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5.473cm" fo:margin-left="0.773cm" fo:margin-right="0.755cm" table:align="margins"/>
    </style:style>
    <style:style style:name="Table3.A" style:family="table-column">
      <style:table-column-properties style:column-width="15.473cm" style:rel-column-width="8772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99cm" style:rel-column-width="1927*"/>
    </style:style>
    <style:style style:name="Table4.B" style:family="table-column">
      <style:table-column-properties style:column-width="3.401cm" style:rel-column-width="1928*"/>
    </style:style>
    <style:style style:name="Table4.C" style:family="table-column">
      <style:table-column-properties style:column-width="3.826cm" style:rel-column-width="2169*"/>
    </style:style>
    <style:style style:name="Table4.D" style:family="table-column">
      <style:table-column-properties style:column-width="6.375cm" style:rel-column-width="361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color="#0000ff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Standard">
      <style:text-properties style:font-name="Courier New" fo:language="de" fo:country="DE" style:font-name-complex="Courier New"/>
    </style:style>
    <style:style style:name="P19" style:family="paragraph" style:parent-style-name="Standard">
      <style:text-properties style:font-name="Courier New" fo:language="en" fo:country="GB" style:font-name-complex="Courier New"/>
    </style:style>
    <style:style style:name="P20" style:family="paragraph" style:parent-style-name="Standard">
      <style:text-properties style:font-name="Courier New" style:font-name-complex="Courier New"/>
    </style:style>
    <style:style style:name="P21" style:family="paragraph" style:parent-style-name="Standard">
      <style:text-properties style:font-name="Courier New" style:font-name-asian="Courier New" style:font-name-complex="Courier Ne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text-properties fo:color="#000080"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P25" style:family="paragraph" style:parent-style-name="Standard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text-properties fo:color="#000080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499cm" fo:margin-right="0cm" fo:text-indent="0cm" style:auto-text-indent="false"/>
      <style:text-properties fo:color="#0000ff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Courier New" fo:font-size="12pt" style:font-size-asian="12pt" style:font-size-complex="12pt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1.249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Preformatted_20_Text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Preformatted_20_Text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" style:family="paragraph" style:parent-style-name="Preformatted_20_Text">
      <style:paragraph-properties fo:margin-left="1.249cm" fo:margin-right="0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46" style:family="paragraph" style:parent-style-name="Preformatted_20_Text">
      <style:paragraph-properties fo:margin-left="1.249cm" fo:margin-right="0cm" fo:text-indent="0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1.249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size-complex="11pt" style:font-weight-complex="bold"/>
    </style:style>
    <style:style style:name="P48" style:family="paragraph" style:parent-style-name="Preformatted_20_Text">
      <style:paragraph-properties fo:margin-left="1.249cm" fo:margin-right="0cm" fo:margin-top="0cm" fo:margin-bottom="0.499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Preformatted_20_Text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1.249cm" fo:margin-right="0cm" fo:text-indent="0cm" style:auto-text-indent="false" fo:break-before="pag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ff" fo:font-size="12pt" fo:font-weight="normal" style:font-size-asian="12pt" style:font-weight-asian="normal" style:font-size-complex="12pt" style:font-weight-complex="normal"/>
    </style:style>
    <style:style style:name="P62" style:family="paragraph" style:parent-style-name="Preformatted_20_Tex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.4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Preformatted_20_Text">
      <style:paragraph-properties fo:margin-left="0cm" fo:margin-right="0cm" fo:margin-top="0cm" fo:margin-bottom="0.49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able_20_Heading">
      <style:text-properties fo:font-size="12pt" fo:font-style="normal" style:font-size-asian="12pt" style:font-style-asian="normal" style:font-size-complex="12pt" style:font-style-complex="normal"/>
    </style:style>
    <style:style style:name="P74" style:family="paragraph" style:parent-style-name="Preformatted_20_Text">
      <style:paragraph-properties fo:margin-top="0cm" fo:margin-bottom="0.499cm"/>
    </style:style>
    <style:style style:name="P75" style:family="paragraph" style:parent-style-name="Preformatted_20_Text">
      <style:text-properties fo:font-size="12pt" style:font-size-asian="12pt" style:font-size-complex="12pt"/>
    </style:style>
    <style:style style:name="P76" style:family="paragraph" style:parent-style-name="Preformatted_20_Text">
      <style:text-properties style:font-name="Times New Roman1" fo:font-size="12pt" style:font-size-asian="12pt" style:font-size-complex="12pt"/>
    </style:style>
    <style:style style:name="P77" style:family="paragraph" style:parent-style-name="Preformatted_20_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8" style:family="paragraph" style:parent-style-name="Preformatted_20_Text">
      <style:text-properties style:font-name="Courier New" fo:font-size="12pt" style:font-size-asian="12pt" style:font-size-complex="12pt"/>
    </style:style>
    <style:style style:name="P79" style:family="paragraph" style:parent-style-name="Table_20_Heading">
      <style:paragraph-properties fo:margin-left="-11.24cm" fo:margin-right="0cm" fo:text-indent="0cm" style:auto-text-indent="false"/>
      <style:text-properties fo:font-size="12pt" style:font-size-asian="12pt" style:font-size-complex="12pt"/>
    </style:style>
    <style:style style:name="P80" style:family="paragraph" style:parent-style-name="Table_20_Heading">
      <style:paragraph-properties fo:margin-left="-16.235cm" fo:margin-right="0cm" fo:text-indent="0cm" style:auto-text-indent="false"/>
      <style:text-properties style:font-name="Courier New" fo:font-size="12pt" style:font-size-asian="12pt" style:font-size-complex="12pt"/>
    </style:style>
    <style:style style:name="P81" style:family="paragraph" style:parent-style-name="Table_20_Heading">
      <style:paragraph-properties fo:margin-left="-16.235cm" fo:margin-right="0cm" fo:text-indent="0cm" style:auto-text-indent="false"/>
      <style:text-properties fo:font-size="12pt" style:font-size-asian="12pt" style:font-size-complex="12pt"/>
    </style:style>
    <style:style style:name="P82" style:family="paragraph" style:parent-style-name="Table_20_Contents">
      <style:text-properties style:font-name="Courier New"/>
    </style:style>
    <style:style style:name="P83" style:family="paragraph" style:parent-style-name="Preformatted_20_Text">
      <style:paragraph-properties fo:margin-left="2.498cm" fo:margin-right="0cm" fo:text-indent="0cm" style:auto-text-indent="false"/>
    </style:style>
    <style:style style:name="P84" style:family="paragraph" style:parent-style-name="Preformatted_20_Text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Preformatted_20_Text">
      <style:paragraph-properties fo:margin-left="2.498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-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Preformatted_20_Text">
      <style:paragraph-properties fo:margin-left="3.747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3.74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 fo:break-before="pag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91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1.748cm" fo:margin-right="0cm" fo:text-indent="0cm" style:auto-text-indent="false"/>
      <style:text-properties fo:color="#0000ff" fo:font-size="12pt" style:font-size-asian="12pt" style:font-size-complex="12pt"/>
    </style:style>
    <style:style style:name="P93" style:family="paragraph" style:parent-style-name="Standard" style:master-page-name="Standard">
      <style:paragraph-properties fo:text-align="center" style:justify-single-word="false" style:page-number="auto" fo:keep-with-next="always"/>
      <style:text-properties fo:font-size="12pt" style:font-size-asian="12pt" style:font-size-complex="12pt"/>
    </style:style>
    <style:style style:name="P94" style:family="paragraph" style:parent-style-name="Standard">
      <style:text-properties fo:font-size="12pt" style:font-size-asian="12pt" style:font-size-complex="12pt"/>
    </style:style>
    <style:style style:name="P95" style:family="paragraph" style:parent-style-name="Standard" style:list-style-name="L3">
      <style:text-properties fo:font-size="12pt" style:font-size-asian="12pt" style:font-size-complex="12pt"/>
    </style:style>
    <style:style style:name="P96" style:family="paragraph" style:parent-style-name="Standard" style:list-style-name="L9">
      <style:text-properties fo:font-size="12pt" style:font-size-asian="12pt" style:font-size-complex="12pt"/>
    </style:style>
    <style:style style:name="P97" style:family="paragraph" style:parent-style-name="Standard" style:list-style-name="L10">
      <style:text-properties fo:font-size="12pt" style:font-size-asian="12pt" style:font-size-complex="12pt"/>
    </style:style>
    <style:style style:name="P9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10">
      <style:text-properties fo:font-size="12pt" fo:font-style="italic" style:font-size-asian="12pt" style:font-style-asian="italic" style:font-size-complex="12pt" style:font-style-complex="italic"/>
    </style:style>
    <style:style style:name="P10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L8"/>
    <style:style style:name="P10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Times New Roman1" fo:font-size="12pt" style:font-size-asian="12pt" style:font-size-complex="12pt"/>
    </style:style>
    <style:style style:name="P105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1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1">
      <style:paragraph-properties fo:margin-left="1.249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22" style:family="paragraph" style:parent-style-name="Standard" style:list-style-name="RTF_5f_Num_20_4">
      <style:paragraph-properties fo:margin-left="1.249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23" style:family="paragraph" style:parent-style-name="Standard" style:list-style-name="RTF_5f_Num_20_6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margin-left="1.24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1.249cm" fo:margin-right="0cm" fo:text-indent="0cm" style:auto-text-indent="false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1.249cm" fo:margin-right="0cm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1.249cm" fo:margin-right="0cm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10 Pitch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 style:list-style-name="L1">
      <style:paragraph-properties fo:margin-left="2.498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34" style:family="paragraph" style:parent-style-name="Standard" style:list-style-name="RTF_5f_Num_20_4">
      <style:paragraph-properties fo:margin-left="2.498cm" fo:margin-right="0cm" fo:text-indent="0cm" style:auto-text-indent="false">
        <style:tab-stops/>
      </style:paragraph-properties>
      <style:text-properties fo:color="#0000ff" fo:font-size="12pt" style:font-size-asian="12pt" style:font-size-complex="12pt"/>
    </style:style>
    <style:style style:name="P135" style:family="paragraph" style:parent-style-name="Standard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 style:list-style-name="L2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 style:list-style-name="L5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 style:list-style-name="L6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 style:list-style-name="L14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 style:list-style-name="L7">
      <style:paragraph-properties fo:margin-left="1.249cm" fo:margin-right="0cm" fo:text-indent="-0.635cm" style:auto-text-indent="false"/>
      <style:text-properties fo:font-size="12pt" style:font-size-asian="12pt" style:font-size-complex="12pt"/>
    </style:style>
    <style:style style:name="P142" style:family="paragraph" style:parent-style-name="Standard" style:list-style-name="L7">
      <style:paragraph-properties fo:margin-left="2.498cm" fo:margin-right="0cm" fo:text-indent="-0.635cm" style:auto-text-indent="false"/>
      <style:text-properties fo:font-size="12pt" style:font-size-asian="12pt" style:font-size-complex="12pt"/>
    </style:style>
    <style:style style:name="P143" style:family="paragraph" style:parent-style-name="Standard" style:list-style-name="L14">
      <style:paragraph-properties fo:margin-top="0cm" fo:margin-bottom="0.499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Preformatted_20_Text">
      <style:text-properties style:font-name="Liberation Serif" fo:font-size="12pt" style:font-size-asian="12pt" style:font-size-complex="12pt"/>
    </style:style>
    <style:style style:name="P145" style:family="paragraph" style:parent-style-name="Preformatted_20_Text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46" style:family="paragraph" style:parent-style-name="Preformatted_20_Text">
      <style:text-properties style:font-name="Times New Roman1" fo:font-size="12pt" style:font-size-asian="12pt" style:font-size-complex="12pt"/>
    </style:style>
    <style:style style:name="P147" style:family="paragraph" style:parent-style-name="Preformatted_20_Text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48" style:family="paragraph" style:parent-style-name="Preformatted_20_Text">
      <style:text-properties fo:font-size="12pt" style:font-size-asian="12pt" style:font-size-complex="12pt"/>
    </style:style>
    <style:style style:name="P149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150" style:family="paragraph" style:parent-style-name="Preformatted_20_Text">
      <style:paragraph-properties fo:text-align="center" style:justify-single-word="false"/>
    </style:style>
    <style:style style:name="P151" style:family="paragraph" style:parent-style-name="Preformatted_20_Text">
      <style:paragraph-properties fo:text-align="start" style:justify-single-word="false"/>
    </style:style>
    <style:style style:name="P152" style:family="paragraph" style:parent-style-name="Preformatted_20_Text">
      <style:paragraph-properties fo:text-align="start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3" style:family="paragraph" style:parent-style-name="Preformatted_20_Text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54" style:family="paragraph" style:parent-style-name="Preformatted_20_Text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55" style:family="paragraph" style:parent-style-name="Preformatted_20_Text">
      <style:paragraph-properties fo:margin-left="1.249cm" fo:margin-right="0cm" fo:text-indent="0cm" style:auto-text-indent="false"/>
      <style:text-properties style:font-name="Liberation Serif" fo:font-size="12pt" style:font-size-asian="12pt" style:font-size-complex="12pt"/>
    </style:style>
    <style:style style:name="P156" style:family="paragraph" style:parent-style-name="Preformatted_20_Text">
      <style:paragraph-properties fo:margin-left="1.249cm" fo:margin-right="0cm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7" style:family="paragraph" style:parent-style-name="Preformatted_20_Text">
      <style:paragraph-properties fo:margin-left="1.249cm" fo:margin-right="0cm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8" style:family="paragraph" style:parent-style-name="Preformatted_20_Text">
      <style:paragraph-properties fo:margin-left="1.249cm" fo:margin-right="0cm" fo:text-indent="0cm" style:auto-text-indent="false"/>
      <style:text-properties style:font-name="Times New Roman1" fo:font-size="12pt" style:font-size-asian="12pt" style:font-size-complex="12pt"/>
    </style:style>
    <style:style style:name="P159" style:family="paragraph" style:parent-style-name="Preformatted_20_Text">
      <style:paragraph-properties fo:margin-left="1.249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0" style:family="paragraph" style:parent-style-name="Preformatted_20_Text">
      <style:paragraph-properties fo:margin-left="1.249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Preformatted_20_Text">
      <style:paragraph-properties fo:margin-left="1.249cm" fo:margin-right="0cm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Preformatted_20_Text">
      <style:paragraph-properties fo:margin-left="1.249cm" fo:margin-right="0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163" style:family="paragraph" style:parent-style-name="Preformatted_20_Text">
      <style:paragraph-properties fo:margin-left="1.249cm" fo:margin-right="0cm" fo:margin-top="0cm" fo:margin-bottom="0.499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164" style:family="paragraph" style:parent-style-name="Preformatted_20_Text">
      <style:paragraph-properties fo:margin-left="1.249cm" fo:margin-right="0cm" fo:margin-top="0cm" fo:margin-bottom="0.499cm" fo:text-indent="0cm" style:auto-text-indent="false" fo:break-before="page"/>
      <style:text-properties style:font-name="Courier" fo:font-size="11pt" fo:font-weight="bold" style:font-size-asian="11pt" style:font-weight-asian="bold" style:font-size-complex="11pt" style:font-weight-complex="bold"/>
    </style:style>
    <style:style style:name="P165" style:family="paragraph" style:parent-style-name="Preformatted_20_Text">
      <style:paragraph-properties fo:margin-left="1.249cm" fo:margin-right="0cm" fo:margin-top="0cm" fo:margin-bottom="0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166" style:family="paragraph" style:parent-style-name="Preformatted_20_Text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167" style:family="paragraph" style:parent-style-name="Preformatted_20_Text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68" style:family="paragraph" style:parent-style-name="Preformatted_20_Text">
      <style:paragraph-properties fo:margin-left="0cm" fo:margin-right="0cm" fo:text-indent="0cm" style:auto-text-indent="false"/>
      <style:text-properties style:font-name="Liberation Serif" fo:font-size="12pt" style:font-size-asian="12pt" style:font-name-complex="Courier New" style:font-size-complex="12pt"/>
    </style:style>
    <style:style style:name="P169" style:family="paragraph" style:parent-style-name="Preformatted_20_Text">
      <style:paragraph-properties fo:margin-left="0cm" fo:margin-right="0cm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70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71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172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174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75" style:family="paragraph" style:parent-style-name="Preformatted_20_Text">
      <style:paragraph-properties fo:margin-left="2.498cm" fo:margin-right="0cm" fo:text-indent="0cm" style:auto-text-indent="false"/>
    </style:style>
    <style:style style:name="P176" style:family="paragraph" style:parent-style-name="Preformatted_20_Text">
      <style:paragraph-properties fo:margin-left="2.498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7" style:family="paragraph" style:parent-style-name="Preformatted_20_Text">
      <style:paragraph-properties fo:margin-left="2.498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8" style:family="paragraph" style:parent-style-name="Preformatted_20_Text">
      <style:paragraph-properties fo:margin-left="2.498cm" fo:margin-right="0cm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Preformatted_20_Text">
      <style:paragraph-properties fo:margin-top="0cm" fo:margin-bottom="0cm"/>
    </style:style>
    <style:style style:name="P180" style:family="paragraph" style:parent-style-name="Table_20_Contents">
      <style:text-properties fo:color="#dc2300"/>
    </style:style>
    <style:style style:name="P181" style:family="paragraph" style:parent-style-name="Table_20_Contents">
      <style:text-properties style:font-name="Courier 10 Pitch" fo:font-weight="bold" style:font-weight-asian="bold" style:font-weight-complex="bold"/>
    </style:style>
    <style:style style:name="P182" style:family="paragraph" style:parent-style-name="Table_20_Contents">
      <style:text-properties fo:font-weight="bold" style:font-weight-asian="bold" style:font-weight-complex="bold"/>
    </style:style>
    <style:style style:name="P183" style:family="paragraph" style:parent-style-name="Table_20_Heading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5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ja" style:country-asian="JP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style:font-name="Times New Roman1" fo:font-weight="normal" style:font-weight-asian="normal" style:font-weight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80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7" style:family="text">
      <style:text-properties fo:color="#000080" style:font-name="Courier New" fo:font-size="12pt" style:font-size-asian="12pt" style:font-name-complex="Courier New" style:font-size-complex="12pt"/>
    </style:style>
    <style:style style:name="T28" style:family="text">
      <style:text-properties fo:color="#000080"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T29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80" fo:font-size="12pt" style:font-size-asian="12pt" style:font-size-complex="12pt"/>
    </style:style>
    <style:style style:name="T31" style:family="text">
      <style:text-properties fo:color="#000080" style:font-name="Liberation Serif"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T32" style:family="text">
      <style:text-properties fo:color="#000080" style:font-name="Liberation Serif" style:text-underline-style="solid" style:text-underline-width="auto" style:text-underline-color="font-color" style:language-asian="ja" style:country-asian="JP"/>
    </style:style>
    <style:style style:name="T33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color="#0000ff" fo:font-weight="normal" style:font-weight-asian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weight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fo:font-size="12pt" style:font-size-asian="12pt" style:font-size-complex="12pt"/>
    </style:style>
    <style:style style:name="T4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size-asian="12pt"/>
    </style:style>
    <style:style style:name="T48" style:family="text">
      <style:text-properties style:font-size-complex="12pt"/>
    </style:style>
    <style:style style:name="T49" style:family="text">
      <style:text-properties style:font-weight-asian="bold"/>
    </style:style>
    <style:style style:name="T50" style:family="text">
      <style:text-properties style:font-weight-complex="bold"/>
    </style:style>
    <style:style style:name="T51" style:family="text">
      <style:text-properties style:font-weight-asian="normal"/>
    </style:style>
    <style:style style:name="T52" style:family="text">
      <style:text-properties style:font-weight-complex="normal"/>
    </style:style>
    <style:style style:name="T53" style:family="text">
      <style:text-properties style:font-name="Courier 10 Pitch"/>
    </style:style>
    <style:style style:name="T54" style:family="text">
      <style:text-properties style:font-name="Courier 10 Pitch" fo:font-weight="bold" style:font-weight-asian="bold" style:font-weight-complex="bold"/>
    </style:style>
    <style:style style:name="T55" style:family="text">
      <style:text-properties fo:color="#dc2300"/>
    </style:style>
    <style:style style:name="T56" style:family="text">
      <style:text-properties fo:color="#dc2300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7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Università di Trieste</text:p>
      <text:p text:style-name="P1">Facoltà di Scienze MFN</text:p>
      <text:p text:style-name="P4">Corso di laurea in Informatica </text:p>
      <text:p text:style-name="P28">a.a. 2010-2011</text:p>
      <text:p text:style-name="P9"/>
      <text:p text:style-name="P27">Corso "Architetture elaboratori" </text:p>
      <text:p text:style-name="P27">Complementi di Assembler</text:p>
      <text:p text:style-name="P10"/>
      <text:p text:style-name="P10"/>
      <text:p text:style-name="P60">Prima parte: uso delle reti</text:p>
      <text:p text:style-name="P10"/>
      <text:p text:style-name="P9"/>
      <text:p text:style-name="P9">Tratto dal programma di “Laboratorio di informatica multimediale” a.a. 2006-2007 </text:p>
      <text:p text:style-name="P9"/>
      <text:p text:style-name="P23"/>
      <text:p text:style-name="P12">Programma-manifesto del corso</text:p>
      <text:p text:style-name="P10"/>
      <text:p text:style-name="P10">Il significato dell' aggettivo "multimediale" ha subito un notevole cambiamento dal 1980 ad oggi.</text:p>
      <text:p text:style-name="P10"/>
      <text:p text:style-name="P10">Nato inizialmente nell' industria culturale per significare l' uso sinergico di diversi mezzi di comunicazione di massa, ognuno dei quali aveva <text:s/>caratteristiche di produzione, diffusione e fruizione diverse - la radio, la <text:s/>TV, la stampa, l' affissione, la pubblicazione di audio e videocassette – si è via via trasformato sino a significare l' uso contemporaneo di segnali destinati ad aree <text:s/>percettive diverse del nostro cervello: il testo scritto, il testo parlato, la musica, la foto, il grafico, il filmato. (Non sono ancora stati pienamente inclusi fra i "segnali multimediali", e per ottimi motivi, quelli destinati a organi di senso basati sul contatto: tatto, odorato e gusto.)</text:p>
      <text:p text:style-name="P10"/>
      <text:p text:style-name="P10">Questo è avvenuto sopratutto per la progressiva unificazione, delle tecnologie di produzione e diffusione di questi segnali, in due sole tecnologie: la registrazione digitale (audio, video e videoscrittura) e la comunicazione <text:s/>telematica.</text:p>
      <text:p text:style-name="P10"/>
      <text:p text:style-name="P10">Il corso "Laboratorio di informatica multimediale" si propone di dare agli studenti gli strumenti di base necessari a capire, utilizzare e sperimentare queste due tecnologie.</text:p>
      <text:p text:style-name="P10"/>
      <text:p text:style-name="P10">Argomenti trattati ed esercitazioni di laboratorio:</text:p>
      <text:p text:style-name="P10"/>
      <text:list xml:id="list725386446" text:style-name="L1">
        <text:list-item>
          <text:p text:style-name="P107">tecnologie di comunicazione via rete</text:p>
        </text:list-item>
        <text:list-item>
          <text:p text:style-name="P121">   comunicazione uomo-macchina</text:p>
        </text:list-item>
        <text:list-item>
          <text:p text:style-name="P121">   comunicazione macchina-macchina</text:p>
        </text:list-item>
        <text:list-item>
          <text:p text:style-name="P121">   comunicazione uomo-uomo</text:p>
        </text:list-item>
        <text:list-item>
          <text:p text:style-name="P133">      sincrona e asincrona</text:p>
        </text:list-item>
        <text:list-item>
          <text:p text:style-name="P133">      push e pull</text:p>
        </text:list-item>
        <text:list-item>
          <text:p text:style-name="P133">      uno a uno, uno a molti, molti a molti, molti a uno</text:p>
        </text:list-item>
        <text:list-item>
          <text:p text:style-name="P121">   tecniche d' uso efficace della rete.</text:p>
        </text:list-item>
        <text:list-item>
          <text:p text:style-name="P107">codifica di (iper) testi</text:p>
        </text:list-item>
        <text:list-item>
          <text:p text:style-name="P121">   rappresentazione dei dati simbolici</text:p>
        </text:list-item>
        <text:list-item>
          <text:p text:style-name="P121"><text:soft-page-break/>   ASCII, ASCII esteso, Unicode e codifiche</text:p>
        </text:list-item>
        <text:list-item>
          <text:p text:style-name="P121">HTML</text:p>
        </text:list-item>
        <text:list-item>
          <text:p text:style-name="P133">storia e versioni</text:p>
        </text:list-item>
        <text:list-item>
          <text:p text:style-name="P133">conformance e verifica</text:p>
        </text:list-item>
        <text:list-item>
          <text:p text:style-name="P133">accessibilità e verifica</text:p>
        </text:list-item>
        <text:list-item>
          <text:p text:style-name="P121">uso della grafica</text:p>
        </text:list-item>
        <text:list-item>
          <text:p text:style-name="P121">uso efficace del colore</text:p>
        </text:list-item>
      </text:list>
      <text:list xml:id="list40506173" text:style-name="RTF_5f_Num_20_4">
        <text:list-header>
          <text:p text:style-name="P122"/>
        </text:list-header>
        <text:list-item>
          <text:p text:style-name="P122">registrazione digitale</text:p>
        </text:list-item>
        <text:list-item>
          <text:p text:style-name="P134">[ Argomenti omessi ]</text:p>
        </text:list-item>
      </text:list>
      <text:p text:style-name="P92"/>
      <text:p text:style-name="P92"/>
      <text:p text:style-name="P30"/>
      <text:p text:style-name="P10"/>
      <text:p text:style-name="P3"/>
      <text:p text:style-name="P2">Programma svolto</text:p>
      <text:p text:style-name="P5"/>
      <text:p text:style-name="P3"/>
      <text:p text:style-name="P3">NB: ogni “punto” si riferisce ad un incontro in aula (2 ore di lezione)</text:p>
      <text:p text:style-name="P3"/>
      <text:p text:style-name="P31">1. 16 marzo 2011</text:p>
      <text:p text:style-name="P3"/>
      <text:p text:style-name="P3">Indagine sulla disponibilità fra gli studenti di strumenti di elaborazione e comunicazione in rete (soprattutto e-mail); configurazione lista di distribuzione LabInfoMM2010-2011.</text:p>
      <text:p text:style-name="P3"/>
      <text:p text:style-name="P3">Esposizione degli strumenti di teleLaboratorio a disposizione del corso:</text:p>
      <text:p text:style-name="P3"/>
      <text:p text:style-name="P29"><text:a xlink:type="simple" xlink:href="http://trusso.freeshell.org/Architettura2010-2011/Strumenti/Architettura.htm"><text:span text:style-name="T33">http://trusso.freeshell.org/Architettura2010-2011/Strumenti/Architettura.htm</text:span></text:a><text:span text:style-name="T33"> </text:span></text:p>
      <text:p text:style-name="P4"/>
      <text:p text:style-name="P3"/>
      <text:p text:style-name="P3">Comunicazione uomo-macchina: concetto di sessione TCP, client-server, esempio di connessioni telnet a un server Web e a un server mail: </text:p>
      <text:p text:style-name="P3"/>
      <text:p text:style-name="P18">C:&gt; telnet </text:p>
      <text:p text:style-name="P18">telnet&gt; open www.google.it 80</text:p>
      <text:p text:style-name="P19">GET / HTTP/1.1</text:p>
      <text:p text:style-name="P19">Host: %s</text:p>
      <text:p text:style-name="P19"/>
      <text:p text:style-name="P19">HTTP/1.1 200 OK</text:p>
      <text:p text:style-name="P19">Cache-Control: private</text:p>
      <text:p text:style-name="P19">Content-Type: text/html</text:p>
      <text:p text:style-name="P19">Set-Cookie: PREF=ID=3086695e93534ecd:TM=1129481453:LM=1129481453:S=37vo5bfnF2fabCYg; expires=Sun, 17-Jan-2038 19:14:07 GMT; path=/; domain=.google.com</text:p>
      <text:p text:style-name="P19">Server: GWS/2.1</text:p>
      <text:p text:style-name="P19">Transfer-Encoding: chunked</text:p>
      <text:p text:style-name="P19">Date: Sun, 16 Oct 2005 16:50:53 GMT</text:p>
      <text:p text:style-name="P19"/>
      <text:p text:style-name="P19">9db</text:p>
      <text:p text:style-name="P19">&lt;html&gt;&lt;head&gt;&lt;meta http-equiv="content-type" content="text/html; charset=ISO-8859-1"&gt;&lt;title&gt;Google&lt;/title&gt;&lt;style&gt;&lt;!--</text:p>
      <text:p text:style-name="P19">body,td,a,p,.h{font-family:arial,sans-serif;}</text:p>
      <text:p text:style-name="P19">.h{font-size: 20px;}</text:p>
      <text:p text:style-name="P19">.q{color:#0000cc;}</text:p>
      <text:p text:style-name="P19">//--&gt;</text:p>
      <text:p text:style-name="P19">&lt;/style&gt;</text:p>
      <text:p text:style-name="P19">&lt;script&gt;</text:p>
      <text:p text:style-name="P19"><text:soft-page-break/>&lt;!--</text:p>
      <text:p text:style-name="P19">function sf(){document.f.q.focus();}</text:p>
      <text:p text:style-name="P19">// --&gt;</text:p>
      <text:p text:style-name="P19">&lt;/script&gt;</text:p>
      <text:p text:style-name="P19">&lt;/head&gt;&lt;body bgcolor=#ffffff text=#000000 link=#0000cc vlink=#551a8b alink=#ff0000 onLoad=sf() topmargin=3 marginheight=3&gt;&lt;center&gt; ecc. ecc.</text:p>
      <text:p text:style-name="P19"/>
      <text:p text:style-name="P19"/>
      <text:p text:style-name="P19"/>
      <text:p text:style-name="P19">telnet&gt; open mail.tin.it 25</text:p>
      <text:p text:style-name="P19">Trying 62.211.72.20...</text:p>
      <text:p text:style-name="P19">Connected to mail.tin.it (62.211.72.20).</text:p>
      <text:p text:style-name="P19">Escape character is '^]'.</text:p>
      <text:p text:style-name="P19">220 vsmtp14.tin.it ESMTP Service (7.2.060.1) ready</text:p>
      <text:p text:style-name="P19">HELO whitehouse.gov</text:p>
      <text:p text:style-name="P19">250 vsmtp14.tin.it</text:p>
      <text:p text:style-name="P19">MAIL FROM: &lt;bush@whitehouse.gov&gt;</text:p>
      <text:p text:style-name="P19">250 MAIL FROM:&lt;bush@whitehouse.gov&gt; OK</text:p>
      <text:p text:style-name="P19">RCPT TO:trusso@tin.it</text:p>
      <text:p text:style-name="P19">501 Syntax error in parameters or arguments to RCPT command</text:p>
      <text:p text:style-name="P19">RCPT TO:&lt;trusso@tin.it&gt;</text:p>
      <text:p text:style-name="P19">250 RCPT TO:&lt;trusso@tin.it&gt; OK</text:p>
      <text:p text:style-name="P19">DATA</text:p>
      <text:p text:style-name="P19">354 Start mail input; end with &lt;CRLF&gt;.&lt;CRLF&gt;</text:p>
      <text:p text:style-name="P19">From: George Bush</text:p>
      <text:p text:style-name="P19">TO: Tony Blair</text:p>
      <text:p text:style-name="P19">Subject: news about iraqi petroleum</text:p>
      <text:p text:style-name="P19"/>
      <text:p text:style-name="P19">Tony, call me as soon as possible-Kofi Annan has just told me something...</text:p>
      <text:p text:style-name="P20">George</text:p>
      <text:p text:style-name="P20">.</text:p>
      <text:p text:style-name="P20">250 &lt;4336E405008D3067&gt; Mail accepted</text:p>
      <text:p text:style-name="P3"/>
      <text:p text:style-name="P3">Connessione ad un server di accesso remoto alla shell (“telnet” nel senso comune del termine):</text:p>
      <text:p text:style-name="P3"/>
      <text:p text:style-name="P19">telnet&gt; open otaku.freeshell.org 23</text:p>
      <text:p text:style-name="P19">Trying 192.94.73.2...</text:p>
      <text:p text:style-name="P19">Connected to otaku.freeshell.ORG (192.94.73.2).</text:p>
      <text:p text:style-name="P19">Escape character is '^]'.</text:p>
      <text:p text:style-name="P19"/>
      <text:p text:style-name="P19">sdf.lonestar.org (ttyr1)</text:p>
      <text:p text:style-name="P19">if new, login 'new' ..</text:p>
      <text:p text:style-name="P19"/>
      <text:p text:style-name="P19">login: trusso</text:p>
      <text:p text:style-name="P19">Password:</text:p>
      <text:p text:style-name="P19">Last login: Sun Oct 16 15:02:54 2005 from host127-171.pool8260.interbusiness.it on ttypb</text:p>
      <text:p text:style-name="P19">Copyright (c) 1996, 1997, 1998, 1999, 2000, 2001, 2002, 2003, 2004</text:p>
      <text:p text:style-name="P19"><text:s text:c="4"/>The NetBSD Foundation, Inc. <text:s/>All rights reserved.</text:p>
      <text:p text:style-name="P19">Copyright (c) 1982, 1986, 1989, 1991, 1993</text:p>
      <text:p text:style-name="P19"><text:s text:c="4"/>The Regents of the University of California. <text:s/>All rights reserved.</text:p>
      <text:p text:style-name="P19"/>
      <text:p text:style-name="P19">You have mail.</text:p>
      <text:p text:style-name="P19">you have 2 pending notifications</text:p>
      <text:p text:style-name="P19">type 'notify -r' to retrieve them</text:p>
      <text:p text:style-name="P20">$</text:p>
      <text:p text:style-name="P3"/>
      <text:p text:style-name="P3">Primi comandi essenziali Unix: vedi </text:p>
      <text:p text:style-name="P3"><text:s/></text:p>
      <text:p text:style-name="Standard"><text:a xlink:type="simple" xlink:href="http://trusso.freeshell.org/Architettura2010-2011/ProgrammaEMaterialeDidattico/daStudiare/001-ComandiUnix.pdf"><text:span text:style-name="T28">http://trusso.freeshell.org/Architettura2010-2011/ProgrammaEMaterialeDidattico/daStudiare/001-ComandiUnix.pdf</text:span></text:a></text:p>
      <text:p text:style-name="P24"><text:soft-page-break/></text:p>
      <text:p text:style-name="P3"/>
      <text:p text:style-name="P3">Esercitazione in aula (e chi non può, <text:s/>a casa): </text:p>
      <text:p text:style-name="P3">aprire un telnet sulla macchina otaku</text:p>
      <text:p text:style-name="Standard"><text:span text:style-name="T13">posizionarsi nella directory </text:span><text:span text:style-name="T4">&lt;home&gt;</text:span><text:span text:style-name="T3">LabinfoMM2010-2011/</text:span></text:p>
      <text:p text:style-name="Standard"><text:span text:style-name="T13">creare una directory personale </text:span><text:span text:style-name="T4">CognomeNo</text:span></text:p>
      <text:p text:style-name="P3"/>
      <text:p text:style-name="P3"/>
      <text:p text:style-name="P31">2. 23 marzo 2011</text:p>
      <text:p text:style-name="P3"/>
      <text:p text:style-name="P3">Altri comandi essenziali Unix: completato </text:p>
      <text:p text:style-name="P3"><text:s/></text:p>
      <text:p text:style-name="Standard"><text:a xlink:type="simple" xlink:href="http://trusso.freeshell.org/Architettura2010-2011/ProgrammaEMaterialeDidattico/daStudiare/001-ComandiUnix.pdf"><text:span text:style-name="T41">http://trusso.freeshell.org/Architettura2010-2011/ProgrammaEMaterialeDidattico/daStudiare/001-ComandiUnix.pdf</text:span></text:a><text:span text:style-name="T31"> </text:span></text:p>
      <text:p text:style-name="Standard"/>
      <text:p text:style-name="P3"/>
      <text:p text:style-name="Standard"><text:span text:style-name="T3">ls, ls -l, ls-la, cd, pwd</text:span><text:span text:style-name="T13">: </text:span><text:span text:style-name="T15">viste</text:span><text:span text:style-name="T13"> da “terminale nero” sul system file del sistema remoto </text:span></text:p>
      <text:p text:style-name="P3"/>
      <text:p text:style-name="P3"/>
      <text:p text:style-name="Standard"><text:span text:style-name="T13">Altra possibile vista: </text:span><text:span text:style-name="T15">FTP</text:span></text:p>
      <text:p text:style-name="P3"/>
      <text:p text:style-name="P3">Client grafico per windows (Filezilla). Scaricabile da</text:p>
      <text:p text:style-name="P25"/>
      <text:p text:style-name="Standard"><text:a xlink:type="simple" xlink:href="http://filezilla-project.org/download.php?type=client"><text:span text:style-name="T34">http://filezilla-project.org/download.php?type=client</text:span></text:a><text:span text:style-name="T29"> </text:span></text:p>
      <text:p text:style-name="P25"/>
      <text:p text:style-name="P3"/>
      <text:p text:style-name="P3">Configurazione di Filezilla: didatticamente, impostato cosi':</text:p>
      <text:p text:style-name="P3"/>
      <text:p text:style-name="P3">Modifica – impostazioni – Trasferimenti – Tipi di file</text:p>
      <text:p text:style-name="P3"/>
      <text:p text:style-name="P3">eliminate tutte le estensioni che verrebbero trasferite in modalità “ASCII”: in questo modo, TUTTI i file vengono trasmessi “bit per bit”, in formato BINARIO.</text:p>
      <text:p text:style-name="P3"/>
      <text:p text:style-name="P3">Prove di trasmissione di file creati su Windows e trasmessi su server Unix in binario, e viceversa:</text:p>
      <text:p text:style-name="P3"/>
      <text:p text:style-name="P20">$ hexdump -C pippo</text:p>
      <text:p text:style-name="Standard"><text:span text:style-name="T6">00000000 <text:s/>70 69 70 70 6f </text:span><text:span text:style-name="T7">0a</text:span><text:span text:style-name="T6"> 70 6c <text:s/>75 74 6f </text:span><text:span text:style-name="T7">0a</text:span><text:span text:style-name="T6"> 70 61 70 65 <text:s/>|pippo.pluto.pape|</text:span></text:p>
      <text:p text:style-name="Standard"><text:span text:style-name="T6">00000010 <text:s/>72 69 6e 6f </text:span><text:span text:style-name="T7">0a</text:span><text:span text:style-name="T6"> 70 69 70 <text:s/>70 6f 20 70 6c 75 74 6f <text:s/>|rino.pippo pluto|</text:span></text:p>
      <text:p text:style-name="Standard"><text:span text:style-name="T6">00000020 <text:s/>20 70 61 70 65 72 69 6e <text:s/>6f </text:span><text:span text:style-name="T7">0a</text:span><text:span text:style-name="T6"> <text:s text:c="19"/>| paperino.|</text:span></text:p>
      <text:p text:style-name="P20">0000002a</text:p>
      <text:p text:style-name="P20"/>
      <text:p text:style-name="P3">Inviato su Windows, il notepad lo visulalizza come</text:p>
      <text:p text:style-name="P21"/>
      <text:p text:style-name="P20">pippo?pluto?paperino?pippo pluto paperino?</text:p>
      <text:p text:style-name="P20"/>
      <text:p text:style-name="P20">Stesso file creato su Windows e inviato a Unix:</text:p>
      <text:p text:style-name="P20"/>
      <text:p text:style-name="P20">$ hexdump -C uno.txt</text:p>
      <text:p text:style-name="Standard"><text:span text:style-name="T6">00000000 <text:s/>70 69 70 70 6f </text:span><text:span text:style-name="T7">0d 0a</text:span><text:span text:style-name="T6"> 70 <text:s/>6c 75 74 6f 0d 0a 70 61 <text:s/>|pippo..pluto..pa|</text:span></text:p>
      <text:p text:style-name="Standard"><text:span text:style-name="T6">00000010 <text:s/>70 65 72 69 6e 6f </text:span><text:span text:style-name="T7">0d 0a</text:span><text:span text:style-name="T6"> <text:s/>70 69 70 70 6f 20 70 6c <text:s/>|perino..pippo pl|</text:span></text:p>
      <text:p text:style-name="Standard"><text:span text:style-name="T6">00000020 <text:s/>75 74 6f 20 70 61 70 65 <text:s/>72 69 6e 6f </text:span><text:span text:style-name="T7">0d 0a</text:span><text:span text:style-name="T6"> <text:s text:c="7"/>|uto paperino..|</text:span></text:p>
      <text:p text:style-name="P20">$</text:p>
      <text:p text:style-name="P20"><text:s text:c="2"/></text:p>
      <text:p text:style-name="Standard"><text:span text:style-name="T14">Interpretazione dei caratteri ASCII e dei caratteri speciali di fine record </text:span><text:span text:style-name="T16">0a</text:span><text:span text:style-name="T14"> e </text:span><text:span text:style-name="T16">0d, </text:span><text:span text:style-name="T14">e cenni sui caratteri di controllo <text:s/>usati per le telescriventi (tty) :</text:span></text:p>
      <text:p text:style-name="P3"/>
      <text:p text:style-name="P3"><text:soft-page-break/></text:p>
      <text:p text:style-name="Standard"><text:a xlink:type="simple" xlink:href="http://trusso.freeshell.org/Architettura2010-2011/ProgrammaEMaterialeDidattico/consultazione/001-ASCII_Chart.pdf"><text:span text:style-name="T29">http://trusso.freeshell.org/Architettura2010-</text:span></text:a><text:a xlink:type="simple" xlink:href="http://trusso.freeshell.org/Architettura2010-2011/ProgrammaEMaterialeDidattico/consultazione/001-ASCII_Chart.pdf"><text:span text:style-name="T29">2011/</text:span></text:a><text:a xlink:type="simple" xlink:href="http://trusso.freeshell.org/Architettura2010-2011/ProgrammaEMaterialeDidattico/consultazione/001-ASCII_Chart.pdf"><text:span text:style-name="T30">ProgrammaEMaterialeDidattico/consultazione/001-ASCII_Chart.pdf</text:span></text:a><text:span text:style-name="T30"> </text:span></text:p>
      <text:p text:style-name="P26"/>
      <text:p text:style-name="P3"/>
      <text:p text:style-name="Standard"><text:span text:style-name="T13">Perchè Windows usa 0a </text:span><text:span text:style-name="T15">E</text:span><text:span text:style-name="T13"> 0d (stampanti stupide), mentre Unix usa solo 0a.</text:span></text:p>
      <text:p text:style-name="P3"/>
      <text:p text:style-name="P3">Caratteri “speciali” (con accenti ed altri segni diacritici d' uso nazionale):</text:p>
      <text:p text:style-name="P3"/>
      <text:p text:style-name="P3">aggiungendo su Windows una riga</text:p>
      <text:p text:style-name="P21"/>
      <text:p text:style-name="P17">èéòçà°ù§ì£$$</text:p>
      <text:p text:style-name="P21"/>
      <text:p text:style-name="P20">$ hexdump -C uno.txt</text:p>
      <text:p text:style-name="P20">00000000 <text:s/>70 69 70 70 6f 0d 0a 70 <text:s/>6c 75 74 6f 0d 0a 70 61 <text:s/>|pippo..pluto..pa|</text:p>
      <text:p text:style-name="P20">00000010 <text:s/>70 65 72 69 6e 6f 0d 0a <text:s/>70 69 70 70 6f 20 70 6c <text:s/>|perino..pippo pl|</text:p>
      <text:p text:style-name="P20">00000020 <text:s/>75 74 6f 20 70 61 70 65 <text:s/>72 69 6e 6f 0d 0a e8 e9 <text:s/>|uto paperino....|</text:p>
      <text:p text:style-name="P20">00000030 <text:s/>f2 e7 e0 b0 f9 a7 ec a3 <text:s/>24 <text:s text:c="22"/>|........$|</text:p>
      <text:p text:style-name="P20">00000039</text:p>
      <text:p text:style-name="P3"/>
      <text:p text:style-name="P3">Perchè non è possibile controllare come verranno visualizzati i caratteri &gt; 127:</text:p>
      <text:p text:style-name="P3"/>
      <text:p text:style-name="Standard"><text:a xlink:type="simple" xlink:href="http://trusso.freeshell.org/Architettura2010-2011/ProgrammaEMaterialeDidattico/consultazione/003-wikipedia.org-ISO_8859.html"><text:span text:style-name="T34">http://trusso.freeshell.org/Architettura2010-2011/ProgrammaEMaterialeDidattico/consultazione/003-wikipedia.org-ISO_8859.html</text:span></text:a></text:p>
      <text:p text:style-name="P3"/>
      <text:p text:style-name="P3"/>
      <text:p text:style-name="P3"/>
      <text:list xml:id="list29204586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7">30 marzo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ext:p text:style-name="P32"/>
      <text:p text:style-name="P3">Discussione sul significato di Multimedialità</text:p>
      <text:p text:style-name="P3"/>
      <text:p text:style-name="P3">Altri utenti sullo stesso sistema, come comunicare con essi: <text:span text:style-name="T6">talk</text:span></text:p>
      <text:p text:style-name="P3"/>
      <text:p text:style-name="P3">Concetto base della comunicazione fra utenti connessi ad uno stesso sistema: <text:span text:style-name="T25">l’altro</text:span> deve avere il permesso di scrivere su un <text:span text:style-name="T25">proprio</text:span> file (stdout, mailbox).</text:p>
      <text:p text:style-name="P3"/>
      <text:p text:style-name="P3"/>
      <text:p text:style-name="P3">Vista generale sulle comunicazioni in rete: </text:p>
      <text:p text:style-name="P56"><text:a xlink:type="simple" xlink:href="http://trusso.freeshell.org/Architettura2010-2011/ProgrammaEMaterialeDidattico/daStudiare/002-NONWEB102001.HTM"><text:span text:style-name="T35">http://trusso.freeshell.org/Architettura2010-2011/ProgrammaEMaterialeDidattico/daStudiare/002-NONWEB102001.HTM</text:span></text:a><text:span text:style-name="T35"> </text:span></text:p>
      <text:p text:style-name="P61"/>
      <text:p text:style-name="P3">Spiegazione di termini:</text:p>
      <text:list xml:id="list214558657" text:style-name="L3">
        <text:list-item>
          <text:p text:style-name="P95">uno a uno, uno a molti, molti a molti, molti a uno</text:p>
        </text:list-item>
        <text:list-item>
          <text:p text:style-name="P95">sincrona e asincrona</text:p>
        </text:list-item>
        <text:list-item>
          <text:p text:style-name="P95">push e pull</text:p>
        </text:list-item>
      </text:list>
      <text:p text:style-name="P3"/>
      <text:p text:style-name="P3"/>
      <text:p text:style-name="P8">Tecnica fondamentale della comunicazione corretta: </text:p>
      <text:list xml:id="list1176843503" text:style-name="RTF_5f_Num_20_6">
        <text:list-item>
          <text:p text:style-name="P123">usare la comunicazione push solo per brevi segnalazioni di novità e di disponibilità di altro materiale</text:p>
        </text:list-item>
        <text:list-item>
          <text:p text:style-name="P123">mettere a disposizione il materiale più ingombrante in modo che sia ottenibile con tecnologia pull</text:p>
        </text:list-item>
        <text:list-item>
          <text:p text:style-name="P123"><text:soft-page-break/>nei messaggi push inserire i link al materiale disponibile in pull</text:p>
        </text:list-item>
      </text:list>
      <text:p text:style-name="P3"/>
      <text:p text:style-name="P3">Comunicazioni macchina-macchina: routing, traduzioni nomi a dominio.</text:p>
      <text:p text:style-name="P3"/>
      <text:p text:style-name="P3">Strumenti di diagnosi e controllo: traceroute, ping, nslookup</text:p>
      <text:p text:style-name="P3"/>
      <text:p text:style-name="P3">Ping: Significato dei campi di output e in particolare del TTL.</text:p>
      <text:p text:style-name="P3">Traceroute </text:p>
      <text:list xml:id="list567564018" text:style-name="L4">
        <text:list-item>
          <text:p text:style-name="P99">dove sta Otaku? </text:p>
        </text:list-item>
        <text:list-item>
          <text:p text:style-name="P99">Quanto dista Trieste da Capodistria?</text:p>
        </text:list-item>
      </text:list>
      <text:p text:style-name="P3"/>
      <text:p text:style-name="P3"/>
      <text:p text:style-name="P3"/>
      <text:list xml:id="list26424644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">6 aprile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54"/>
      <text:p text:style-name="P3">Gruppi di discussione</text:p>
      <text:p text:style-name="P3">Strumenti di telecollaborazione e teledidattica</text:p>
      <text:p text:style-name="P3"/>
      <text:p text:style-name="P3"/>
      <text:p text:style-name="P3"/>
      <text:list xml:id="list216863038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">13 aprile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HTML. Scrittura di pagine web con un semplice text editor.</text:p>
      <text:p text:style-name="P3"/>
      <text:p text:style-name="P3"/>
      <text:list xml:id="list31167628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">20 aprile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Validazione W3C HTML</text:p>
      <text:p text:style-name="P3">Uso intelligente di motori di ricerca</text:p>
      <text:p text:style-name="P3"/>
      <text:p text:style-name="P3"/>
      <text:p text:style-name="P3"/>
      <text:list xml:id="list1049988988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">4 maggio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Inizio seconda parte: Assembler</text:p>
      <text:p text:style-name="P8"/>
      <text:p text:style-name="P91"/>
      <text:p text:style-name="P61"/>
      <text:p text:style-name="P61"/>
      <text:p text:style-name="P56"><text:a xlink:type="simple" xlink:href="http://enteos2.area.trieste.it/russo/LabInfoMM2005-2006/ProgrammaEMaterialeDidattico/daStudiare/002-NONWEB102001.HTM"><text:span text:style-name="T39"/></text:a></text:p>
      <text:p text:style-name="P60">Seconda parte: assembler 8088 e 80386</text:p>
      <text:p text:style-name="P10"/>
      <text:p text:style-name="P30"/>
      <text:p text:style-name="P10">Argomenti di questi complementi sono il capitolo 7 e l' appendice C del testo “Structured Computer Organization” di Andrew S. Tanenbaum, quinta edizione. Alcuni esempi per le esercitazioni sono tratte dal capitolo 5; altri sono scritti ex novo.</text:p>
      <text:p text:style-name="P3"/>
      <text:p text:style-name="P3"/>
      <text:p text:style-name="P2">Programma svolto</text:p>
      <text:p text:style-name="P5"/>
      <text:p text:style-name="P3"/>
      <text:p text:style-name="P3">NB: ogni “punto” si riferisce ad un incontro in aula (2 ore di lezione)</text:p>
      <text:p text:style-name="P3"/>
      <text:list xml:id="list739302284" text:style-name="L6">
        <text:list-item>
          <text:p text:style-name="P139">4 maggio 2011</text:p>
        </text:list-item>
      </text:list>
      <text:p text:style-name="P3">Esposizione tools usabili:</text:p>
      <text:p text:style-name="P3"/>
      <text:p text:style-name="P3">Materiale didattico (però su piattaforma Aplha e non Intel; gcc configurato per emettere codice Assembly Alpha, non Intel):</text:p>
      <text:p text:style-name="P3"/>
      <text:p text:style-name="P33">telnet otaku.freeshell.org </text:p>
      <text:p text:style-name="P33">user: trusso</text:p>
      <text:p text:style-name="P36"><text:span text:style-name="T1">pw: </text:span>(comunicata a voce)</text:p>
      <text:p text:style-name="P36"/>
      <text:p text:style-name="P3">Chi non dispone di un PC Linux con gcc può usare il seguente, per gentile concessione dell' azienda proprietaria (Enteos srl):</text:p>
      <text:p text:style-name="P3"/>
      <text:p text:style-name="P33">ssh -l trusso enteos2.area.trieste.it </text:p>
      <text:p text:style-name="P33">(user: trusso) </text:p>
      <text:p text:style-name="P36"><text:span text:style-name="T1">pw:</text:span> (la stessa di otaku)</text:p>
      <text:p text:style-name="P36"/>
      <text:p text:style-name="P36">oppure, in caso di emergenza, il server domestico </text:p>
      <text:p text:style-name="P36"/>
      <text:p text:style-name="P33">ssh -l trusso blacky.terra32.net </text:p>
      <text:p text:style-name="P33">(user: trusso) </text:p>
      <text:p text:style-name="P36"><text:span text:style-name="T1">pw:</text:span> (la stessa di otaku)</text:p>
      <text:p text:style-name="P36"/>
      <text:p text:style-name="P36">Attenzione: enteos2 e blacky non accettano per motivi di sicurezza il telnet, è necessario usare ssh: su Windows si può usare putty, o ssh a finestre.</text:p>
      <text:p text:style-name="P53"/>
      <text:p text:style-name="P53">Per le esercitazioni è necessario l' interprete per l' assembler <text:span text:style-name="T25">as88</text:span> che si trova nel CD allegato al Tanenbaum, si trova anche qui:</text:p>
      <text:p text:style-name="P53"/>
      <text:p text:style-name="P53"><text:a xlink:type="simple" xlink:href="http://trusso.freeshell.org/Architettura2010-2011/ProgrammaEMaterialeDidattico/Esercitazioni/8088_tra/">http://trusso.freeshell.org/Architettura2010-2011/ProgrammaEMaterialeDidattico/Esercitazioni/8088_tra/</text:a> </text:p>
      <text:p text:style-name="P53"/>
      <text:p text:style-name="P53"/>
      <text:p text:style-name="P53">in versione Windows, Solaris e Linux.</text:p>
      <text:p text:style-name="P53">Leggere il file readme.txt e poi installare la versione voluta.</text:p>
      <text:p text:style-name="P52"/>
      <text:p text:style-name="P36"/>
      <text:p text:style-name="P3">ASSEMBLER <text:span text:style-name="T25">in italiano</text:span> significa 2 cose che in inglese hanno nomi diversi:</text:p>
      <text:p text:style-name="P3"/>
      <text:p text:style-name="P3">ASSEMBLY LANGUAGE</text:p>
      <text:p text:style-name="P3"/>
      <text:list xml:id="list1604681038" text:style-name="L7">
        <text:list-item>
          <text:p text:style-name="P141">Linguaggio di programmazione in cui a ogni istruzione simbolica corrisponde esattamente una istruzione macchina</text:p>
        </text:list-item>
        <text:list-item>
          <text:p text:style-name="P141">Architetture diverse hanno sicuramente linguaggi diversi</text:p>
        </text:list-item>
        <text:list-item>
          <text:p text:style-name="P141">Possone esistere, <text:span text:style-name="T36">ed esistono</text:span>, diversi linguaggiper la stessa architettura</text:p>
        </text:list-item>
        <text:list-item>
          <text:p text:style-name="P142">es: per 80386 e successivi: sintassi ATT e sintassi Intel, con e senza prefissi</text:p>
        </text:list-item>
      </text:list>
      <text:p text:style-name="P53"/>
      <text:p text:style-name="P36"/>
      <text:p text:style-name="P3">ASSEMBLY LANGUAGE COMPILER (In short, <text:span text:style-name="T25">ASSEMBLER</text:span>)</text:p>
      <text:p text:style-name="P3"/>
      <text:list xml:id="list573814269" text:style-name="L8">
        <text:list-item>
          <text:p text:style-name="P102"><text:span text:style-name="T13">E’ un </text:span><text:span text:style-name="T17">programma</text:span><text:span text:style-name="T13"> che accetta in input files contenenti programmi scritti in <text:s/>assembly language e produce in output files contenenti gli stessi programmi in linguaggio macchina. Lo scopo finale e’ quello di ottenere un </text:span><text:span text:style-name="T18">file eseguibile da un certo sistema operativo</text:span><text:span text:style-name="T13">: cosa che di norma l’assembler non produce. Il programma che effettua questo ultimo passo si chiama <text:s/></text:span><text:span text:style-name="T18">linker</text:span><text:span text:style-name="T13"> (o </text:span><text:span text:style-name="T17">loader</text:span><text:span text:style-name="T13"> o </text:span><text:span text:style-name="T17">mapper)</text:span><text:span text:style-name="T13">.</text:span></text:p>
        </text:list-item>
      </text:list>
      <text:p text:style-name="P3"/>
      <text:p text:style-name="P36">Per ogni architettura, e per ogni assembly language definito per essa, deve esistere almeno un compilatore assembler in grado di <text:span text:style-name="T36">tradurre</text:span> l’ assembly language in istruzioni macchina.</text:p>
      <text:p text:style-name="P36"/>
      <text:p text:style-name="P36">Un compilatore, essendo un programma, e’ anch’esso stato scritto: in assembly language, o piu’ spesso in <text:span text:style-name="T25">c</text:span> o altri linguaggi superiori, e poi compilato e linkato.</text:p>
      <text:p text:style-name="P6"/>
      <text:p text:style-name="P6">E come e’ stato scritto il <text:span text:style-name="T25">primo</text:span> assembler?</text:p>
      <text:p text:style-name="P6"/>
      <text:p text:style-name="P41">E’ stato scritto in assembly language etradotto <text:span text:style-name="T25">a mano</text:span> in linguaggio macchina. Sì, si può; e il primo assembly language era abbastanza semplice.</text:p>
      <text:p text:style-name="P41"/>
      <text:p text:style-name="P41">Il secondo assembler è stato compilato con il primo. E via avanti.</text:p>
      <text:p text:style-name="P41"/>
      <text:p text:style-name="P41">Quelli odierni vengono compilati con i compilatori già esistenti.</text:p>
      <text:p text:style-name="P41"/>
      <text:p text:style-name="P3"/>
      <text:p text:style-name="P8"/>
      <text:p text:style-name="P8">Catena della compilazione per un linguaggio: </text:p>
      <text:p text:style-name="P8"/>
      <text:list xml:id="list678149804" text:style-name="L9">
        <text:list-item>
          <text:p text:style-name="P96">traduzione da linguaggio superiore ad Assembly</text:p>
        </text:list-item>
        <text:list-item>
          <text:p text:style-name="P96">traduzione da Assembly a binario rilocabile con External e Undefined</text:p>
        </text:list-item>
        <text:list-item>
          <text:p text:style-name="P96">linking di più rilocabili in un eseguibile</text:p>
        </text:list-item>
      </text:list>
      <text:p text:style-name="P3"/>
      <text:p text:style-name="P3"/>
      <text:p text:style-name="P3">Il NOSTRO compilatore: <text:span text:style-name="T25">gcc.</text:span></text:p>
      <text:p text:style-name="P3"/>
      <text:p text:style-name="P89">gcc != gnu c compiler </text:p>
      <text:p text:style-name="P89">gcc <text:s/>= <text:s/>gnu compiler complex</text:p>
      <text:p text:style-name="P36"/>
      <text:p text:style-name="P53">include, o chiama: traduttore c-&gt;assembly, traduttore fortran-&gt;c, assembler, linker.</text:p>
      <text:p text:style-name="P36"/>
      <text:p text:style-name="P3"/>
      <text:p text:style-name="P106"><text:soft-page-break/>Esempio di partenza:</text:p>
      <text:p text:style-name="P3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a xlink:type="simple" xlink:href="http://trusso.freeshell.org/Architettura2010-2011/ProgrammaEMaterialeDidattico/Esercitazioni/CompileLink/addintmain.c"><text:span text:style-name="T10">http://trusso.freeshell.org/Architettura2010-2011/ProgrammaEMaterialeDidattico/Esercitazioni/CompileLink/addintmain.c</text:span></text:a><text:span text:style-name="T10"> </text:span></text:p>
              <text:p text:style-name="P73"/>
            </table:table-cell>
            <table:table-cell table:style-name="Table1.B1" office:value-type="string">
              <text:p text:style-name="P183"><text:s/><text:a xlink:type="simple" xlink:href="http://trusso.freeshell.org/Architettura2010-2011/ProgrammaEMaterialeDidattico/Esercitazioni/CompileLink/addintsubs.c">http://trusso.freeshell.org/Architettura2010-2011/ProgrammaEMaterialeDidattico/Esercitazioni/CompileLink/addintsubs.c</text:a> </text:p>
            </table:table-cell>
          </table:table-row>
        </table:table-header-rows>
        <table:table-row>
          <table:table-cell table:style-name="Table1.A2" office:value-type="string">
            <text:p text:style-name="Preformatted_20_Text">#include &lt;stdio.h&gt;</text:p>
            <text:p text:style-name="Preformatted_20_Text"/>
            <text:p text:style-name="Preformatted_20_Text">int main ()</text:p>
            <text:p text:style-name="Preformatted_20_Text"><text:s text:c="2"/>{</text:p>
            <text:p text:style-name="Preformatted_20_Text"><text:s text:c="2"/>int uno;</text:p>
            <text:p text:style-name="Preformatted_20_Text"><text:s text:c="2"/>int due;</text:p>
            <text:p text:style-name="Preformatted_20_Text"><text:s text:c="2"/>int tre;</text:p>
            <text:p text:style-name="Preformatted_20_Text"/>
            <text:p text:style-name="Preformatted_20_Text"><text:s text:c="2"/>uno = 257;</text:p>
            <text:p text:style-name="Preformatted_20_Text"><text:s text:c="2"/>due = 64;</text:p>
            <text:p text:style-name="Preformatted_20_Text"><text:s text:c="2"/>tre = addint (uno,due);</text:p>
            <text:p text:style-name="Preformatted_20_Text"><text:s text:c="2"/>printf ("%d + %d = %d \n" , uno, due, tre);</text:p>
            <text:p text:style-name="Preformatted_20_Text"><text:s text:c="2"/>tre = multint (uno,due);</text:p>
            <text:p text:style-name="Preformatted_20_Text"><text:s text:c="2"/>printf ("%d * %d = %d \n" , uno, due, tre);</text:p>
            <text:p text:style-name="P74"><text:s text:c="2"/>}</text:p>
            <text:p text:style-name="Table_20_Contents"/>
          </table:table-cell>
          <table:table-cell table:style-name="Table1.B2" office:value-type="string">
            <text:p text:style-name="Preformatted_20_Text">int addint(int a, int b)</text:p>
            <text:p text:style-name="Preformatted_20_Text">{</text:p>
            <text:p text:style-name="Preformatted_20_Text">int c;</text:p>
            <text:p text:style-name="Preformatted_20_Text">c = a+b;</text:p>
            <text:p text:style-name="Preformatted_20_Text">return c;</text:p>
            <text:p text:style-name="Preformatted_20_Text">}</text:p>
            <text:p text:style-name="Preformatted_20_Text"/>
            <text:p text:style-name="Preformatted_20_Text">int multint(int a, int b)</text:p>
            <text:p text:style-name="Preformatted_20_Text">{</text:p>
            <text:p text:style-name="Preformatted_20_Text">int c;</text:p>
            <text:p text:style-name="Preformatted_20_Text">c = a * b;</text:p>
            <text:p text:style-name="Preformatted_20_Text">return c;</text:p>
            <text:p text:style-name="P74">}</text:p>
            <text:p text:style-name="Table_20_Contents"/>
          </table:table-cell>
        </table:table-row>
      </table:table>
      <text:p text:style-name="P3"/>
      <text:p text:style-name="P3"/>
      <text:p text:style-name="P3">Esecuzione della catena passo passo:</text:p>
      <text:p text:style-name="P3"/>
      <text:p text:style-name="P3"><text:span text:style-name="T25">I passo.1)</text:span> Traduzione da C in Assembly per piattaforma Intel Pentium con sintassi Intel con il comando (Su macchina Intel con S.O. Linux)</text:p>
      <text:list xml:id="list1506834199" text:style-name="L10">
        <text:list-header>
          <text:p text:style-name="P97"/>
        </text:list-header>
      </text:list>
      <text:p text:style-name="P43">gcc -masm=intel -m32 -mno-accumulate-outgoing-args -mpreferred-stack-boundary=2 -S addintsubs.c -o addintsubs.s </text:p>
      <text:p text:style-name="P53"/>
      <text:p text:style-name="P53">Spiegazione delle opzioni:</text:p>
      <text:p text:style-name="P53"/>
      <text:p text:style-name="P43">-masm=intel</text:p>
      <text:p text:style-name="P155">genera un programma in assembly language con sintassi intel anziche’ ATT (default)</text:p>
      <text:p text:style-name="P43"/>
      <text:p text:style-name="P43">-m32</text:p>
      <text:p text:style-name="P43"><text:span text:style-name="T40">traduci in assembly language a 32 bit anche se la macchina su cui si sta lavorando ha architettura a 64 bit, e quindi il default del gcc è</text:span> -m64</text:p>
      <text:p text:style-name="P43"/>
      <text:p text:style-name="P43">-mno-accumulate-outgoing-args -mpreferred-stack-boundary=2</text:p>
      <text:p text:style-name="P155">NON generare codice ottimizzato, che e’ piu’ veloce ma maschera la semplice struttura dell’uso dello stack</text:p>
      <text:p text:style-name="P43"/>
      <text:p text:style-name="P43">-S</text:p>
      <text:p text:style-name="P155">fermati dopo la traduzione da c ad assembly language</text:p>
      <text:p text:style-name="P43"/>
      <text:p text:style-name="P43">-o</text:p>
      <text:p text:style-name="P155">quello che segue è il nome del file di output.</text:p>
      <text:p text:style-name="P155"/>
      <text:p text:style-name="P3"><text:soft-page-break/><text:span text:style-name="T25">I passo.2) </text:span>Traduzione da C in Assembly per piattaforma Intel Pentium con sintassi di default (AT&amp;T) con il comando (Su macchina Intel con S.O. Linux)</text:p>
      <text:list xml:id="list311837910" text:continue-numbering="true" text:style-name="L10">
        <text:list-header>
          <text:p text:style-name="P97"/>
        </text:list-header>
      </text:list>
      <text:p text:style-name="P43">gcc <text:s/>-m32 -mno-accumulate-outgoing-args -mpreferred-stack-boundary=2 -S addintsubs.c -o addintsubs.s</text:p>
      <text:p text:style-name="P43"/>
      <text:p text:style-name="P43"><text:span text:style-name="T40">Stesso di prima, ma senza l’opzione </text:span>-masm=intel</text:p>
      <text:p text:style-name="P3"/>
      <text:p text:style-name="P3"><text:span text:style-name="T45">I passo.3)</text:span> Traduzione da C in Assembly per piattaforma Alpha con sintassi di default (AT&amp;T) con il comando (Su macchina Alpha con S.O. Linux)</text:p>
      <text:list xml:id="list949347016" text:continue-numbering="true" text:style-name="L10">
        <text:list-header>
          <text:p text:style-name="P97"/>
        </text:list-header>
      </text:list>
      <text:p text:style-name="P43">gcc <text:s/>addintsubs.c -S <text:s/>-o addintsubs.s </text:p>
      <text:p text:style-name="P75"/>
      <text:p text:style-name="P75"/>
      <text:p text:style-name="P3"><text:span text:style-name="T45">II passo) </text:span>assembling dei risultati con il comando</text:p>
      <text:list xml:id="list2060902999" text:continue-numbering="true" text:style-name="L10">
        <text:list-header>
          <text:p text:style-name="P97"/>
        </text:list-header>
      </text:list>
      <text:p text:style-name="P43">as -a addintsubs.s -o addintsubs.o &gt; <text:s/>addintsubs.list</text:p>
      <text:p text:style-name="P166"/>
      <text:p text:style-name="P76">quello che vene generato è un file contenete il programma RILOCABILE (non ancora quello eseguibile.</text:p>
      <text:p text:style-name="P76"/>
      <text:p text:style-name="P76"/>
      <text:p text:style-name="P104"><text:span text:style-name="T45">III passo) </text:span><text:span text:style-name="T46">produzione del file eseguibile o linkato con il </text:span><text:span text:style-name="T45">linker</text:span><text:span text:style-name="T46"> o </text:span><text:span text:style-name="T45">loader</text:span><text:span text:style-name="T46"> standard, </text:span><text:span text:style-name="T37">ld</text:span></text:p>
      <text:list xml:id="list301821374" text:continue-numbering="true" text:style-name="L10">
        <text:list-header>
          <text:p text:style-name="P97"/>
        </text:list-header>
      </text:list>
      <text:p text:style-name="P43">ld <text:s/>addintsubs.o addintmain.o /usr/lib/crtn.o -lc -o addint.eseguibile</text:p>
      <text:p text:style-name="P43"/>
      <text:p text:style-name="P166">Oppure, <text:span text:style-name="T36">molto più semplicemente</text:span>, con LO STESSO risultato:</text:p>
      <text:list xml:id="list2050191564" text:continue-numbering="true" text:style-name="L10">
        <text:list-header>
          <text:p text:style-name="P97"/>
        </text:list-header>
      </text:list>
      <text:p text:style-name="P43">gcc <text:s/>addintsubs.o addintmain.o -o addint.eseguibile</text:p>
      <text:p text:style-name="P44"/>
      <text:p text:style-name="P42"><text:span text:style-name="T44">(E’ gcc che si preoccupa di chiamare ld con le opzioni corrette.)</text:span></text:p>
      <text:p text:style-name="P42"><text:span text:style-name="T44"/></text:p>
      <text:p text:style-name="P104"><text:span text:style-name="T45"/></text:p>
      <text:p text:style-name="P104"><text:span text:style-name="T45">IVpasso) </text:span><text:span text:style-name="T46">esecuzione del file eseguibile prodotto:</text:span></text:p>
      <text:list xml:id="list873223733" text:continue-numbering="true" text:style-name="L10">
        <text:list-header>
          <text:p text:style-name="P100"/>
        </text:list-header>
      </text:list>
      <text:p text:style-name="P43">./addint.eseguibile</text:p>
      <text:p text:style-name="P42"><text:span text:style-name="T44"/></text:p>
      <text:p text:style-name="P42"><text:span text:style-name="T44">(“./” serve perche’ di solito la directory corrente non è fra quelle ispezionate)</text:span></text:p>
      <text:p text:style-name="P42"><text:span text:style-name="T44"/></text:p>
      <text:p text:style-name="P150"><text:span text:style-name="T22">- o -</text:span></text:p>
      <text:p text:style-name="P150"/>
      <text:p text:style-name="P151"><text:span text:style-name="T22">La stessa catena viene eseguita con un’unico comando da gcc<text:line-break/></text:span></text:p>
      <text:p text:style-name="P43">gcc -m32 addintmain.c addintsubs.c -o addint.eseguibile</text:p>
      <text:p text:style-name="P43">./addint.eseguibile</text:p>
      <text:p text:style-name="P154"/>
      <text:p text:style-name="P127"><text:span text:style-name="T44">(E’ gcc che si preoccupa di chiamare ld con le opzioni corrette.)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45"><text:soft-page-break/><text:span text:style-name="T22"/></text:p>
      <text:p text:style-name="P167"/>
      <table:table table:name="Table3" table:style-name="Table3">
        <table:table-column table:style-name="Table3.A"/>
        <table:table-row>
          <table:table-cell table:style-name="Table3.A1" office:value-type="string">
            <text:p text:style-name="P151"><text:span text:style-name="T22">E questo comando, utilissimo, produce un listato con le istruzioni c, l’equivalente in assembly in cui sono state tradotte, e la compilazione in codice binario:<text:line-break/></text:span></text:p>
            <text:p text:style-name="P43">gcc -m32 -mno-accumulate-outgoing-args -mpreferred-stack-boundary=2 -c -g -Wa,-a,-ad <text:s text:c="2"/>addintmain.c addintsubs.c <text:s text:c="8"/>-o addint.eseguibile &gt; file.lista</text:p>
            <text:p text:style-name="P43"/>
            <text:p text:style-name="P168">tutto in un’unica lista.</text:p>
          </table:table-cell>
        </table:table-row>
      </table:table>
      <text:p text:style-name="P167"/>
      <text:p text:style-name="P167"/>
      <text:p text:style-name="P147"><text:span text:style-name="T42"/></text:p>
      <text:p text:style-name="P147"><text:span text:style-name="T42"/></text:p>
      <text:p text:style-name="P147"><text:span text:style-name="T25">Confronto dei listati assembler:</text:span></text:p>
      <text:p text:style-name="P76"/>
      <text:p text:style-name="P76"/>
      <text:p text:style-name="P76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79">Esempi di listato assembler</text:p>
            </table:table-cell>
          </table:table-row>
        </table:table-header-rows>
        <table:table-row>
          <table:table-cell table:style-name="Table2.A2" office:value-type="string">
            <text:p text:style-name="P80">1)</text:p>
          </table:table-cell>
        </table:table-row>
        <table:table-row>
          <table:table-cell table:style-name="Table2.A2" office:value-type="string">
            <text:p text:style-name="P82">GAS LISTING addintsubs.s <text:s text:c="23"/>page 1</text:p>
            <text:p text:style-name="P82"/>
            <text:p text:style-name="P82"/>
            <text:p text:style-name="P82"><text:s text:c="3"/>1 <text:s text:c="27"/>.file <text:s text:c="2"/>"addintsubs.c"</text:p>
            <text:p text:style-name="P82"><text:s text:c="3"/>2 <text:s text:c="27"/>.intel_syntax</text:p>
            <text:p text:style-name="P82"><text:s text:c="3"/>3 <text:s text:c="27"/>.text</text:p>
            <text:p text:style-name="P82"><text:s text:c="3"/>4 <text:s text:c="19"/>.globl addint</text:p>
            <text:p text:style-name="P82"><text:s text:c="3"/>5 <text:s text:c="27"/>.type <text:s text:c="2"/>addint, @function</text:p>
            <text:p text:style-name="P82"><text:s text:c="3"/>6 <text:s text:c="19"/>addint:</text:p>
            <text:p text:style-name="P82"><text:s text:c="3"/>7 0000 55 <text:s text:c="19"/>push <text:s text:c="3"/>%ebp</text:p>
            <text:p text:style-name="P82"><text:s text:c="3"/>8 0001 89E5 <text:s text:c="17"/>mov <text:s text:c="4"/>%ebp, %esp</text:p>
            <text:p text:style-name="P82"><text:s text:c="3"/>9 0003 83EC04 <text:s text:c="15"/>sub <text:s text:c="4"/>%esp, 4</text:p>
            <text:p text:style-name="P82"><text:s text:c="2"/>10 0006 8B450C <text:s text:c="15"/>mov <text:s text:c="4"/>%eax, DWORD PTR [%ebp+12]</text:p>
            <text:p text:style-name="P82"><text:s text:c="2"/>11 0009 034508 <text:s text:c="15"/>add <text:s text:c="4"/>%eax, DWORD PTR [%ebp+8]</text:p>
            <text:p text:style-name="P82"><text:s text:c="2"/>12 000c 8945FC <text:s text:c="15"/>mov <text:s text:c="4"/>DWORD PTR [%ebp-4], %eax</text:p>
            <text:p text:style-name="P82"><text:s text:c="2"/>13 000f 8B45FC <text:s text:c="15"/>mov <text:s text:c="4"/>%eax, DWORD PTR [%ebp-4]</text:p>
            <text:p text:style-name="P82"><text:s text:c="2"/>14 0012 C9 <text:s text:c="19"/>leave</text:p>
            <text:p text:style-name="P82"><text:s text:c="2"/>15 0013 C3 <text:s text:c="19"/>ret</text:p>
            <text:p text:style-name="P82"><text:s text:c="2"/>16 <text:s text:c="27"/>.size <text:s text:c="2"/>addint, .-addint</text:p>
            <text:p text:style-name="P82"><text:s text:c="2"/>17 <text:s text:c="19"/>.globl multint</text:p>
            <text:p text:style-name="P82"><text:s text:c="2"/>18 <text:s text:c="27"/>.type <text:s text:c="2"/>multint, @function</text:p>
            <text:p text:style-name="P82"><text:s text:c="2"/>19 <text:s text:c="19"/>multint:</text:p>
            <text:p text:style-name="P82"><text:s text:c="2"/>20 0014 55 <text:s text:c="19"/>push <text:s text:c="3"/>%ebp</text:p>
            <text:p text:style-name="P82"><text:s text:c="2"/>21 0015 89E5 <text:s text:c="17"/>mov <text:s text:c="4"/>%ebp, %esp</text:p>
            <text:p text:style-name="P82"><text:s text:c="2"/>22 0017 83EC04 <text:s text:c="15"/>sub <text:s text:c="4"/>%esp, 4</text:p>
            <text:p text:style-name="P82"><text:s text:c="2"/>23 001a 8B4508 <text:s text:c="15"/>mov <text:s text:c="4"/>%eax, DWORD PTR [%ebp+8]</text:p>
            <text:p text:style-name="P82"><text:s text:c="2"/>24 001d 0FAF450C <text:s text:c="13"/>imul <text:s text:c="3"/>%eax, DWORD PTR [%ebp+12]</text:p>
            <text:p text:style-name="P82"><text:s text:c="2"/>25 0021 8945FC <text:s text:c="15"/>mov <text:s text:c="4"/>DWORD PTR [%ebp-4], %eax</text:p>
            <text:p text:style-name="P82"><text:s text:c="2"/>26 0024 8B45FC <text:s text:c="15"/>mov <text:s text:c="4"/>%eax, DWORD PTR [%ebp-4]</text:p>
            <text:p text:style-name="P82"><text:s text:c="2"/>27 0027 C9 <text:s text:c="19"/>leave</text:p>
            <text:p text:style-name="P82"><text:s text:c="2"/>28 0028 C3 <text:s text:c="19"/>ret</text:p>
            <text:p text:style-name="P82"><text:s text:c="2"/>29 <text:s text:c="27"/>.size <text:s text:c="2"/>multint, .-multint</text:p>
            <text:p text:style-name="P82"><text:s text:c="2"/>30 <text:s text:c="27"/>.section <text:s text:c="7"/>.note.GNU-stack,"",@progbits</text:p>
            <text:p text:style-name="P82"><text:s text:c="2"/>31 <text:s text:c="27"/>.ident <text:s/>"GCC: (GNU) 3.3.3 20040412 (Red Hat Linux 3.3.3-7)"</text:p>
            <text:p text:style-name="P82">GAS LISTING addintsubs.s <text:s text:c="23"/>page 2</text:p>
            <text:p text:style-name="P82"/>
            <text:p text:style-name="P82"><text:soft-page-break/></text:p>
            <text:p text:style-name="P82">DEFINED SYMBOLS</text:p>
            <text:p text:style-name="P82"><text:s text:c="28"/>*ABS*:00000000 addintsubs.c</text:p>
            <text:p text:style-name="P82"><text:s text:c="8"/>addintsubs.s:6 <text:s text:c="5"/>.text:00000000 addint</text:p>
            <text:p text:style-name="P82"><text:s text:c="8"/>addintsubs.s:19 <text:s text:c="4"/>.text:00000014 multint</text:p>
            <text:p text:style-name="P82"/>
            <text:p text:style-name="P82">NO UNDEFINED SYMBOLS</text:p>
          </table:table-cell>
        </table:table-row>
        <table:table-row>
          <table:table-cell table:style-name="Table2.A2" office:value-type="string">
            <text:p text:style-name="P81">2)</text:p>
          </table:table-cell>
        </table:table-row>
        <table:table-row>
          <table:table-cell table:style-name="Table2.A2" office:value-type="string">
            <text:p text:style-name="P82">GAS LISTING addintsubs.s <text:s text:c="23"/>page 1</text:p>
            <text:p text:style-name="P82"/>
            <text:p text:style-name="P82"/>
            <text:p text:style-name="P82"><text:s text:c="3"/>1 <text:s text:c="27"/>.file <text:s text:c="2"/>"addintsubs.c"</text:p>
            <text:p text:style-name="P82"><text:s text:c="3"/>2 <text:s text:c="27"/>.text</text:p>
            <text:p text:style-name="P82"><text:s text:c="3"/>3 <text:s text:c="19"/>.globl addint</text:p>
            <text:p text:style-name="P82"><text:s text:c="3"/>4 <text:s text:c="27"/>.type <text:s text:c="2"/>addint, @function</text:p>
            <text:p text:style-name="P82"><text:s text:c="3"/>5 <text:s text:c="19"/>addint:</text:p>
            <text:p text:style-name="P82"><text:s text:c="3"/>6 0000 55 <text:s text:c="19"/>pushl <text:s text:c="2"/>%ebp</text:p>
            <text:p text:style-name="P82"><text:s text:c="3"/>7 0001 89E5 <text:s text:c="17"/>movl <text:s text:c="3"/>%esp, %ebp</text:p>
            <text:p text:style-name="P82"><text:s text:c="3"/>8 0003 83EC04 <text:s text:c="15"/>subl <text:s text:c="3"/>$4, %esp</text:p>
            <text:p text:style-name="P82"><text:s text:c="3"/>9 0006 8B450C <text:s text:c="15"/>movl <text:s text:c="3"/>12(%ebp), %eax</text:p>
            <text:p text:style-name="P82"><text:s text:c="2"/>10 0009 034508 <text:s text:c="15"/>addl <text:s text:c="3"/>8(%ebp), %eax</text:p>
            <text:p text:style-name="P82"><text:s text:c="2"/>11 000c 8945FC <text:s text:c="15"/>movl <text:s text:c="3"/>%eax, -4(%ebp)</text:p>
            <text:p text:style-name="P82"><text:s text:c="2"/>12 000f 8B45FC <text:s text:c="15"/>movl <text:s text:c="3"/>-4(%ebp), %eax</text:p>
            <text:p text:style-name="P82"><text:s text:c="2"/>13 0012 C9 <text:s text:c="19"/>leave</text:p>
            <text:p text:style-name="P82"><text:s text:c="2"/>14 0013 C3 <text:s text:c="19"/>ret</text:p>
            <text:p text:style-name="P82"><text:s text:c="2"/>15 <text:s text:c="27"/>.size <text:s text:c="2"/>addint, .-addint</text:p>
            <text:p text:style-name="P82"><text:s text:c="2"/>16 <text:s text:c="19"/>.globl multint</text:p>
            <text:p text:style-name="P82"><text:s text:c="2"/>17 <text:s text:c="27"/>.type <text:s text:c="2"/>multint, @function</text:p>
            <text:p text:style-name="P82"><text:s text:c="2"/>18 <text:s text:c="19"/>multint:</text:p>
            <text:p text:style-name="P82"><text:s text:c="2"/>19 0014 55 <text:s text:c="19"/>pushl <text:s text:c="2"/>%ebp</text:p>
            <text:p text:style-name="P82"><text:s text:c="2"/>20 0015 89E5 <text:s text:c="17"/>movl <text:s text:c="3"/>%esp, %ebp</text:p>
            <text:p text:style-name="P82"><text:s text:c="2"/>21 0017 83EC04 <text:s text:c="15"/>subl <text:s text:c="3"/>$4, %esp</text:p>
            <text:p text:style-name="P82"><text:s text:c="2"/>22 001a 8B4508 <text:s text:c="15"/>movl <text:s text:c="3"/>8(%ebp), %eax</text:p>
            <text:p text:style-name="P82"><text:s text:c="2"/>23 001d 0FAF450C <text:s text:c="13"/>imull <text:s text:c="2"/>12(%ebp), %eax</text:p>
            <text:p text:style-name="P82"><text:s text:c="2"/>24 0021 8945FC <text:s text:c="15"/>movl <text:s text:c="3"/>%eax, -4(%ebp)</text:p>
            <text:p text:style-name="P82"><text:s text:c="2"/>25 0024 8B45FC <text:s text:c="15"/>movl <text:s text:c="3"/>-4(%ebp), %eax</text:p>
            <text:p text:style-name="P82"><text:s text:c="2"/>26 0027 C9 <text:s text:c="19"/>leave</text:p>
            <text:p text:style-name="P82"><text:s text:c="2"/>27 0028 C3 <text:s text:c="19"/>ret</text:p>
            <text:p text:style-name="P82"><text:s text:c="2"/>28 <text:s text:c="27"/>.size <text:s text:c="2"/>multint, .-multint</text:p>
            <text:p text:style-name="P82"><text:s text:c="2"/>29 <text:s text:c="27"/>.section <text:s text:c="7"/>.note.GNU-stack,"",@progbits</text:p>
            <text:p text:style-name="P82"><text:s text:c="2"/>30 <text:s text:c="27"/>.ident <text:s/>"GCC: (GNU) 3.3.3 20040412 (Red Hat Linux 3.3.3-7)"</text:p>
            <text:p text:style-name="P82">GAS LISTING addintsubs.s <text:s text:c="23"/>page 2</text:p>
            <text:p text:style-name="P82"/>
            <text:p text:style-name="P82"/>
            <text:p text:style-name="P82">DEFINED SYMBOLS</text:p>
            <text:p text:style-name="P82"><text:s text:c="28"/>*ABS*:00000000 addintsubs.c</text:p>
            <text:p text:style-name="P82"><text:s text:c="8"/>addintsubs.s:5 <text:s text:c="5"/>.text:00000000 addint</text:p>
            <text:p text:style-name="P82"><text:s text:c="8"/>addintsubs.s:18 <text:s text:c="4"/>.text:00000014 multint</text:p>
            <text:p text:style-name="P82"/>
            <text:p text:style-name="P82">NO UNDEFINED SYMBOLS</text:p>
          </table:table-cell>
        </table:table-row>
        <table:table-row>
          <table:table-cell table:style-name="Table2.A2" office:value-type="string">
            <text:p text:style-name="P81">3)</text:p>
          </table:table-cell>
        </table:table-row>
        <table:table-row>
          <table:table-cell table:style-name="Table2.A2" office:value-type="string">
            <text:p text:style-name="Preformatted_20_Text">GAS LISTING addintsubsalpha.s <text:s text:c="18"/>page 1</text:p>
            <text:p text:style-name="Preformatted_20_Text"/>
            <text:p text:style-name="Preformatted_20_Text"/>
            <text:p text:style-name="Preformatted_20_Text"><text:s text:c="3"/>1 <text:s text:c="27"/>.set noat</text:p>
            <text:p text:style-name="Preformatted_20_Text"><text:s text:c="3"/>2 <text:s text:c="27"/>.set noreorder</text:p>
            <text:p text:style-name="Preformatted_20_Text"><text:s text:c="3"/>3 <text:s text:c="27"/>.set nomacro</text:p>
            <text:p text:style-name="Preformatted_20_Text"><text:soft-page-break/><text:s text:c="3"/>4 <text:s text:c="27"/>.text</text:p>
            <text:p text:style-name="Preformatted_20_Text"><text:s text:c="3"/>5 <text:s text:c="27"/>.align 2</text:p>
            <text:p text:style-name="Preformatted_20_Text"><text:s text:c="3"/>6 <text:s text:c="27"/>.globl addint</text:p>
            <text:p text:style-name="Preformatted_20_Text"><text:s text:c="3"/>7 <text:s text:c="27"/>.ent addint</text:p>
            <text:p text:style-name="Preformatted_20_Text"><text:s text:c="3"/>8 <text:s text:c="19"/>$addint..ng:</text:p>
            <text:p text:style-name="Preformatted_20_Text"><text:s text:c="3"/>9 <text:s text:c="19"/>addint:</text:p>
            <text:p text:style-name="Preformatted_20_Text"><text:s text:c="2"/>10 <text:s text:c="27"/>.frame $15,32,$26,0</text:p>
            <text:p text:style-name="Preformatted_20_Text"><text:s text:c="2"/>11 <text:s text:c="27"/>.mask 0x4008000,-32</text:p>
            <text:p text:style-name="Preformatted_20_Text"><text:s text:c="2"/>12 0000 E0FFDE23 <text:s text:c="13"/>lda $30,-32($30)</text:p>
            <text:p text:style-name="Preformatted_20_Text"><text:s text:c="2"/>13 0004 00005EB7 <text:s text:c="13"/>stq $26,0($30)</text:p>
            <text:p text:style-name="Preformatted_20_Text"><text:s text:c="2"/>14 0008 0800FEB5 <text:s text:c="13"/>stq $15,8($30)</text:p>
            <text:p text:style-name="Preformatted_20_Text"><text:s text:c="2"/>15 000c 0F04FE47 <text:s text:c="13"/>bis $31,$30,$15</text:p>
            <text:p text:style-name="Preformatted_20_Text"><text:s text:c="2"/>16 <text:s text:c="27"/>.prologue 0</text:p>
            <text:p text:style-name="Preformatted_20_Text"><text:s text:c="2"/>17 0010 0104F047 <text:s text:c="13"/>mov $16,$1</text:p>
            <text:p text:style-name="Preformatted_20_Text"><text:s text:c="2"/>18 0014 0204F147 <text:s text:c="13"/>mov $17,$2</text:p>
            <text:p text:style-name="Preformatted_20_Text"><text:s text:c="2"/>19 0018 10002FB0 <text:s text:c="13"/>stl $1,16($15)</text:p>
            <text:p text:style-name="Preformatted_20_Text"><text:s text:c="2"/>20 001c 14004FB0 <text:s text:c="13"/>stl $2,20($15)</text:p>
            <text:p text:style-name="Preformatted_20_Text"><text:s text:c="2"/>21 0020 10004FA0 <text:s text:c="13"/>ldl $2,16($15)</text:p>
            <text:p text:style-name="Preformatted_20_Text"><text:s text:c="2"/>22 0024 14002FA0 <text:s text:c="13"/>ldl $1,20($15)</text:p>
            <text:p text:style-name="Preformatted_20_Text"><text:s text:c="2"/>23 0028 01004140 <text:s text:c="13"/>addl $2,$1,$1</text:p>
            <text:p text:style-name="Preformatted_20_Text"><text:s text:c="2"/>24 002c 18002FB0 <text:s text:c="13"/>stl $1,24($15)</text:p>
            <text:p text:style-name="Preformatted_20_Text"><text:s text:c="2"/>25 0030 18002FA0 <text:s text:c="13"/>ldl $1,24($15)</text:p>
            <text:p text:style-name="Preformatted_20_Text"><text:s text:c="2"/>26 0034 0100E143 <text:s text:c="13"/>addl $31,$1,$1</text:p>
            <text:p text:style-name="Preformatted_20_Text"><text:s text:c="2"/>27 0038 0004E147 <text:s text:c="13"/>mov $1,$0</text:p>
            <text:p text:style-name="Preformatted_20_Text"><text:s text:c="2"/>28 003c 1E04EF47 <text:s text:c="13"/>mov $15,$30</text:p>
            <text:p text:style-name="Preformatted_20_Text"><text:s text:c="2"/>29 0040 00005EA7 <text:s text:c="13"/>ldq $26,0($30)</text:p>
            <text:p text:style-name="Preformatted_20_Text"><text:s text:c="2"/>30 0044 0800FEA5 <text:s text:c="13"/>ldq $15,8($30)</text:p>
            <text:p text:style-name="Preformatted_20_Text"><text:s text:c="2"/>31 0048 2000DE23 <text:s text:c="13"/>lda $30,32($30)</text:p>
            <text:p text:style-name="Preformatted_20_Text"><text:s text:c="2"/>32 004c 0180FA6B <text:s text:c="13"/>ret $31,($26),1</text:p>
            <text:p text:style-name="Preformatted_20_Text"><text:s text:c="2"/>33 <text:s text:c="27"/>.end addint</text:p>
            <text:p text:style-name="Preformatted_20_Text"><text:s text:c="2"/>34 <text:s text:c="27"/>.align 2</text:p>
            <text:p text:style-name="Preformatted_20_Text"><text:s text:c="2"/>35 <text:s text:c="27"/>.globl multint</text:p>
            <text:p text:style-name="Preformatted_20_Text"><text:s text:c="2"/>36 <text:s text:c="27"/>.ent multint</text:p>
            <text:p text:style-name="Preformatted_20_Text"><text:s text:c="2"/>37 <text:s text:c="19"/>$multint..ng:</text:p>
            <text:p text:style-name="Preformatted_20_Text"><text:s text:c="2"/>38 <text:s text:c="19"/>multint:</text:p>
            <text:p text:style-name="Preformatted_20_Text"><text:s text:c="2"/>39 <text:s text:c="27"/>.frame $15,32,$26,0</text:p>
            <text:p text:style-name="Preformatted_20_Text"><text:s text:c="2"/>40 <text:s text:c="27"/>.mask 0x4008000,-32</text:p>
            <text:p text:style-name="Preformatted_20_Text"><text:s text:c="2"/>41 0050 E0FFDE23 <text:s text:c="13"/>lda $30,-32($30)</text:p>
            <text:p text:style-name="Preformatted_20_Text"><text:s text:c="2"/>42 0054 00005EB7 <text:s text:c="13"/>stq $26,0($30)</text:p>
            <text:p text:style-name="Preformatted_20_Text"><text:s text:c="2"/>43 0058 0800FEB5 <text:s text:c="13"/>stq $15,8($30)</text:p>
            <text:p text:style-name="Preformatted_20_Text"><text:s text:c="2"/>44 005c 0F04FE47 <text:s text:c="13"/>bis $31,$30,$15</text:p>
            <text:p text:style-name="Preformatted_20_Text"><text:s text:c="2"/>45 <text:s text:c="27"/>.prologue 0</text:p>
            <text:p text:style-name="Preformatted_20_Text"><text:s text:c="2"/>46 0060 0104F047 <text:s text:c="13"/>mov $16,$1</text:p>
            <text:p text:style-name="Preformatted_20_Text"><text:s text:c="2"/>47 0064 0204F147 <text:s text:c="13"/>mov $17,$2</text:p>
            <text:p text:style-name="Preformatted_20_Text"><text:s text:c="2"/>48 0068 10002FB0 <text:s text:c="13"/>stl $1,16($15)</text:p>
            <text:p text:style-name="Preformatted_20_Text"><text:s text:c="2"/>49 006c 14004FB0 <text:s text:c="13"/>stl $2,20($15)</text:p>
            <text:p text:style-name="Preformatted_20_Text"><text:s text:c="2"/>50 0070 10004FA0 <text:s text:c="13"/>ldl $2,16($15)</text:p>
            <text:p text:style-name="Preformatted_20_Text"><text:s text:c="2"/>51 0074 14002FA0 <text:s text:c="13"/>ldl $1,20($15)</text:p>
            <text:p text:style-name="Preformatted_20_Text"><text:s text:c="2"/>52 0078 0100414C <text:s text:c="13"/>mull $2,$1,$1</text:p>
            <text:p text:style-name="Preformatted_20_Text"><text:s text:c="2"/>53 007c 18002FB0 <text:s text:c="13"/>stl $1,24($15)</text:p>
            <text:p text:style-name="Preformatted_20_Text"><text:s text:c="2"/>54 0080 18002FA0 <text:s text:c="13"/>ldl $1,24($15)</text:p>
            <text:p text:style-name="Preformatted_20_Text"><text:s text:c="2"/>55 0084 0100E143 <text:s text:c="13"/>addl $31,$1,$1</text:p>
            <text:p text:style-name="Preformatted_20_Text"><text:s text:c="2"/>56 0088 0004E147 <text:s text:c="13"/>mov $1,$0</text:p>
            <text:p text:style-name="Preformatted_20_Text"><text:s text:c="2"/>57 008c 1E04EF47 <text:s text:c="13"/>mov $15,$30</text:p>
            <text:p text:style-name="Preformatted_20_Text">GAS LISTING addintsubsalpha.s <text:s text:c="18"/>page 2</text:p>
            <text:p text:style-name="Preformatted_20_Text"/>
            <text:p text:style-name="Preformatted_20_Text"/>
            <text:p text:style-name="Preformatted_20_Text"><text:s text:c="2"/>58 0090 00005EA7 <text:s text:c="13"/>ldq $26,0($30)</text:p>
            <text:p text:style-name="Preformatted_20_Text"><text:s text:c="2"/>59 0094 0800FEA5 <text:s text:c="13"/>ldq $15,8($30)</text:p>
            <text:p text:style-name="Preformatted_20_Text"><text:s text:c="2"/>60 0098 2000DE23 <text:s text:c="13"/>lda $30,32($30)</text:p>
            <text:p text:style-name="Preformatted_20_Text"><text:soft-page-break/><text:s text:c="2"/>61 009c 0180FA6B <text:s text:c="13"/>ret $31,($26),1</text:p>
            <text:p text:style-name="Preformatted_20_Text"><text:s text:c="2"/>62 <text:s text:c="27"/>.end multint</text:p>
            <text:p text:style-name="Preformatted_20_Text"><text:s text:c="2"/>63 <text:s text:c="27"/>.ident <text:s/>"GCC: (GNU) 3.3.3 (NetBSD nb3 20040520)"</text:p>
            <text:p text:style-name="Preformatted_20_Text">GAS LISTING addintsubsalpha.s <text:s text:c="18"/>page 3</text:p>
            <text:p text:style-name="Preformatted_20_Text"/>
            <text:p text:style-name="Preformatted_20_Text"/>
            <text:p text:style-name="Preformatted_20_Text">DEFINED SYMBOLS</text:p>
            <text:p text:style-name="Preformatted_20_Text"><text:s text:c="3"/>addintsubsalpha.s:9 <text:s text:c="5"/>.text:0000000000000000 addint</text:p>
            <text:p text:style-name="Preformatted_20_Text"><text:s text:c="3"/>addintsubsalpha.s:38 <text:s text:c="4"/>.text:0000000000000050 multint</text:p>
            <text:p text:style-name="Preformatted_20_Text"/>
            <text:p text:style-name="P74">NO UNDEFINED SYMBOLS</text:p>
            <text:p text:style-name="Table_20_Contents"/>
          </table:table-cell>
        </table:table-row>
      </table:table>
      <text:p text:style-name="P76"/>
      <text:p text:style-name="P76"/>
      <text:p text:style-name="P76">Considerazioni : </text:p>
      <text:p text:style-name="P76">1 e 2 assembly language diversi, portano allo stesso codice binario;</text:p>
      <text:p text:style-name="P76">3 linguaggio assembly completamente diverso, codice binario totalmente diverso, architettura con istruzioni binarie tutte della stessa lunghezza (alpha è RISC!, Intel è principalmente backward compatibile e quindi spesso inutilmente complicato).</text:p>
      <text:p text:style-name="P76"/>
      <text:p text:style-name="P76"/>
      <text:p text:style-name="P76"/>
      <text:p text:style-name="P31">2. 5 maggio 2011</text:p>
      <text:p text:style-name="P3"/>
      <text:p text:style-name="P3"/>
      <text:p text:style-name="P7"><text:span text:style-name="T45">Numero e funzioni dei registri 8088</text:span> <text:span text:style-name="T55">(Tanenbaum appendice C)</text:span> <text:span text:style-name="T25">e Pentium</text:span> <text:span text:style-name="T55">(Tanenbaum cap. 5)</text:span></text:p>
      <text:p text:style-name="P7"/>
      <text:p text:style-name="P7">Program counter (PC o IP): necessita’ che l’istruzione in esecuzione venga decodificata prima di incrementare PC (per saperne la lunghezza)</text:p>
      <text:p text:style-name="P7"/>
      <text:p text:style-name="P8">Funzionamento dello stack</text:p>
      <text:p text:style-name="P7"/>
      <text:p text:style-name="P7"><text:span text:style-name="T25">Condition code, status flags più importanti</text:span> (Zero, Sign(=negative), Overflow, Carr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12846707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0">11 maggio 2011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oft-page-break/></text:p>
      <text:p text:style-name="P149"/>
      <text:p text:style-name="P149">Il Flag I del CC</text:p>
      <text:p text:style-name="P149"/>
      <text:p text:style-name="P156">Significato di “interrupt”</text:p>
      <text:p text:style-name="P178">Esecuzione di un’istruzione ad un indirizzo assoluto <text:span text:style-name="T36">diverso</text:span> da quello ottenuto sommando al PC il code segment register * 4. Il bit I del CC viene settato a 0 (other interrupts prevented)</text:p>
      <text:p text:style-name="P156">Prima istruzione delle routine di interrupt</text:p>
      <text:p text:style-name="P178">E’ una call alla routine di gestione: il questo modo il PC viene salvato nello stack, e la routine di gestione interrupt potra’ terminare con una RET (o con una IRET, che anche setta il bit I del CC a 1)</text:p>
      <text:p text:style-name="P156">Preprocessing e postprocessing</text:p>
      <text:p text:style-name="P178">Dopo aver salvato tutto quello che dovrà usare, la routine puo’ eseguire un set del bit I e proseguire in “user mode” (Interruptable). In questo caso finisce con una RET.</text:p>
      <text:p text:style-name="P156"/>
      <text:p text:style-name="P156">Istruzione di chiamata al supervisore (<text:span text:style-name="T53">int, sys, er....</text:span>)</text:p>
      <text:p text:style-name="P178">GENERA un interrupt a una locazione fissa. In questo modo un programma può chiedere un servizio al sistema operativo (p.es. I/O) che da solo non ha il permesso di eseguire.</text:p>
      <text:p text:style-name="P149"/>
      <text:p text:style-name="P149"/>
      <text:p text:style-name="P8">Esame di un programma assembler (il solito “hello world”): </text:p>
      <text:p text:style-name="P39"/>
      <text:p text:style-name="P128">! Simple "hello world" program</text:p>
      <text:p text:style-name="P128">! See section 9.8.1.</text:p>
      <text:p text:style-name="P128"></text:p>
      <text:p text:style-name="P128"><text:tab/>_EXIT<text:tab/>= 1<text:tab/><text:tab/>! <text:s/>1</text:p>
      <text:p text:style-name="P128"><text:tab/>_WRITE<text:tab/>= 4<text:tab/><text:tab/>! <text:s/>2</text:p>
      <text:p text:style-name="P128"><text:tab/>_STDOUT<text:tab/>= 1<text:tab/><text:tab/>! <text:s/>3</text:p>
      <text:p text:style-name="P128">.SECT .TEXT<text:tab/><text:tab/><text:tab/>! <text:s/>4</text:p>
      <text:p text:style-name="P128">start:<text:tab/><text:tab/><text:tab/><text:tab/>! <text:s/>5</text:p>
      <text:p text:style-name="P128"><text:tab/>MOV<text:tab/>CX,de-hw<text:tab/><text:tab/>! <text:s/>6</text:p>
      <text:p text:style-name="P128"><text:tab/>PUSH<text:tab/>CX<text:tab/><text:tab/><text:tab/>! <text:s/>7</text:p>
      <text:p text:style-name="P128"><text:tab/>PUSH<text:tab/>hw<text:tab/><text:tab/><text:tab/>! <text:s/>8</text:p>
      <text:p text:style-name="P128"><text:tab/>PUSH<text:tab/>_STDOUT<text:tab/><text:tab/>! <text:s/>9</text:p>
      <text:p text:style-name="P128"><text:tab/>PUSH<text:tab/>_WRITE<text:tab/><text:tab/>! 10</text:p>
      <text:p text:style-name="P128"><text:tab/>SYS<text:tab/><text:tab/><text:tab/><text:tab/>! 11</text:p>
      <text:p text:style-name="P128"><text:tab/>ADD<text:tab/>SP,8<text:tab/><text:tab/><text:tab/>! 12</text:p>
      <text:p text:style-name="P128"><text:tab/>SUB<text:tab/>CX,AX<text:tab/><text:tab/>! 13</text:p>
      <text:p text:style-name="P128"><text:tab/>PUSH<text:tab/>CX<text:tab/><text:tab/><text:tab/>! 14</text:p>
      <text:p text:style-name="P128"><text:tab/>PUSH<text:tab/>_EXIT<text:tab/><text:tab/>! 15</text:p>
      <text:p text:style-name="P128"><text:tab/>SYS<text:tab/><text:tab/><text:tab/><text:tab/>! 16</text:p>
      <text:p text:style-name="P128">.SECT .DATA<text:tab/><text:tab/><text:tab/>! 17</text:p>
      <text:p text:style-name="P128">hw:<text:tab/><text:tab/><text:tab/><text:tab/><text:tab/>! 18</text:p>
      <text:p text:style-name="P128">.ASCII<text:tab/>"Hello World\n" ! 19</text:p>
      <text:p text:style-name="P128">de:<text:tab/>.BYTE<text:tab/>0<text:tab/><text:tab/>! 20</text:p>
      <text:p text:style-name="P128">.SECT .BSS</text:p>
      <text:p text:style-name="P7"/>
      <text:p text:style-name="P58">Uso di <text:span text:style-name="T8">t88</text:span> (Da CD Tanenbaum; descritto in <text:span text:style-name="T25">Tanenbaum <text:s/>C.6</text:span>) per eseguire questo programma </text:p>
      <text:p text:style-name="P110">Versione <text:s/><text:span text:style-name="T53">printf / int 0x80 </text:span>per pentium 32 bit:</text:p>
      <text:p text:style-name="P110"><text:soft-page-break/></text:p>
      <text:p text:style-name="P128"></text:p>
      <text:p text:style-name="P128">#***************************************************</text:p>
      <text:p text:style-name="P128"><text:s text:c="8"/>.text <text:s text:c="2"/></text:p>
      <text:p text:style-name="P128">#***************************************************</text:p>
      <text:p text:style-name="P128"><text:tab/>.globl main</text:p>
      <text:p text:style-name="P128"><text:s text:c="5"/>.type main, @function</text:p>
      <text:p text:style-name="P128">main:</text:p>
      <text:p text:style-name="P128"></text:p>
      <text:p text:style-name="P128"><text:tab/>push <text:tab/>$stringmsg</text:p>
      <text:p text:style-name="P128"><text:tab/>call <text:tab/>printf</text:p>
      <text:p text:style-name="P128"><text:tab/>addl <text:tab/>$4, %esp</text:p>
      <text:p text:style-name="P128"></text:p>
      <text:p text:style-name="P128"><text:tab/>movl<text:tab/>$asciimsg, %ecx</text:p>
      <text:p text:style-name="P128"><text:tab/>movl<text:tab/>$asciimsglen, %edx</text:p>
      <text:p text:style-name="P128"><text:tab/>call<text:tab/>PrintString</text:p>
      <text:p text:style-name="P128">exit:</text:p>
      <text:p text:style-name="P128"><text:tab/>movl<text:tab/>$0,%ebx<text:tab/><text:tab/># exit code</text:p>
      <text:p text:style-name="P128"><text:tab/>movl<text:tab/>$1,%eax<text:tab/><text:tab/># sys_exit</text:p>
      <text:p text:style-name="P128"><text:tab/>int<text:tab/>$0x80<text:tab/><text:tab/># sys call</text:p>
      <text:p text:style-name="P128"></text:p>
      <text:p text:style-name="P128">PrintString:<text:tab/>#</text:p>
      <text:p text:style-name="P128"><text:tab/># <text:s/>INPUT: ecx=address of buffer, edx=buffer lenght <text:s text:c="3"/></text:p>
      <text:p text:style-name="P128"><text:s text:c="8"/>push <text:tab/>%eax</text:p>
      <text:p text:style-name="P128"><text:tab/>push<text:tab/>%ebx</text:p>
      <text:p text:style-name="P128"><text:tab/>movl<text:tab/>$1, %ebx<text:tab/> <text:s text:c="5"/># write to stdout</text:p>
      <text:p text:style-name="P128"><text:tab/>mov <text:s/>$4, %eax <text:s text:c="6"/># write to file handle</text:p>
      <text:p text:style-name="P128"><text:tab/>int<text:tab/>$0x80<text:tab/><text:tab/># ignore return value</text:p>
      <text:p text:style-name="P128"><text:tab/>pop<text:tab/>%ebx</text:p>
      <text:p text:style-name="P128"><text:tab/>pop<text:tab/>%eax</text:p>
      <text:p text:style-name="P128"><text:tab/>ret<text:tab/><text:tab/><text:tab/>#</text:p>
      <text:p text:style-name="P128">#*****************************************************</text:p>
      <text:p text:style-name="P128"><text:tab/>.data</text:p>
      <text:p text:style-name="P128">#*****************************************************</text:p>
      <text:p text:style-name="P128"></text:p>
      <text:p text:style-name="P128">stringmsg:<text:tab/>.string "ciao mondo!\n"</text:p>
      <text:p text:style-name="P128"></text:p>
      <text:p text:style-name="P128">asciimsg:<text:tab/>.ASCII "di nuovo ciao!\n"</text:p>
      <text:p text:style-name="P128">asciimsglen<text:tab/>= . - asciimsg</text:p>
      <text:p text:style-name="P86"/>
      <text:p text:style-name="P37"/>
      <text:p text:style-name="P57">problemi che può dare l’uso nello stesso programma di entrambe le tecniche.</text:p>
      <text:p text:style-name="P131"/>
      <text:p text:style-name="P55">4. <text:s/>12 maggio 2011</text:p>
      <text:p text:style-name="P57"/>
      <text:p text:style-name="P39">direttive al compilatore: </text:p>
      <text:p text:style-name="P84"><text:span text:style-name="T19">Sezioni </text:span>.SECT .TEXT, .DATA, .BSS</text:p>
      <text:p text:style-name="P83"><text:span text:style-name="T20">Nomi simbolici</text:span><text:span text:style-name="T12"> (es.</text:span> _WRITE=4, _STDOUT = 1)</text:p>
      <text:p text:style-name="P159">Labels</text:p>
      <text:p text:style-name="P85"/>
      <text:p text:style-name="P86"/>
      <text:p text:style-name="P7">Istruzioni: esame della documentazione, reperibile nell' appendice C del Tanenbaum. E in:</text:p>
      <text:p text:style-name="P7"/>
      <text:p text:style-name="P7"><text:a xlink:type="simple" xlink:href="http://trusso.freeshell.org/Architettura2010-2011/ProgrammaEMaterialeDidattico/consultazione/ManualiIntel/">http://trusso.freeshell.org/Architettura2010-2011/ProgrammaEMaterialeDidattico/consultazione/ManualiIntel/</text:a> </text:p>
      <text:p text:style-name="P37">(Elenco delle istruzioni Pentium nei manuali <text:s/>2A e 2B).</text:p>
      <text:p text:style-name="P37"/>
      <text:p text:style-name="P87"/>
      <text:p text:style-name="P57"><text:span text:style-name="T25">Indirizzamento </text:span>ammesso nelle istruzioni 8088 per destinazione e source</text:p>
      <text:p text:style-name="P57">Operando immediato (source only), indirizzamento diretto, indirizzamento indiretto tramite registro, registro con <text:s/>indice e dislocamento</text:p>
      <text:p text:style-name="P39">(Tanenbaum cap. C.3.2, figura C.3 e descrizione nelle stesse pagine)</text:p>
      <text:p text:style-name="P39"/>
      <text:p text:style-name="P39"/>
      <text:p text:style-name="P57">Tabella semplificativa (as del gcc in sintassi AT&amp;T):</text:p>
      <text:p text:style-name="P5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82">Indirizzamento</text:p>
          </table:table-cell>
          <table:table-cell table:style-name="Table4.A1" office:value-type="string">
            <text:p text:style-name="P182">costanti</text:p>
          </table:table-cell>
          <table:table-cell table:style-name="Table4.A1" office:value-type="string">
            <text:p text:style-name="P182">Label (es. <text:span text:style-name="T53">stringa: </text:span>)</text:p>
          </table:table-cell>
          <table:table-cell table:style-name="Table4.D1" office:value-type="string">
            <text:p text:style-name="P182">Registro</text:p>
          </table:table-cell>
        </table:table-row>
        <table:table-row>
          <table:table-cell table:style-name="Table4.A2" office:value-type="string">
            <text:p text:style-name="P182">Immediato</text:p>
            <text:p text:style-name="Table_20_Contents"/>
            <text:p text:style-name="Table_20_Contents">(lui, proprio lui)</text:p>
          </table:table-cell>
          <table:table-cell table:style-name="Table4.A2" office:value-type="string">
            <text:p text:style-name="P181">$20</text:p>
            <text:p text:style-name="Table_20_Contents">e’ proprio il numero 20</text:p>
            <text:p text:style-name="Table_20_Contents"/>
            <text:p text:style-name="P180">NB: l’AS88 usa qui invece solo <text:span text:style-name="T54">20</text:span></text:p>
          </table:table-cell>
          <table:table-cell table:style-name="Table4.A2" office:value-type="string">
            <text:p text:style-name="P181">$stringa</text:p>
            <text:p text:style-name="Table_20_Contents">L’indirizzo effettivo (RILOCATO DAL LINKER)</text:p>
            <text:p text:style-name="Table_20_Contents">dove compare la label “stringa:”</text:p>
          </table:table-cell>
          <table:table-cell table:style-name="Table4.D2" office:value-type="string">
            <text:p text:style-name="Table_20_Contents"/>
            <text:p text:style-name="Table_20_Contents"/>
            <text:p text:style-name="Table_20_Contents"><text:s text:c="2"/>--</text:p>
          </table:table-cell>
        </table:table-row>
        <table:table-row>
          <table:table-cell table:style-name="Table4.A2" office:value-type="string">
            <text:p text:style-name="P182">diretto</text:p>
            <text:p text:style-name="Table_20_Contents">Il dato che lui contiene e’ l’operando</text:p>
          </table:table-cell>
          <table:table-cell table:style-name="Table4.A2" office:value-type="string">
            <text:p text:style-name="P181">20</text:p>
            <text:p text:style-name="Table_20_Contents">il dato contenuto in memoria a partire dall’indirizzo effettivo 20</text:p>
            <text:p text:style-name="Table_20_Contents">(NON USARE!)</text:p>
            <text:p text:style-name="Table_20_Contents"/>
            <text:p text:style-name="P180">NB: l’AS88 usa qui invece <text:s/><text:span text:style-name="T54">(20)</text:span></text:p>
          </table:table-cell>
          <table:table-cell table:style-name="Table4.A2" office:value-type="string">
            <text:p text:style-name="P181">stringa</text:p>
            <text:p text:style-name="Table_20_Contents">il dato contenuto in memoria a partire dall’indirizzo (RILOCATO DAL LINKER)</text:p>
            <text:p text:style-name="Table_20_Contents">dove compare la label “stringa:”</text:p>
          </table:table-cell>
          <table:table-cell table:style-name="Table4.D2" office:value-type="string">
            <text:p text:style-name="P181">%ebx</text:p>
            <text:p text:style-name="Table_20_Contents"/>
            <text:p text:style-name="Table_20_Contents">il dato contenuto nel registro</text:p>
            <text:p text:style-name="Table_20_Contents"/>
          </table:table-cell>
        </table:table-row>
        <table:table-row>
          <table:table-cell table:style-name="Table4.A2" office:value-type="string">
            <text:p text:style-name="P182">Indiretto</text:p>
            <text:p text:style-name="Table_20_Contents">il dato che lui contiene è usato per calcolare un indirizzo di memoria dove si trova l’operando</text:p>
          </table:table-cell>
          <table:table-cell table:style-name="Table4.A2" office:value-type="string">
            <text:p text:style-name="Table_20_Contents"><text:s text:c="2"/></text:p>
            <text:p text:style-name="Table_20_Contents"/>
            <text:p text:style-name="Table_20_Contents"><text:s text:c="2"/>--</text:p>
          </table:table-cell>
          <table:table-cell table:style-name="Table4.A2" office:value-type="string">
            <text:p text:style-name="Table_20_Contents"/>
            <text:p text:style-name="Table_20_Contents"/>
            <text:p text:style-name="Table_20_Contents"><text:s text:c="2"/>--</text:p>
          </table:table-cell>
          <table:table-cell table:style-name="Table4.D2" office:value-type="string">
            <text:p text:style-name="P181">(%ebx)</text:p>
            <text:p text:style-name="Table_20_Contents"/>
            <text:p text:style-name="Table_20_Contents">il dato contenuto in memoria a partire dall’indirizzo effettivo contenuto nel registro</text:p>
            <text:p text:style-name="Table_20_Contents"/>
            <text:p text:style-name="Table_20_Contents">OPPURE</text:p>
            <text:p text:style-name="Table_20_Contents"/>
            <text:p text:style-name="P181">+-20(%esi)(%ebp)</text:p>
            <text:p text:style-name="P181"/>
            <text:p text:style-name="Table_20_Contents">e altre combinazioni:</text:p>
            <text:p text:style-name="Table_20_Contents">i contenuti e il dato immediato vengono sommati insieme per dare l’indirizzo effettivo dive si trova l’operando</text:p>
            <text:p text:style-name="Table_20_Contents"/>
          </table:table-cell>
        </table:table-row>
      </table:table>
      <text:p text:style-name="P57"/>
      <text:p text:style-name="P57"><text:soft-page-break/></text:p>
      <text:p text:style-name="P57">Analisi sistematica delle principali istruzioni 8088</text:p>
      <text:p text:style-name="P39">(Tanenbaum cap. C.4, figura C.4)</text:p>
      <text:p text:style-name="P57"/>
      <text:p text:style-name="P57">con approfondimenti (su architettura a 16 e 32 bit) sulla documentazione ufficiale Intel:</text:p>
      <text:p text:style-name="P57"/>
      <text:p text:style-name="P57"><text:a xlink:type="simple" xlink:href="http://trusso.freeshell.org/Architettura2010-2011/ProgrammaEMaterialeDidattico/consultazione/ManualiIntel/INTEL-2A-253666.pdf">http://trusso.freeshell.org/Architettura2010-2011/ProgrammaEMaterialeDidattico/consultazione/ManualiIntel/INTEL-2A-253666.pdf</text:a></text:p>
      <text:p text:style-name="P57"/>
      <text:p text:style-name="P57"/>
      <text:p text:style-name="P57"><text:a xlink:type="simple" xlink:href="http://trusso.freeshell.org/Architettura2010-2011/ProgrammaEMaterialeDidattico/consultazione/ManualiIntel/INTEL-2B-253666.pdf">http://trusso.freeshell.org/Architettura2010-2011/ProgrammaEMaterialeDidattico/consultazione/ManualiIntel/INTEL-2B-253666.pdf</text:a> </text:p>
      <text:p text:style-name="P37"/>
      <text:p text:style-name="P37"/>
      <text:p text:style-name="P37"/>
      <text:p text:style-name="P55">5. <text:s/><text:span text:style-name="T19">18 maggio 2011</text:span></text:p>
      <text:p text:style-name="P38"/>
      <text:p text:style-name="P116"/>
      <text:p text:style-name="P152"><text:span text:style-name="T22">Necessità del doppio passaggio Assembler per la creazione della Symbol Table</text:span></text:p>
      <text:p text:style-name="P58"/>
      <text:p text:style-name="P58"/>
      <text:p text:style-name="P56">Programmazione strutturata in Assembler: chiamata a subroutines</text:p>
      <text:p text:style-name="P56"><text:span text:style-name="T23"/></text:p>
      <text:p text:style-name="P66">Analisi della traduzione in assembly del gcc delle chiamate a subroutine. Materiale: programma c di esempio:</text:p>
      <text:p text:style-name="P66"><text:a xlink:type="simple" xlink:href="http://trusso.freeshell.org/Architettura2010-2011/ProgrammaEMaterialeDidattico/Esercitazioni/ChiamateSubInC/TestCall.c">http://trusso.freeshell.org/Architettura2010-2011/ProgrammaEMaterialeDidattico/Esercitazioni/ChiamateSubInC/TestCall.c</text:a> </text:p>
      <text:p text:style-name="P45">#include &lt;stdio.h&gt; </text:p>
      <text:p text:style-name="P45">void fanulla ()</text:p>
      <text:p text:style-name="P45"><text:s text:c="2"/>{ <text:s text:c="3"/>return; <text:s/>}</text:p>
      <text:p text:style-name="P45"><text:s text:c="2"/></text:p>
      <text:p text:style-name="P45">int dammizero () <text:s/></text:p>
      <text:p text:style-name="P45"><text:s text:c="2"/>{ <text:s text:c="2"/>return 0; <text:s/>}</text:p>
      <text:p text:style-name="P45"><text:s/></text:p>
      <text:p text:style-name="P45">int addint2 (int a, int b )</text:p>
      <text:p text:style-name="P45"><text:s text:c="2"/>{ return a+b; <text:s/>}</text:p>
      <text:p text:style-name="P45"><text:s/></text:p>
      <text:p text:style-name="P45">int addint3 (int a, int b, int c )</text:p>
      <text:p text:style-name="P45"><text:s text:c="2"/>{ return a+b+c; <text:s/>}</text:p>
      <text:p text:style-name="P45"><text:s/></text:p>
      <text:p text:style-name="P45">int addint4 (int a, int b, int c, int d )</text:p>
      <text:p text:style-name="P45"><text:s text:c="2"/>{ return a+b+c+d; <text:s/>}</text:p>
      <text:p text:style-name="P45"><text:s/></text:p>
      <text:p text:style-name="P45">int addint5 (int a, int b, int c, int d, int e )</text:p>
      <text:p text:style-name="P45"><text:s text:c="2"/>{ /* questa routine la complichiamo un po' */</text:p>
      <text:p text:style-name="P45"><text:s text:c="4"/>int somma, somma2, somma3;</text:p>
      <text:p text:style-name="P45"><text:s text:c="4"/>somma = a+b+c+d+e;</text:p>
      <text:p text:style-name="P45"><text:s text:c="4"/>somma2 = addint2 (somma, a);</text:p>
      <text:p text:style-name="P45"><text:s text:c="4"/>somma3 = addint3 (somma, a, b);</text:p>
      <text:p text:style-name="P45"><text:s text:c="4"/></text:p>
      <text:p text:style-name="P45"><text:s text:c="4"/>printf ("somma: %d somma2: %d somma3: %d\n", somma, somma2, somma3);</text:p>
      <text:p text:style-name="P45"><text:soft-page-break/><text:s text:c="4"/>return somma; <text:s/>}</text:p>
      <text:p text:style-name="P45"/>
      <text:p text:style-name="P45">int main ()</text:p>
      <text:p text:style-name="P45"><text:s text:c="2"/>{</text:p>
      <text:p text:style-name="P45"><text:s text:c="2"/>int uno;</text:p>
      <text:p text:style-name="P45"><text:s text:c="2"/>int due;</text:p>
      <text:p text:style-name="P45"><text:s text:c="2"/>int tre;</text:p>
      <text:p text:style-name="P45"><text:s text:c="2"/>int quattro;</text:p>
      <text:p text:style-name="P45"><text:s text:c="2"/>int cinque;</text:p>
      <text:p text:style-name="P45"><text:s text:c="2"/>int sei;</text:p>
      <text:p text:style-name="P45"><text:s text:c="2"/>uno = 257;</text:p>
      <text:p text:style-name="P45"><text:s text:c="2"/>fanulla;</text:p>
      <text:p text:style-name="P45"><text:s text:c="2"/>due = dammizero();</text:p>
      <text:p text:style-name="P45"><text:s text:c="2"/>tre = addint2 (uno,due);</text:p>
      <text:p text:style-name="P45"><text:s text:c="2"/>quattro = addint3 (uno,due,tre);</text:p>
      <text:p text:style-name="P45"><text:s text:c="2"/>cinque = addint4 (uno,due,tre,quattro);</text:p>
      <text:p text:style-name="P45"><text:s text:c="2"/>sei = addint5 (uno,due,tre,quattro,cinque);</text:p>
      <text:p text:style-name="P45"><text:s text:c="2"/>printf ("uno: %d due: %d tre: %d quattro: %d cinque: %d sei: %d \n" , uno, due, tre, quattro, cinque, sei);</text:p>
      <text:p text:style-name="P45"><text:s text:c="2"/>printf("addio mondo crudele\n");</text:p>
      <text:p text:style-name="P48"><text:s text:c="2"/>}</text:p>
      <text:p text:style-name="P68">Compilato in Assembly language, commentato e modificato:</text:p>
      <text:p text:style-name="Preformatted_20_Text"><text:a xlink:type="simple" xlink:href="http://trusso.freeshell.org/Architettura2010-2011/ProgrammaEMaterialeDidattico/Esercitazioni/ChiamateSubInC/TestCall.c.s.commented"><text:span text:style-name="T43">http://trusso.freeshell.org/Architettura2010-2011/ProgrammaEMaterialeDidattico/Esercitazioni/ChiamateSubInC/TestCall.c.s.commented</text:span></text:a><text:span text:style-name="T43"> <text:s/></text:span></text:p>
      <text:p text:style-name="P179"><text:a xlink:type="simple" xlink:href="http://enteos2.area.trieste.it/russo/Architettura2007-2008/ProgrammaEMaterialeDidattico/Esercitazioni/ChiamateSubInC/TestCallMod.s"><text:span text:style-name="T43"/></text:a></text:p>
      <text:p text:style-name="P174"><text:s/></text:p>
      <text:p text:style-name="P174"><text:tab/>.file<text:tab/>"TestCall.c"</text:p>
      <text:p text:style-name="P174"><text:tab/>.text</text:p>
      <text:p text:style-name="P174">.globl fanulla</text:p>
      <text:p text:style-name="P174"><text:tab/>.type<text:tab/>fanulla, @function</text:p>
      <text:p text:style-name="P174">fanulla:</text:p>
      <text:p text:style-name="P174"><text:tab/>pushl<text:tab/>%ebp</text:p>
      <text:p text:style-name="P174"><text:tab/>movl<text:tab/>%esp, %ebp</text:p>
      <text:p text:style-name="P174"># la routine non fa assolutamente niente</text:p>
      <text:p text:style-name="P174"></text:p>
      <text:p text:style-name="P174"><text:tab/>popl<text:tab/>%ebp</text:p>
      <text:p text:style-name="P174"></text:p>
      <text:p text:style-name="P174"># ATTENZIONE: la sequenza "standard" per ripristinare </text:p>
      <text:p text:style-name="P174"># <text:s/>la situazione precedente dovrebbe contenere DUE istruzioni:</text:p>
      <text:p text:style-name="P174">#<text:tab/><text:tab/>movl<text:tab/>%ebp, %esp</text:p>
      <text:p text:style-name="P174">#<text:tab/><text:tab/>popl <text:tab/>%ebp</text:p>
      <text:p text:style-name="P174"># che sono "la chiusura delle parentesi" aperte dalle prime</text:p>
      <text:p text:style-name="P174"># <text:s text:c="2"/>due istruzioni che seguono la label "fanulla:".</text:p>
      <text:p text:style-name="P174"># Il GCC non ha messo la movl %ebp, %esp perche' si e' accorto</text:p>
      <text:p text:style-name="P174"># che il registro esp non e' MAI stato utilizzato.</text:p>
      <text:p text:style-name="P174">#</text:p>
      <text:p text:style-name="P174"># NON fatelo anche voi! <text:s/>E' PERICOLOSO!</text:p>
      <text:p text:style-name="P174"><text:tab/>ret</text:p>
      <text:p text:style-name="P174"><text:tab/>.size<text:tab/>fanulla, .-fanulla</text:p>
      <text:p text:style-name="P174"></text:p>
      <text:p text:style-name="P174">#------------------fine routine--------------</text:p>
      <text:p text:style-name="P174"></text:p>
      <text:p text:style-name="P174"/>
      <text:p text:style-name="P174"/>
      <text:p text:style-name="P174"/>
      <text:p text:style-name="P174"/>
      <text:p text:style-name="P174"/>
      <text:p text:style-name="P174"><text:soft-page-break/></text:p>
      <text:p text:style-name="P174">.globl dammizero</text:p>
      <text:p text:style-name="P174"><text:tab/>.type<text:tab/>dammizero, @function</text:p>
      <text:p text:style-name="P174">dammizero:</text:p>
      <text:p text:style-name="P174"><text:tab/>pushl<text:tab/>%ebp</text:p>
      <text:p text:style-name="P174"><text:tab/>movl<text:tab/>%esp, %ebp</text:p>
      <text:p text:style-name="P174"><text:tab/>movl<text:tab/>$0, %eax</text:p>
      <text:p text:style-name="P174"></text:p>
      <text:p text:style-name="P174"># convenzione del c (da adottare SEMPRE):</text:p>
      <text:p text:style-name="P174"># le funzioni (non void) restituiscono il risultato in eax.</text:p>
      <text:p text:style-name="P174"></text:p>
      <text:p text:style-name="P174"><text:tab/>popl<text:tab/>%ebp</text:p>
      <text:p text:style-name="P174"># Come sopra:</text:p>
      <text:p text:style-name="P174"># Il GCC non ha messo la movl %ebp, %esp perche' si e' accorto</text:p>
      <text:p text:style-name="P174"># che il registro esp non e' MAI stato utilizzato.</text:p>
      <text:p text:style-name="P174"># NON fatelo anche voi! <text:s/>E' PERICOLOSO!</text:p>
      <text:p text:style-name="P174"></text:p>
      <text:p text:style-name="P174"><text:tab/>ret</text:p>
      <text:p text:style-name="P174"><text:tab/>.size<text:tab/>dammizero, .-dammizero</text:p>
      <text:p text:style-name="P174"></text:p>
      <text:p text:style-name="P174">#------------------fine routine--------------</text:p>
      <text:p text:style-name="P174"></text:p>
      <text:p text:style-name="P174">.globl addint2</text:p>
      <text:p text:style-name="P174"><text:tab/>.type<text:tab/>addint2, @function</text:p>
      <text:p text:style-name="P174">addint2:</text:p>
      <text:p text:style-name="P174"><text:tab/>pushl<text:tab/>%ebp</text:p>
      <text:p text:style-name="P174"><text:tab/>movl<text:tab/>%esp, %ebp</text:p>
      <text:p text:style-name="P174"><text:tab/>movl<text:tab/>12(%ebp), %eax</text:p>
      <text:p text:style-name="P174"># <text:s text:c="3"/>come dire: %ebp + 3*4, ossia 3*"Architetture/8"</text:p>
      <text:p text:style-name="P174"># <text:s text:c="3"/>cioe' PENULTIMO argomento messo in push</text:p>
      <text:p text:style-name="P174"># <text:s text:c="3"/>(ossia SECONDO nel C)</text:p>
      <text:p text:style-name="P174"><text:tab/>movl<text:tab/>8(%ebp), %edx</text:p>
      <text:p text:style-name="P174"># <text:s text:c="3"/>come dire: %ebp + 2*4, ossia 2*"Architetture/8"</text:p>
      <text:p text:style-name="P174"># <text:s text:c="3"/>cioe' ULTIMO argomento messo in push</text:p>
      <text:p text:style-name="P174"># <text:s text:c="3"/>(ossia PRIMO nel C)</text:p>
      <text:p text:style-name="P174"></text:p>
      <text:p text:style-name="P174"># PERCHE'??</text:p>
      <text:p text:style-name="P174"># Perche' %ebp + 0*4 contiene il PRECEDENTE VALORE di %ebp</text:p>
      <text:p text:style-name="P174"># e <text:s/>%ebp + 1*4 contiene l' indirizzo di ritorno</text:p>
      <text:p text:style-name="P174"># (push implicito fatto dalla call; pop implicito dalla ret)</text:p>
      <text:p text:style-name="P174"></text:p>
      <text:p text:style-name="P174"><text:tab/>leal<text:tab/>(%edx,%eax), %eax</text:p>
      <text:p text:style-name="P174"></text:p>
      <text:p text:style-name="P174"># da notare lo strano uso dell'istruzione LEA per la somma.</text:p>
      <text:p text:style-name="P174"># poteva essere invece: <text:tab/>addl<text:tab/>8(%ebp), %eax</text:p>
      <text:p text:style-name="P174"># senza la MOV che la precede.</text:p>
      <text:p text:style-name="P174">#</text:p>
      <text:p text:style-name="P174"># a questo punto eax contiene il risultato finale, </text:p>
      <text:p text:style-name="P174"># non resta niente da fare: <text:s/>chiudere parentesi e return.</text:p>
      <text:p text:style-name="P174"></text:p>
      <text:p text:style-name="P174"><text:tab/>popl<text:tab/>%ebp</text:p>
      <text:p text:style-name="P174"># Come sopra:</text:p>
      <text:p text:style-name="P174"># Il GCC non ha messo la movl %ebp, %esp perche' si e' accorto</text:p>
      <text:p text:style-name="P174"># che il registro esp non e' MAI stato utilizzato.</text:p>
      <text:p text:style-name="P174"># NON fatelo anche voi! <text:s/>E' PERICOLOSO!</text:p>
      <text:p text:style-name="P174"><text:tab/>ret</text:p>
      <text:p text:style-name="P174"><text:tab/>.size<text:tab/>addint2, .-addint2</text:p>
      <text:p text:style-name="P174"></text:p>
      <text:p text:style-name="P174">#------------------fine routine--------------</text:p>
      <text:p text:style-name="P174"/>
      <text:p text:style-name="P174"/>
      <text:p text:style-name="P174"/>
      <text:p text:style-name="P174"><text:soft-page-break/></text:p>
      <text:p text:style-name="P174">.globl addint3</text:p>
      <text:p text:style-name="P174"><text:tab/>.type<text:tab/>addint3, @function</text:p>
      <text:p text:style-name="P174">addint3:</text:p>
      <text:p text:style-name="P174"><text:tab/>pushl<text:tab/>%ebp</text:p>
      <text:p text:style-name="P174"><text:tab/>movl<text:tab/>%esp, %ebp</text:p>
      <text:p text:style-name="P174"><text:tab/>movl<text:tab/>12(%ebp), %eax</text:p>
      <text:p text:style-name="P174"><text:tab/>movl<text:tab/>8(%ebp), %edx</text:p>
      <text:p text:style-name="P174"><text:tab/>leal<text:tab/>(%edx,%eax), %eax</text:p>
      <text:p text:style-name="P174"><text:tab/>addl<text:tab/>16(%ebp), %eax</text:p>
      <text:p text:style-name="P174"><text:tab/>popl<text:tab/>%ebp</text:p>
      <text:p text:style-name="P174"><text:tab/>ret</text:p>
      <text:p text:style-name="P174"><text:tab/>.size<text:tab/>addint3, .-addint3</text:p>
      <text:p text:style-name="P174"></text:p>
      <text:p text:style-name="P174">#------------------fine routine--------------</text:p>
      <text:p text:style-name="P174"></text:p>
      <text:p text:style-name="P174">.globl addint4</text:p>
      <text:p text:style-name="P174"><text:tab/>.type<text:tab/>addint4, @function</text:p>
      <text:p text:style-name="P174">addint4:</text:p>
      <text:p text:style-name="P174"><text:tab/>pushl<text:tab/>%ebp</text:p>
      <text:p text:style-name="P174"><text:tab/>movl<text:tab/>%esp, %ebp</text:p>
      <text:p text:style-name="P174"><text:tab/>movl<text:tab/>12(%ebp), %eax <text:s text:c="2"/># SECONDO argomento della call</text:p>
      <text:p text:style-name="P174"><text:tab/>movl<text:tab/>8(%ebp), %edx <text:s text:c="3"/># PRIMO argomento della call</text:p>
      <text:p text:style-name="P174"><text:tab/>leal<text:tab/>(%edx,%eax), %eax </text:p>
      <text:p text:style-name="P174"><text:tab/>addl<text:tab/>16(%ebp), %eax <text:s text:c="2"/># TERZO argomento della call</text:p>
      <text:p text:style-name="P174"><text:tab/>addl<text:tab/>20(%ebp), %eax <text:s text:c="2"/># QUARTO argomento della call</text:p>
      <text:p text:style-name="P174"># da notare l'uso dell'istruzione LEA SOLO per la PRIMA somma.</text:p>
      <text:p text:style-name="P174"># poteva essere invece: <text:tab/>addl<text:tab/>8(%ebp), %eax</text:p>
      <text:p text:style-name="P174"># senza la MOV che la precede.</text:p>
      <text:p text:style-name="P174"># Poi invece viene usata la normale ADD.</text:p>
      <text:p text:style-name="P174"></text:p>
      <text:p text:style-name="P174"><text:tab/>popl<text:tab/>%ebp</text:p>
      <text:p text:style-name="P174"></text:p>
      <text:p text:style-name="P174"># Come sopra:</text:p>
      <text:p text:style-name="P174"># Il GCC non ha messo la movl %ebp, %esp perche' si e' accorto</text:p>
      <text:p text:style-name="P174"># che il registro esp non e' MAI stato utilizzato.</text:p>
      <text:p text:style-name="P174"></text:p>
      <text:p text:style-name="P174"><text:tab/>ret</text:p>
      <text:p text:style-name="P174"><text:tab/>.size<text:tab/>addint4, .-addint4</text:p>
      <text:p text:style-name="P174"></text:p>
      <text:p text:style-name="P174">#------------------fine routine--------------</text:p>
      <text:p text:style-name="P174"></text:p>
      <text:p text:style-name="P174"><text:tab/>.section<text:tab/>.rodata</text:p>
      <text:p text:style-name="P174"><text:tab/>.align 4</text:p>
      <text:p text:style-name="P174">.LC0:</text:p>
      <text:p text:style-name="P174"><text:tab/>.string<text:tab/>"somma: %d somma2: %d somma3: %d\n"</text:p>
      <text:p text:style-name="P174"><text:tab/>.text</text:p>
      <text:p text:style-name="P174">.globl addint5</text:p>
      <text:p text:style-name="P174"><text:tab/>.type<text:tab/>addint5, @function</text:p>
      <text:p text:style-name="P174">addint5:</text:p>
      <text:p text:style-name="P174"><text:tab/>pushl<text:tab/>%ebp</text:p>
      <text:p text:style-name="P174"><text:tab/>movl<text:tab/>%esp, %ebp</text:p>
      <text:p text:style-name="P174"># questa sopra e' la sequenza standard "Aperta parentesi",</text:p>
      <text:p text:style-name="P174"># cioe' salva esp e inizializza ebp in modo da avere visibili gli argomenti</text:p>
      <text:p text:style-name="P174"><text:s/></text:p>
      <text:p text:style-name="P174">#<text:tab/>subl<text:tab/>$24, %esp</text:p>
      <text:p text:style-name="P174"># questa invece e' NUOVA: a cosa serve?</text:p>
      <text:p text:style-name="P174"># RISERVA 24 byte (= 6 parole da 32 bit) nello stack</text:p>
      <text:p text:style-name="P174"># per ospitarvi variabili LOCALI.</text:p>
      <text:p text:style-name="P174"># problemi di allineamento?</text:p>
      <text:p text:style-name="P174"># proviamo a riservare spazio solo per tre:</text:p>
      <text:p text:style-name="P174"><text:tab/>subl<text:tab/>$12, %esp</text:p>
      <text:p text:style-name="P174"><text:soft-page-break/># (funziona lo stesso)</text:p>
      <text:p text:style-name="P174"></text:p>
      <text:p text:style-name="P174"><text:tab/>movl<text:tab/>12(%ebp), %eax <text:s/># SECONDO argomento della call (b)</text:p>
      <text:p text:style-name="P174"><text:tab/>movl<text:tab/>8(%ebp), %edx<text:tab/># PRIMO argomento della call (a)</text:p>
      <text:p text:style-name="P174"><text:tab/>leal<text:tab/>(%edx,%eax), %eax<text:tab/></text:p>
      <text:p text:style-name="P174"><text:tab/>addl<text:tab/>16(%ebp), %eax<text:tab/># TERZO argomento della call (c)</text:p>
      <text:p text:style-name="P174"><text:tab/>addl<text:tab/>20(%ebp), %eax<text:tab/># QUARTO argomento della call (d)</text:p>
      <text:p text:style-name="P174"><text:tab/>addl<text:tab/>24(%ebp), %eax<text:tab/># QUINTO argomento della call (e)</text:p>
      <text:p text:style-name="P174"></text:p>
      <text:p text:style-name="P174"># Qui la cosa si fa interessante: DOVE viene messo il risultato</text:p>
      <text:p text:style-name="P174"># <text:s/>di <text:s/>somma = a+b+c+d+e;?</text:p>
      <text:p text:style-name="P174"></text:p>
      <text:p text:style-name="P174"><text:tab/>movl<text:tab/>%eax, -12(%ebp)</text:p>
      <text:p text:style-name="P174"># evidentemente ebp - 12 punta a "somma", nello spazio RISERVATO</text:p>
      <text:p text:style-name="P174"># <text:s text:c="40"/>alle variabili locali</text:p>
      <text:p text:style-name="P174"></text:p>
      <text:p text:style-name="P174"><text:tab/>pushl<text:tab/>8(%ebp) <text:s text:c="3"/># a (fra gli argomenti)</text:p>
      <text:p text:style-name="P174"><text:tab/>pushl<text:tab/>-12(%ebp) <text:s/># somma (nelle variabili locali)</text:p>
      <text:p text:style-name="P174"><text:tab/>call<text:tab/>addint2</text:p>
      <text:p text:style-name="P174"><text:tab/>addl<text:tab/>$8, %esp <text:s text:c="4"/># butta via gli argomenti nello stack</text:p>
      <text:p text:style-name="P174"><text:tab/>movl<text:tab/>%eax, -16(%ebp)</text:p>
      <text:p text:style-name="P174"># era <text:s text:c="4"/>somma2 = addint2 (somma, a);</text:p>
      <text:p text:style-name="P174"># evidentemente ebp - 16 punta a "somma2", nello spazio RISERVATO</text:p>
      <text:p text:style-name="P174"></text:p>
      <text:p text:style-name="P174"><text:tab/>pushl<text:tab/>12(%ebp) <text:s text:c="2"/># a (fra gli argomenti)</text:p>
      <text:p text:style-name="P174"><text:tab/>pushl<text:tab/>8(%ebp) <text:s text:c="3"/># b (fra gli argomenti)</text:p>
      <text:p text:style-name="P174"><text:tab/>pushl<text:tab/>-12(%ebp) <text:s/># somma (nelle variabili locali)</text:p>
      <text:p text:style-name="P174"><text:tab/>call<text:tab/>addint3</text:p>
      <text:p text:style-name="P174"><text:tab/>addl<text:tab/>$12, %esp <text:s text:c="4"/># butta via gli argomenti nello stack</text:p>
      <text:p text:style-name="P174"><text:tab/>movl<text:tab/>%eax, -20(%ebp)</text:p>
      <text:p text:style-name="P174"># era <text:s text:c="4"/>somma3 = addint3 (somma, a, b);</text:p>
      <text:p text:style-name="P174"># evidentemente ebp - 20 punta a "somma3", nello spazio RISERVATO.</text:p>
      <text:p text:style-name="P174"># infatti, nella chiamata</text:p>
      <text:p text:style-name="P174"># <text:s text:c="2"/>printf ("somma: %d somma2: %d somma3: %d\n", somma, somma2, somma3);:</text:p>
      <text:p text:style-name="P174"></text:p>
      <text:p text:style-name="P174"><text:tab/>movl<text:tab/>$.LC0, %eax <text:s text:c="2"/># indirizzo della stringa in eax</text:p>
      <text:p text:style-name="P174"><text:tab/>pushl<text:tab/>-20(%ebp) <text:s text:c="4"/># somma3</text:p>
      <text:p text:style-name="P174"><text:s/><text:tab/>pushl<text:tab/>-16(%ebp) <text:s text:c="4"/># somma2</text:p>
      <text:p text:style-name="P174"><text:tab/>pushl<text:tab/>-12(%ebp) <text:s text:c="4"/># somma <text:s/>(nota l'ordine inverso)</text:p>
      <text:p text:style-name="P174"><text:tab/>pushl<text:tab/>%eax <text:s text:c="9"/># ultimo (ossia primo) argomento: stringa</text:p>
      <text:p text:style-name="P174"><text:tab/>call<text:tab/>printf</text:p>
      <text:p text:style-name="P174"><text:tab/>addl<text:tab/>$16, %esp <text:s text:c="4"/># butta via gli argomenti nello stack</text:p>
      <text:p text:style-name="P174"># fine chiamata a printf</text:p>
      <text:p text:style-name="P174"><text:tab/></text:p>
      <text:p text:style-name="P174"><text:s/># return somma viene fatto qui:</text:p>
      <text:p text:style-name="P174"><text:tab/>movl<text:tab/>-12(%ebp), %eax</text:p>
      <text:p text:style-name="P174"></text:p>
      <text:p text:style-name="P174">#<text:tab/>leave</text:p>
      <text:p text:style-name="P174"># l'istruzione "leave" esegue proprio, in un'unica istruzione,</text:p>
      <text:p text:style-name="P174"># la sequenza standard di "chiusura parentesi" che ci sostituiamo: <text:s text:c="5"/></text:p>
      <text:p text:style-name="P174"><text:tab/><text:tab/>movl<text:tab/>%esp, %ebp</text:p>
      <text:p text:style-name="P174"><text:tab/><text:tab/>popl <text:tab/>%ebp</text:p>
      <text:p text:style-name="P174"># <text:s/>che qui e' necessaria perche' ANCHE il registro esp e' stato usato</text:p>
      <text:p text:style-name="P174"># <text:s/>per riservare variabili locali, e </text:p>
      <text:p text:style-name="P174"># <text:s/>in ALTRE chiamate a subroutines.</text:p>
      <text:p text:style-name="P174"># fine sostituzione</text:p>
      <text:p text:style-name="P174"><text:tab/>ret</text:p>
      <text:p text:style-name="P174"><text:tab/>.size<text:tab/>addint5, .-addint5</text:p>
      <text:p text:style-name="P174"></text:p>
      <text:p text:style-name="P174">#------------------fine routine--------------</text:p>
      <text:p text:style-name="P174"/>
      <text:p text:style-name="P174"/>
      <text:p text:style-name="P174"><text:soft-page-break/></text:p>
      <text:p text:style-name="P174"></text:p>
      <text:p text:style-name="P174"><text:tab/>.section<text:tab/>.rodata</text:p>
      <text:p text:style-name="P174"><text:tab/>.align 4</text:p>
      <text:p text:style-name="P174">.LC1:</text:p>
      <text:p text:style-name="P174"><text:tab/>.string<text:tab/>"uno: %d due: %d tre: %d quattro: %d cinque: %d sei: %d \n"</text:p>
      <text:p text:style-name="P174">.LC2:</text:p>
      <text:p text:style-name="P174"><text:tab/>.string<text:tab/>"addio mondo crudele"</text:p>
      <text:p text:style-name="P174"><text:tab/>.text</text:p>
      <text:p text:style-name="P174">.globl main</text:p>
      <text:p text:style-name="P174"><text:tab/>.type<text:tab/>main, @function</text:p>
      <text:p text:style-name="P174">main:</text:p>
      <text:p text:style-name="P174"><text:tab/>leal<text:tab/>4(%esp), %ecx</text:p>
      <text:p text:style-name="P174"><text:tab/>andl<text:tab/>$-16, %esp</text:p>
      <text:p text:style-name="P174"># fin qui e' solo un allineamento dello stack, INUTILE.</text:p>
      <text:p text:style-name="P174"><text:tab/>pushl<text:tab/>-4(%ecx)</text:p>
      <text:p text:style-name="P174"># questo salva proprio il top dello stack PRIMA dell'allineamento. </text:p>
      <text:p text:style-name="P174"># ma comporta un push: quindi alla fine ci sara' un pop</text:p>
      <text:p text:style-name="P174"></text:p>
      <text:p text:style-name="P174"><text:tab/>pushl<text:tab/>%ebp</text:p>
      <text:p text:style-name="P174"><text:tab/>movl<text:tab/>%esp, %ebp</text:p>
      <text:p text:style-name="P174"># questa e' la vera "parentesi aperta"</text:p>
      <text:p text:style-name="P174"></text:p>
      <text:p text:style-name="P174"><text:tab/>pushl<text:tab/>%ecx</text:p>
      <text:p text:style-name="P174">#anche questo e' un salvataggio di ottimizzazione</text:p>
      <text:p text:style-name="P174"></text:p>
      <text:p text:style-name="P174"><text:tab/>subl<text:tab/>$36, %esp <text:s text:c="6"/># riserva spazio per 9 variabili locali</text:p>
      <text:p text:style-name="P174"><text:s text:c="32"/># (ma ne basterebbero 6)</text:p>
      <text:p text:style-name="P174"></text:p>
      <text:p text:style-name="P174"><text:tab/>movl<text:tab/>$257, -12(%ebp) <text:s/># il famoso 257 va in "uno"</text:p>
      <text:p text:style-name="P174"><text:tab/>call<text:tab/>dammizero</text:p>
      <text:p text:style-name="P174"><text:tab/>movl<text:tab/>%eax, -16(%ebp) # zero va in "due"</text:p>
      <text:p text:style-name="P174"></text:p>
      <text:p text:style-name="P174"><text:tab/>pushl<text:tab/>-16(%ebp) <text:s text:c="5"/># due</text:p>
      <text:p text:style-name="P174"><text:tab/>pushl<text:tab/>-12(%ebp) <text:s text:c="5"/># uno</text:p>
      <text:p text:style-name="P174"><text:tab/>call<text:tab/>addint2</text:p>
      <text:p text:style-name="P174"><text:tab/>addl<text:tab/>$8, %esp <text:s text:c="6"/># pulisci lo stack</text:p>
      <text:p text:style-name="P174"><text:tab/>movl<text:tab/>%eax, -20(%ebp) # risultato in "tre"</text:p>
      <text:p text:style-name="P174"></text:p>
      <text:p text:style-name="P174"><text:tab/>pushl<text:tab/>-20(%ebp) <text:s text:c="4"/># tre</text:p>
      <text:p text:style-name="P174"><text:tab/>pushl<text:tab/>-16(%ebp) <text:s text:c="4"/># due</text:p>
      <text:p text:style-name="P174"><text:tab/>pushl<text:tab/>-12(%ebp) <text:s text:c="4"/># uno</text:p>
      <text:p text:style-name="P174"><text:tab/>call<text:tab/>addint3</text:p>
      <text:p text:style-name="P174"><text:tab/>addl<text:tab/>$12, %esp <text:s text:c="6"/># pulisci lo stack</text:p>
      <text:p text:style-name="P174"><text:tab/>movl<text:tab/>%eax, -24(%ebp) # risultato in "quattro"</text:p>
      <text:p text:style-name="P174"><text:s text:c="6"/></text:p>
      <text:p text:style-name="P174"><text:tab/>pushl<text:tab/>-24(%ebp) <text:s text:c="4"/># quattro</text:p>
      <text:p text:style-name="P174"><text:tab/>pushl<text:tab/>-20(%ebp) <text:s text:c="4"/># tre</text:p>
      <text:p text:style-name="P174"><text:tab/>pushl<text:tab/>-16(%ebp) <text:s text:c="4"/># due</text:p>
      <text:p text:style-name="P174"><text:tab/>pushl<text:tab/>-12(%ebp) <text:s text:c="4"/># uno</text:p>
      <text:p text:style-name="P174"><text:tab/>call<text:tab/>addint4</text:p>
      <text:p text:style-name="P174"><text:tab/>addl<text:tab/>$16, %esp <text:s text:c="6"/># pulisci lo stack</text:p>
      <text:p text:style-name="P174"><text:tab/>movl<text:tab/>%eax, -28(%ebp) # risultato in "cinque"</text:p>
      <text:p text:style-name="P174"></text:p>
      <text:p text:style-name="P174"><text:tab/>subl<text:tab/>$12, %esp <text:s text:c="4"/># allineamento? </text:p>
      <text:p text:style-name="P174"><text:tab/>pushl<text:tab/>-28(%ebp) <text:s text:c="4"/># cinque</text:p>
      <text:p text:style-name="P174"><text:tab/>pushl<text:tab/>-24(%ebp) <text:s text:c="4"/># quattro</text:p>
      <text:p text:style-name="P174"><text:tab/>pushl<text:tab/>-20(%ebp) <text:s text:c="4"/># tre</text:p>
      <text:p text:style-name="P174"><text:tab/>pushl<text:tab/>-16(%ebp) <text:s text:c="4"/># due</text:p>
      <text:p text:style-name="P174"><text:tab/>pushl<text:tab/>-12(%ebp) <text:s text:c="4"/># uno</text:p>
      <text:p text:style-name="P174"><text:tab/>call<text:tab/>addint5</text:p>
      <text:p text:style-name="P174"><text:tab/>addl<text:tab/>$32, %esp <text:s text:c="5"/># pulisci lo stack con allineamento</text:p>
      <text:p text:style-name="P174"><text:soft-page-break/><text:tab/>movl<text:tab/>%eax, -32(%ebp) # risultato in "sei"</text:p>
      <text:p text:style-name="P174"><text:s/></text:p>
      <text:p text:style-name="P174"><text:tab/>movl<text:tab/>$.LC1, %eax <text:s text:c="2"/># indirizzo di stringa in eax</text:p>
      <text:p text:style-name="P174"><text:tab/>subl<text:tab/>$4, %esp</text:p>
      <text:p text:style-name="P174"><text:tab/>pushl<text:tab/>-32(%ebp) <text:s text:c="4"/># sei</text:p>
      <text:p text:style-name="P174"><text:tab/>pushl<text:tab/>-28(%ebp) <text:s text:c="4"/># cinque</text:p>
      <text:p text:style-name="P174"><text:tab/>pushl<text:tab/>-24(%ebp) <text:s text:c="4"/># quattro</text:p>
      <text:p text:style-name="P174"><text:tab/>pushl<text:tab/>-20(%ebp) <text:s text:c="4"/># tre</text:p>
      <text:p text:style-name="P174"><text:tab/>pushl<text:tab/>-16(%ebp) <text:s text:c="4"/># due</text:p>
      <text:p text:style-name="P174"><text:tab/>pushl<text:tab/>-12(%ebp) <text:s text:c="4"/># uno</text:p>
      <text:p text:style-name="P174"><text:tab/>pushl<text:tab/>%eax <text:s text:c="9"/># indirizzo di stringa </text:p>
      <text:p text:style-name="P174"><text:tab/>call<text:tab/>printf</text:p>
      <text:p text:style-name="P174"><text:tab/>addl<text:tab/>$32, %esp</text:p>
      <text:p text:style-name="P174"></text:p>
      <text:p text:style-name="P174"><text:tab/>subl<text:tab/>$12, %esp <text:s text:c="4"/># allineamento? </text:p>
      <text:p text:style-name="P174"><text:s text:c="26"/># indirizzo di</text:p>
      <text:p text:style-name="P174"><text:tab/>pushl<text:tab/>$.LC2 <text:s text:c="8"/># stringa "addio mondo crudele"</text:p>
      <text:p text:style-name="P174"><text:tab/>call<text:tab/>puts</text:p>
      <text:p text:style-name="P174"><text:tab/>addl<text:tab/>$16, %esp <text:s text:c="4"/># pulisci lo stack con allineamento</text:p>
      <text:p text:style-name="P174"></text:p>
      <text:p text:style-name="P174"></text:p>
      <text:p text:style-name="P174"><text:tab/>movl<text:tab/>-4(%ebp), %ecx</text:p>
      <text:p text:style-name="P174"># restore ecx dal salvataggio di ottimizzazione</text:p>
      <text:p text:style-name="P174"></text:p>
      <text:p text:style-name="P174">#<text:tab/>leave</text:p>
      <text:p text:style-name="P174"><text:tab/># quello che segue sostituisce una istruzione "leave"</text:p>
      <text:p text:style-name="P174"><text:tab/><text:tab/>movl<text:tab/>%esp, %ebp</text:p>
      <text:p text:style-name="P174"><text:tab/><text:tab/>popl <text:tab/>%ebp</text:p>
      <text:p text:style-name="P174"><text:tab/># fine sostituzione</text:p>
      <text:p text:style-name="P174"></text:p>
      <text:p text:style-name="P174"><text:tab/>leal<text:tab/>-4(%ecx), %esp</text:p>
      <text:p text:style-name="P174"># ripristina il valore non allineato di esp (e quindi</text:p>
      <text:p text:style-name="P174"># fa sia pop che riallineamento)</text:p>
      <text:p text:style-name="P174"></text:p>
      <text:p text:style-name="P174"><text:tab/>ret</text:p>
      <text:p text:style-name="P174"><text:tab/>.size<text:tab/>main, .-main</text:p>
      <text:p text:style-name="P174"><text:tab/>.ident<text:tab/>"GCC: (Ubuntu 4.4.3-4ubuntu5) 4.4.3"</text:p>
      <text:p text:style-name="P174"><text:tab/>.section<text:tab/>.note.GNU-stack,"",@progbits"</text:p>
      <text:p text:style-name="P70"/>
      <text:p text:style-name="P66"/>
      <text:p text:style-name="P67">6. 19 maggio 2011</text:p>
      <text:p text:style-name="P13">Termine del' analisi del programma precedente. Approfondimenti sulle tecniche di chiamata a subroutine e di salvataggio all' inizio e ripristino alla fine dell' ambiente da parte delle subroutine.</text:p>
      <text:p text:style-name="P13"/>
      <text:p text:style-name="P13"/>
      <text:p text:style-name="P14">- o -</text:p>
      <text:p text:style-name="P13"/>
      <text:p text:style-name="P13">La ricorsività, teoria e pratica:</text:p>
      <text:p text:style-name="P13"/>
      <text:p text:style-name="P13">il programma Hanoi scritto in c, tradotto in assembly, tradotto a mano in assembly as88, ed eseguito passo a passo con il tracer t88 per vedere l' evoluzione dello stack.:</text:p>
      <text:p text:style-name="P13"/>
      <text:p text:style-name="P13"/>
      <text:p text:style-name="P13"><text:a xlink:type="simple" xlink:href="http://trusso.freeshell.org/Architettura2010-2011/ProgrammaEMaterialeDidattico/Esercitazioni/SoloHanoi/hanoi.c">http://trusso.freeshell.org/Architettura2010-2011/ProgrammaEMaterialeDidattico/Esercitazioni/SoloHanoi/hanoi.c</text:a> </text:p>
      <text:p text:style-name="P13"/>
      <text:p text:style-name="P13"/>
      <text:p text:style-name="P13"><text:soft-page-break/></text:p>
      <text:p text:style-name="P42"><text:span text:style-name="T5">#include &lt;stdio.h&gt;<text:line-break/> <text:s/><text:line-break/>void hanoi (int n, int da, int a, int comodo)<text:line-break/>{<text:line-break/> if (n&gt;0) {<text:line-break/> <text:s text:c="2"/>hanoi (n-1, da, comodo, a);<text:line-break/> <text:s text:c="2"/>printf ("muovi il disco %d da %d a %d \n",n, da, a);<text:line-break/> <text:s text:c="2"/>hanoi (n-1, comodo, a, da);<text:line-break/> <text:s text:c="9"/>}<text:line-break/> return; <text:line-break/>}<text:line-break/><text:line-break/>int main()<text:line-break/>{<text:line-break/> <text:s text:c="4"/>int n;<text:line-break/> <text:s text:c="4"/>scanf ("%d",&amp;n);<text:line-break/> <text:s text:c="4"/>hanoi(n,1,2,3); <text:s/><text:line-break/> <text:s text:c="4"/>return; <text:line-break/>}</text:span><text:line-break/></text:p>
      <text:p text:style-name="P13">Compilato con il comando <text:s/>gcc -S</text:p>
      <text:p text:style-name="P13"/>
      <text:p text:style-name="P13"><text:a xlink:type="simple" xlink:href="http://trusso.freeshell.org/Architettura2010-2011/ProgrammaEMaterialeDidattico/Esercitazioni/SoloHanoi/hanoi.c.s">http://trusso.freeshell.org/Architettura2010-2011/ProgrammaEMaterialeDidattico/Esercitazioni/SoloHanoi/hanoi.c.s</text:a> </text:p>
      <text:p text:style-name="P13"/>
      <text:p text:style-name="P13"/>
      <text:p text:style-name="P45"><text:tab/>.file<text:tab/>"hanoi.c"</text:p>
      <text:p text:style-name="P45"><text:tab/>.section<text:tab/>.rodata</text:p>
      <text:p text:style-name="P45"><text:tab/>.align 4</text:p>
      <text:p text:style-name="P45">.LC0:</text:p>
      <text:p text:style-name="P45"><text:tab/>.string<text:tab/>"muovi il disco %d da %d a %d \n"</text:p>
      <text:p text:style-name="P45"><text:tab/>.text</text:p>
      <text:p text:style-name="P45">.globl hanoi</text:p>
      <text:p text:style-name="P45"><text:tab/>.type<text:tab/>hanoi, @function</text:p>
      <text:p text:style-name="P45">hanoi:</text:p>
      <text:p text:style-name="P45"><text:tab/>pushl<text:tab/>%ebp</text:p>
      <text:p text:style-name="P45"><text:tab/>movl<text:tab/>%esp, %ebp</text:p>
      <text:p text:style-name="P45"><text:tab/>subl<text:tab/>$8, %esp</text:p>
      <text:p text:style-name="P45"><text:tab/>cmpl<text:tab/>$0, 8(%ebp)</text:p>
      <text:p text:style-name="P45"><text:tab/>jle<text:tab/>.L3</text:p>
      <text:p text:style-name="P45"><text:tab/>movl<text:tab/>8(%ebp), %eax</text:p>
      <text:p text:style-name="P45"><text:tab/>subl<text:tab/>$1, %eax</text:p>
      <text:p text:style-name="P45"><text:tab/>pushl<text:tab/>16(%ebp)</text:p>
      <text:p text:style-name="P45"><text:tab/>pushl<text:tab/>20(%ebp)</text:p>
      <text:p text:style-name="P45"><text:tab/>pushl<text:tab/>12(%ebp)</text:p>
      <text:p text:style-name="P45"><text:tab/>pushl<text:tab/>%eax</text:p>
      <text:p text:style-name="P45"><text:tab/>call<text:tab/>hanoi</text:p>
      <text:p text:style-name="P45"><text:tab/>addl<text:tab/>$16, %esp</text:p>
      <text:p text:style-name="P45"><text:tab/>movl<text:tab/>$.LC0, %eax</text:p>
      <text:p text:style-name="P45"><text:tab/>pushl<text:tab/>16(%ebp)</text:p>
      <text:p text:style-name="P45"><text:tab/>pushl<text:tab/>12(%ebp)</text:p>
      <text:p text:style-name="P45"><text:tab/>pushl<text:tab/>8(%ebp)</text:p>
      <text:p text:style-name="P45"><text:tab/>pushl<text:tab/>%eax</text:p>
      <text:p text:style-name="P45"><text:tab/>call<text:tab/>printf</text:p>
      <text:p text:style-name="P45"><text:tab/>addl<text:tab/>$16, %esp</text:p>
      <text:p text:style-name="P45"><text:soft-page-break/><text:tab/>movl<text:tab/>8(%ebp), %eax</text:p>
      <text:p text:style-name="P45"><text:tab/>subl<text:tab/>$1, %eax</text:p>
      <text:p text:style-name="P45"><text:tab/>pushl<text:tab/>12(%ebp)</text:p>
      <text:p text:style-name="P45"><text:tab/>pushl<text:tab/>16(%ebp)</text:p>
      <text:p text:style-name="P45"><text:tab/>pushl<text:tab/>20(%ebp)</text:p>
      <text:p text:style-name="P45"><text:tab/>pushl<text:tab/>%eax</text:p>
      <text:p text:style-name="P45"><text:tab/>call<text:tab/>hanoi</text:p>
      <text:p text:style-name="P45"><text:tab/>addl<text:tab/>$16, %esp</text:p>
      <text:p text:style-name="P45">.L3:</text:p>
      <text:p text:style-name="P45"><text:tab/>leave</text:p>
      <text:p text:style-name="P45"><text:tab/>ret</text:p>
      <text:p text:style-name="P45"><text:tab/>.size<text:tab/>hanoi, .-hanoi</text:p>
      <text:p text:style-name="P45"><text:tab/>.section<text:tab/>.rodata</text:p>
      <text:p text:style-name="P45">.LC1:</text:p>
      <text:p text:style-name="P45"><text:tab/>.string<text:tab/>"%d"</text:p>
      <text:p text:style-name="P45"><text:tab/>.text</text:p>
      <text:p text:style-name="P45">.globl main</text:p>
      <text:p text:style-name="P45"><text:tab/>.type<text:tab/>main, @function</text:p>
      <text:p text:style-name="P45">main:</text:p>
      <text:p text:style-name="P45"><text:tab/>leal<text:tab/>4(%esp), %ecx</text:p>
      <text:p text:style-name="P45"><text:tab/>andl<text:tab/>$-16, %esp</text:p>
      <text:p text:style-name="P45"><text:tab/>pushl<text:tab/>-4(%ecx)</text:p>
      <text:p text:style-name="P45"><text:tab/>pushl<text:tab/>%ebp</text:p>
      <text:p text:style-name="P45"><text:tab/>movl<text:tab/>%esp, %ebp</text:p>
      <text:p text:style-name="P45"><text:tab/>pushl<text:tab/>%ecx</text:p>
      <text:p text:style-name="P45"><text:tab/>subl<text:tab/>$20, %esp</text:p>
      <text:p text:style-name="P45"><text:tab/>movl<text:tab/>$.LC1, %eax</text:p>
      <text:p text:style-name="P45"><text:tab/>subl<text:tab/>$8, %esp</text:p>
      <text:p text:style-name="P45"><text:tab/>leal<text:tab/>-12(%ebp), %edx</text:p>
      <text:p text:style-name="P45"><text:tab/>pushl<text:tab/>%edx</text:p>
      <text:p text:style-name="P45"><text:tab/>pushl<text:tab/>%eax</text:p>
      <text:p text:style-name="P45"><text:tab/>call<text:tab/>__isoc99_scanf</text:p>
      <text:p text:style-name="P45"><text:tab/>addl<text:tab/>$16, %esp</text:p>
      <text:p text:style-name="P45"><text:tab/>movl<text:tab/>-12(%ebp), %eax</text:p>
      <text:p text:style-name="P45"><text:tab/>pushl<text:tab/>$3</text:p>
      <text:p text:style-name="P45"><text:tab/>pushl<text:tab/>$2</text:p>
      <text:p text:style-name="P45"><text:tab/>pushl<text:tab/>$1</text:p>
      <text:p text:style-name="P45"><text:tab/>pushl<text:tab/>%eax</text:p>
      <text:p text:style-name="P45"><text:tab/>call<text:tab/>hanoi</text:p>
      <text:p text:style-name="P45"><text:tab/>addl<text:tab/>$16, %esp</text:p>
      <text:p text:style-name="P45"><text:tab/>movl<text:tab/>-4(%ebp), %ecx</text:p>
      <text:p text:style-name="P45"><text:tab/>leave</text:p>
      <text:p text:style-name="P45"><text:tab/>leal<text:tab/>-4(%ecx), %esp</text:p>
      <text:p text:style-name="P45"><text:tab/>ret</text:p>
      <text:p text:style-name="P45"><text:tab/>.size<text:tab/>main, .-main</text:p>
      <text:p text:style-name="P45"><text:tab/>.ident<text:tab/>"GCC: (Ubuntu 4.4.3-4ubuntu5) 4.4.3"</text:p>
      <text:p text:style-name="P45"><text:tab/>.section<text:tab/>.note.GNU-stack,"",@progbits</text:p>
      <text:p text:style-name="P45"/>
      <text:p text:style-name="P157"/>
      <text:p text:style-name="P157"/>
      <text:p text:style-name="P169">TRADOTTO A MANO in assembler 8088:</text:p>
      <text:p text:style-name="P157"/>
      <text:p text:style-name="P157"/>
      <text:p text:style-name="P16"><text:a xlink:type="simple" xlink:href="http://trusso.freeshell.org/Architettura2010-2011/ProgrammaEMaterialeDidattico/Esercitazioni/SoloHanoi/hanoi88.s"><text:span text:style-name="T40">http://trusso.freeshell.org/Architettura2010-2011/ProgrammaEMaterialeDidattico/Esercitazioni/SoloHanoi/hanoi88.s</text:span></text:a><text:span text:style-name="T40"> </text:span></text:p>
      <text:p text:style-name="P103"/>
      <text:p text:style-name="P103"><text:soft-page-break/></text:p>
      <text:p text:style-name="P16"/>
      <text:p text:style-name="P46">_EXIT <text:s text:c="2"/>= 1 <text:s text:c="12"/></text:p>
      <text:p text:style-name="P46">_PRINTF = 127 <text:s text:c="10"/></text:p>
      <text:p text:style-name="P46"/>
      <text:p text:style-name="P46">.SECT <text:s/>.TEXT</text:p>
      <text:p text:style-name="P46"/>
      <text:p text:style-name="P46">main:</text:p>
      <text:p text:style-name="P46"><text:s text:c="8"/>push <text:s text:c="3"/>3 <text:s text:c="2"/>! comodo</text:p>
      <text:p text:style-name="P46"><text:s text:c="8"/>push <text:s text:c="3"/>2 <text:s text:c="2"/>! destinazione</text:p>
      <text:p text:style-name="P46"><text:s text:c="8"/>push <text:s text:c="3"/>1 <text:s text:c="2"/>! partenza</text:p>
      <text:p text:style-name="P46"><text:s text:c="8"/>push <text:s text:c="3"/>3 <text:s text:c="2"/>! numero dischi</text:p>
      <text:p text:style-name="P46"><text:s text:c="8"/>call <text:s text:c="3"/>hanoi</text:p>
      <text:p text:style-name="P46"><text:s text:c="8"/>add <text:s text:c="4"/>sp, 8</text:p>
      <text:p text:style-name="P46"><text:s text:c="8"/>PUSH 0 <text:s text:c="10"/></text:p>
      <text:p text:style-name="P46"><text:s text:c="8"/>PUSH _EXIT <text:s text:c="6"/></text:p>
      <text:p text:style-name="P46"><text:s text:c="8"/>SYS <text:s text:c="13"/></text:p>
      <text:p text:style-name="P46">hanoi:</text:p>
      <text:p text:style-name="P46"><text:s text:c="8"/>push <text:s text:c="3"/>bp</text:p>
      <text:p text:style-name="P46"><text:s text:c="8"/>mov <text:s text:c="4"/>bp, sp</text:p>
      <text:p text:style-name="P46"><text:s text:c="8"/>sub <text:s text:c="4"/>sp, 4</text:p>
      <text:p text:style-name="P46"><text:s text:c="8"/>mov <text:s text:c="4"/>ax, 4(bp) </text:p>
      <text:p text:style-name="P46"><text:s text:c="8"/>cmp <text:s text:c="4"/>ax , 0</text:p>
      <text:p text:style-name="P46"><text:s text:c="8"/>jle <text:s text:c="8"/>L1</text:p>
      <text:p text:style-name="P46"><text:s text:c="8"/>push <text:s text:c="3"/>8(bp) </text:p>
      <text:p text:style-name="P46"><text:s text:c="8"/>push <text:s text:c="3"/>10(bp) </text:p>
      <text:p text:style-name="P46"><text:s text:c="8"/>push <text:s text:c="3"/>6(bp) </text:p>
      <text:p text:style-name="P46"><text:s text:c="8"/>mov <text:s text:c="4"/>ax, 4(bp) </text:p>
      <text:p text:style-name="P46"><text:s text:c="8"/>dec <text:s text:c="4"/>ax</text:p>
      <text:p text:style-name="P46"><text:s text:c="8"/>push <text:s text:c="3"/>ax</text:p>
      <text:p text:style-name="P46"><text:s text:c="8"/>call <text:s text:c="3"/>hanoi</text:p>
      <text:p text:style-name="P46"><text:s text:c="8"/>add <text:s text:c="4"/>sp, 8</text:p>
      <text:p text:style-name="P46"><text:s text:c="8"/>push <text:s text:c="3"/>8(bp)</text:p>
      <text:p text:style-name="P46"><text:s text:c="8"/>push <text:s text:c="3"/>6(bp)</text:p>
      <text:p text:style-name="P46"><text:s text:c="8"/>push <text:s text:c="3"/>4(bp)</text:p>
      <text:p text:style-name="P46"><text:s text:c="8"/>push <text:s text:c="3"/>LC0</text:p>
      <text:p text:style-name="P46"><text:s text:c="8"/>push <text:s text:c="3"/>_PRINTF <text:s/></text:p>
      <text:p text:style-name="P46"><text:s text:c="8"/>SYS <text:s text:c="12"/></text:p>
      <text:p text:style-name="P46"><text:s text:c="8"/>add <text:s text:c="4"/>sp, 10</text:p>
      <text:p text:style-name="P46"><text:s text:c="8"/>push <text:s text:c="3"/>6(bp)</text:p>
      <text:p text:style-name="P46"><text:s text:c="8"/>push <text:s text:c="3"/>8(bp)</text:p>
      <text:p text:style-name="P46"><text:s text:c="8"/>push <text:s text:c="3"/>10(bp)</text:p>
      <text:p text:style-name="P46"><text:s text:c="8"/>mov <text:s text:c="4"/>ax, 4(bp)</text:p>
      <text:p text:style-name="P46"><text:s text:c="8"/>dec <text:s text:c="4"/>ax</text:p>
      <text:p text:style-name="P46"><text:s text:c="8"/>push <text:s text:c="3"/>ax</text:p>
      <text:p text:style-name="P46"><text:s text:c="8"/>call <text:s text:c="3"/>hanoi</text:p>
      <text:p text:style-name="P46"><text:s text:c="8"/>add <text:s text:c="4"/>sp, 8</text:p>
      <text:p text:style-name="P46">L1:</text:p>
      <text:p text:style-name="P46"><text:s text:c="8"/>mov <text:s text:c="4"/>sp, bp</text:p>
      <text:p text:style-name="P46"><text:s text:c="8"/>pop <text:s text:c="4"/>bp</text:p>
      <text:p text:style-name="P46"><text:s text:c="8"/>ret</text:p>
      <text:p text:style-name="P46"/>
      <text:p text:style-name="P46">.SECT .DATA</text:p>
      <text:p text:style-name="P46">LC0:</text:p>
      <text:p text:style-name="P46"><text:s text:c="8"/>.ASCIZ <text:s/>"muovi il disco %d da %d a %d \n"</text:p>
      <text:p text:style-name="P78"/>
      <text:p text:style-name="P144">Verifica del comportamento con il simulatore.</text:p>
      <text:p text:style-name="P77"><text:soft-page-break/></text:p>
      <text:p text:style-name="P13"/>
      <text:p text:style-name="P13"><text:s/></text:p>
      <text:list xml:id="list111379530" text:continue-numbering="true" text:style-name="L14">
        <text:list-header>
          <text:p text:style-name="P143">7. 25 maggio 2011</text:p>
        </text:list-header>
      </text:list>
      <text:p text:style-name="P15"/>
      <text:p text:style-name="P15">Programmazione strutturata in assembler</text:p>
      <text:p text:style-name="P13"/>
      <text:p text:style-name="P13">Richiamo del teorema di Bohm Jacopini</text:p>
      <text:p text:style-name="P13"/>
      <text:p text:style-name="P13">Le strutture fondamentali:</text:p>
      <text:p text:style-name="P13"/>
      <text:p text:style-name="P13"><text:span text:style-name="T25">Sequenza S1; S2; ... Sn. </text:span><text:s/>Richiamo alla strutturazione in subroutines. </text:p>
      <text:p text:style-name="P13"/>
      <text:p text:style-name="P13"><text:span text:style-name="T25">If C then S1 else S2. </text:span>Annidamento di If. Linearizzazione dell' annidamento con le strutture:</text:p>
      <text:p text:style-name="P13"/>
      <text:p text:style-name="P13">If C1 then S1 else if C2 then S2 else if... <text:s/>else if C(n-a) then S(n-1) else Sn</text:p>
      <text:p text:style-name="P59"/>
      <text:p text:style-name="P59">Case of (control): V1 S1 V2 S2 .... V(n-1) S(n-1) default Sn</text:p>
      <text:p text:style-name="P59"/>
      <text:p text:style-name="P59">Linearizzazione della struttura bidimensionale con “go to” (jump) per mantenerne le relazioni topologiche</text:p>
      <text:p text:style-name="P70"/>
      <text:p text:style-name="P71">Strutture iterative:</text:p>
      <text:p text:style-name="P70"/>
      <text:p text:style-name="P70"><text:span text:style-name="T25">While C do S </text:span><text:tab/><text:tab/><text:tab/><text:tab/>( while (C) <text:s/>{S} <text:s text:c="3"/><text:tab/><text:tab/>in C/C++)</text:p>
      <text:p text:style-name="P70"/>
      <text:p text:style-name="P70"><text:span text:style-name="T25">Repeat S until C <text:s text:c="3"/></text:span><text:s/><text:tab/><text:tab/><text:tab/>( do {} <text:s/>while (!C) <text:tab/><text:tab/>in C/C++)</text:p>
      <text:p text:style-name="P70"/>
      <text:p text:style-name="P70">Struttura che le comprende entrambe: </text:p>
      <text:p text:style-name="P70"/>
      <text:p text:style-name="P71">While S1 gives C do S2</text:p>
      <text:p text:style-name="P70"/>
      <text:p text:style-name="P70">Come simularla in C/C++ sfruttando i side effects:</text:p>
      <text:p text:style-name="P70"/>
      <text:p text:style-name="P70">While (S1() == C) {S2}</text:p>
      <text:p text:style-name="P70"/>
      <text:p text:style-name="P70"/>
      <text:p text:style-name="P70">Il For (Sinit; Stest; Smodify) </text:p>
      <text:p text:style-name="P70"/>
      <text:p text:style-name="P70">Realizzazioni in c e traduzione in assembler:</text:p>
      <text:p text:style-name="P70"/>
      <text:p text:style-name="P70"/>
      <text:p text:style-name="P120"/>
      <text:p text:style-name="P70"><text:a xlink:type="simple" xlink:href="http://trusso.freeshell.org/Architettura2010-2011/ProgrammaEMaterialeDidattico/Esercitazioni/Strutture/strutt1.c">http://trusso.freeshell.org/Architettura2010-2011/ProgrammaEMaterialeDidattico/Esercitazioni/Strutture/strutt1.c</text:a> </text:p>
      <text:p text:style-name="P70"/>
      <text:p text:style-name="P51">int main()</text:p>
      <text:p text:style-name="P45">{</text:p>
      <text:p text:style-name="P45"><text:s text:c="5"/>int uno, due, tre;</text:p>
      <text:p text:style-name="P45"><text:s text:c="5"/>if (uno&gt;0)</text:p>
      <text:p text:style-name="P45">{</text:p>
      <text:p text:style-name="P45"><text:s text:c="3"/>prima();</text:p>
      <text:p text:style-name="P45">}</text:p>
      <text:p text:style-name="P45"><text:s text:c="5"/>else if (uno==0)</text:p>
      <text:p text:style-name="P45">{</text:p>
      <text:p text:style-name="P45"><text:s text:c="3"/>seconda(); <text:s/></text:p>
      <text:p text:style-name="P45">}</text:p>
      <text:p text:style-name="P45"><text:s text:c="5"/>else </text:p>
      <text:p text:style-name="P45">{</text:p>
      <text:p text:style-name="P45"><text:s text:c="3"/>terza(); <text:s/></text:p>
      <text:p text:style-name="P45">}</text:p>
      <text:p text:style-name="P45"/>
      <text:p text:style-name="P45"><text:s text:c="3"/>uno = quarta();</text:p>
      <text:p text:style-name="P45"/>
      <text:p text:style-name="P45"/>
      <text:p text:style-name="P45"><text:s text:c="5"/>while (whilecond()&gt;0)</text:p>
      <text:p text:style-name="P45">{</text:p>
      <text:p text:style-name="P45"><text:s text:c="3"/>whilesub(uno);</text:p>
      <text:p text:style-name="P45">}</text:p>
      <text:p text:style-name="P45"/>
      <text:p text:style-name="P45"><text:s text:c="3"/>uno = quinta();</text:p>
      <text:p text:style-name="P45"><text:s text:c="3"/></text:p>
      <text:p text:style-name="P45"><text:s text:c="7"/>do</text:p>
      <text:p text:style-name="P45">{</text:p>
      <text:p text:style-name="P45"><text:s text:c="3"/>untilsub(uno);</text:p>
      <text:p text:style-name="P45">} <text:s text:c="5"/></text:p>
      <text:p text:style-name="P45"><text:s text:c="5"/>while (uno&gt;100);</text:p>
      <text:p text:style-name="P45"/>
      <text:p text:style-name="P45"/>
      <text:p text:style-name="P45"><text:s text:c="3"/>uno = sesta ();</text:p>
      <text:p text:style-name="P45"/>
      <text:p text:style-name="P45"><text:s text:c="5"/>for (uno=0; uno&lt;10;uno++)</text:p>
      <text:p text:style-name="P45">{</text:p>
      <text:p text:style-name="P45"><text:s text:c="3"/>forsub (uno);</text:p>
      <text:p text:style-name="P45">}</text:p>
      <text:p text:style-name="P45"/>
      <text:p text:style-name="P45"><text:s text:c="5"/>return; </text:p>
      <text:p text:style-name="P48">}</text:p>
      <text:p text:style-name="P70"/>
      <text:p text:style-name="P70">Compilato in assembler con il comando </text:p>
      <text:p text:style-name="P70"/>
      <text:p text:style-name="P132">as --32 -a $file.s -o $file.o &gt; $file.s.list </text:p>
      <text:p text:style-name="P132"/>
      <text:p text:style-name="P70">diventa così:</text:p>
      <text:p text:style-name="P70"/>
      <text:p text:style-name="P70"/>
      <text:p text:style-name="P70"><text:soft-page-break/><text:a xlink:type="simple" xlink:href="http://trusso.freeshell.org/Architettura2010-2011/ProgrammaEMaterialeDidattico/Esercitazioni/Strutture/strutt1.c.s">http://trusso.freeshell.org/Architettura2010-2011/ProgrammaEMaterialeDidattico/Esercitazioni/Strutture/strutt1.c.s</text:a> </text:p>
      <text:p text:style-name="P72"><text:s text:c="5"/></text:p>
      <text:p text:style-name="P88"/>
      <text:p text:style-name="P45"><text:tab/>.file<text:tab/>"strutt1.c"</text:p>
      <text:p text:style-name="P45"><text:tab/>.text</text:p>
      <text:p text:style-name="P45">.globl main</text:p>
      <text:p text:style-name="P45"><text:tab/>.type<text:tab/>main, @function</text:p>
      <text:p text:style-name="P45">main:</text:p>
      <text:p text:style-name="P45"><text:tab/>leal<text:tab/>4(%esp), %ecx</text:p>
      <text:p text:style-name="P45"><text:tab/>andl<text:tab/>$-16, %esp</text:p>
      <text:p text:style-name="P45"><text:tab/>pushl<text:tab/>-4(%ecx)</text:p>
      <text:p text:style-name="P45"><text:tab/>pushl<text:tab/>%ebp</text:p>
      <text:p text:style-name="P45"><text:tab/>movl<text:tab/>%esp, %ebp</text:p>
      <text:p text:style-name="P45"><text:tab/>pushl<text:tab/>%ecx</text:p>
      <text:p text:style-name="P45"><text:tab/>subl<text:tab/>$20, %esp</text:p>
      <text:p text:style-name="P45"><text:tab/>call<text:tab/>routineinizio</text:p>
      <text:p text:style-name="P45"><text:tab/>cmpl<text:tab/>$0, -12(%ebp)</text:p>
      <text:p text:style-name="P45"><text:tab/>jle<text:tab/>.L2</text:p>
      <text:p text:style-name="P45"><text:tab/>call<text:tab/>prima</text:p>
      <text:p text:style-name="P45"><text:tab/>jmp<text:tab/>.L3</text:p>
      <text:p text:style-name="P45">.L2:</text:p>
      <text:p text:style-name="P45"><text:tab/>cmpl<text:tab/>$0, -12(%ebp)</text:p>
      <text:p text:style-name="P45"><text:tab/>jne<text:tab/>.L4</text:p>
      <text:p text:style-name="P45"><text:tab/>call<text:tab/>seconda</text:p>
      <text:p text:style-name="P45"><text:tab/>jmp<text:tab/>.L3</text:p>
      <text:p text:style-name="P45">.L4:</text:p>
      <text:p text:style-name="P45"><text:tab/>call<text:tab/>terza</text:p>
      <text:p text:style-name="P45">.L3:</text:p>
      <text:p text:style-name="P45"><text:tab/>call<text:tab/>quarta</text:p>
      <text:p text:style-name="P45"><text:tab/>movl<text:tab/>%eax, -12(%ebp)</text:p>
      <text:p text:style-name="P45"><text:tab/>jmp<text:tab/>.L5</text:p>
      <text:p text:style-name="P45">.L6:</text:p>
      <text:p text:style-name="P45"><text:tab/>subl<text:tab/>$12, %esp</text:p>
      <text:p text:style-name="P45"><text:tab/>pushl<text:tab/>-12(%ebp)</text:p>
      <text:p text:style-name="P45"><text:tab/>call<text:tab/>whilesub</text:p>
      <text:p text:style-name="P45"><text:tab/>addl<text:tab/>$16, %esp</text:p>
      <text:p text:style-name="P45">.L5:</text:p>
      <text:p text:style-name="P45"><text:tab/>call<text:tab/>whilecond</text:p>
      <text:p text:style-name="P45"><text:tab/>testl<text:tab/>%eax, %eax</text:p>
      <text:p text:style-name="P45"><text:tab/>jg<text:tab/>.L6</text:p>
      <text:p text:style-name="P45"><text:tab/>call<text:tab/>quinta</text:p>
      <text:p text:style-name="P45"><text:tab/>movl<text:tab/>%eax, -12(%ebp)</text:p>
      <text:p text:style-name="P45">.L7:</text:p>
      <text:p text:style-name="P45"><text:tab/>subl<text:tab/>$12, %esp</text:p>
      <text:p text:style-name="P45"><text:tab/>pushl<text:tab/>-12(%ebp)</text:p>
      <text:p text:style-name="P45"><text:tab/>call<text:tab/>untilsub</text:p>
      <text:p text:style-name="P45"><text:tab/>addl<text:tab/>$16, %esp</text:p>
      <text:p text:style-name="P45"><text:tab/>cmpl<text:tab/>$100, -12(%ebp)</text:p>
      <text:p text:style-name="P45"><text:tab/>jg<text:tab/>.L7</text:p>
      <text:p text:style-name="P45"><text:tab/>call<text:tab/>sesta</text:p>
      <text:p text:style-name="P45"><text:tab/>movl<text:tab/>%eax, -12(%ebp)</text:p>
      <text:p text:style-name="P45"><text:tab/>movl<text:tab/>$0, -12(%ebp)</text:p>
      <text:p text:style-name="P45"><text:tab/>jmp<text:tab/>.L8</text:p>
      <text:p text:style-name="P45">.L9:</text:p>
      <text:p text:style-name="P45"><text:tab/>subl<text:tab/>$12, %esp</text:p>
      <text:p text:style-name="P45"><text:soft-page-break/><text:tab/>pushl<text:tab/>-12(%ebp)</text:p>
      <text:p text:style-name="P45"><text:tab/>call<text:tab/>forsub</text:p>
      <text:p text:style-name="P45"><text:tab/>addl<text:tab/>$16, %esp</text:p>
      <text:p text:style-name="P45"><text:tab/>addl<text:tab/>$1, -12(%ebp)</text:p>
      <text:p text:style-name="P45">.L8:</text:p>
      <text:p text:style-name="P45"><text:tab/>cmpl<text:tab/>$9, -12(%ebp)</text:p>
      <text:p text:style-name="P45"><text:tab/>jle<text:tab/>.L9</text:p>
      <text:p text:style-name="P45"><text:tab/>movl<text:tab/>-4(%ebp), %ecx</text:p>
      <text:p text:style-name="P45"><text:tab/>leave</text:p>
      <text:p text:style-name="P45"><text:tab/>leal<text:tab/>-4(%ecx), %esp</text:p>
      <text:p text:style-name="P45"><text:tab/>ret</text:p>
      <text:p text:style-name="P45"><text:tab/>.size<text:tab/>main, .-main</text:p>
      <text:p text:style-name="P45"><text:tab/>.ident<text:tab/>"GCC: (Ubuntu 4.4.3-4ubuntu5) 4.4.3"</text:p>
      <text:p text:style-name="P45"><text:tab/>.section<text:tab/>.note.GNU-stack,"",@progbits</text:p>
      <text:p text:style-name="P48"/>
      <text:p text:style-name="P48"/>
      <text:p text:style-name="P172">Compilato invece con il comando</text:p>
      <text:p text:style-name="P173">gcc -m32 -mno-accumulate-outgoing-args -mpreferred-stack-boundary=2 -c -g -Wa,-a,-ad <text:s text:c="2"/>strutt1.c &gt; strutt1.listac-as</text:p>
      <text:p text:style-name="P171">Troviamo nel listato SIA il codice c CHE il codice assembler:</text:p>
      <text:p text:style-name="P170"><text:a xlink:type="simple" xlink:href="http://trusso.freeshell.org/Architettura2010-2011/ProgrammaEMaterialeDidattico/Esercitazioni/Strutture/strutt1.listac-as">http://trusso.freeshell.org/Architettura2010-2011/ProgrammaEMaterialeDidattico/Esercitazioni/Strutture/strutt1.listac-as</text:a> </text:p>
      <text:p text:style-name="P170"/>
      <text:p text:style-name="P164">GAS LISTING /tmp/cccE1Ajb.s <text:tab/><text:tab/><text:tab/>page 1</text:p>
      <text:p text:style-name="P48"> <text:s text:c="2"/>1 <text:s text:c="13"/><text:tab/><text:tab/>.file<text:tab/>"strutt1.c"</text:p>
      <text:p text:style-name="P165"><text:s text:c="3"/>9 <text:s text:c="13"/><text:tab/></text:p>
      <text:p text:style-name="P165"><text:s text:c="2"/>10 <text:s text:c="7"/></text:p>
      <text:p text:style-name="P165"><text:s text:c="2"/>11 <text:s text:c="13"/><text:tab/>.globl main</text:p>
      <text:p text:style-name="P165"><text:s text:c="2"/>13 <text:s text:c="13"/><text:tab/>main:</text:p>
      <text:p text:style-name="P165"><text:s text:c="2"/>14 <text:s text:c="13"/><text:tab/></text:p>
      <text:p text:style-name="P165"><text:s text:c="2"/>15 <text:s text:c="13"/><text:tab/><text:tab/>.file 1 "strutt1.c"</text:p>
      <text:p text:style-name="P165"><text:s text:c="3"/>1:strutt1.c <text:s text:c="4"/>**** </text:p>
      <text:p text:style-name="P165"><text:s text:c="3"/>2:strutt1.c <text:s text:c="4"/>**** int main()</text:p>
      <text:p text:style-name="P165"><text:s text:c="3"/>3:strutt1.c <text:s text:c="4"/>**** {</text:p>
      <text:p text:style-name="P165"><text:s text:c="2"/>16 <text:s text:c="13"/><text:tab/><text:tab/></text:p>
      <text:p text:style-name="P165"><text:s text:c="2"/>17 <text:s text:c="13"/><text:tab/><text:tab/></text:p>
      <text:p text:style-name="P165"><text:s text:c="2"/>18 0000 55 <text:s text:c="6"/><text:tab/><text:tab/>pushl<text:tab/>%ebp</text:p>
      <text:p text:style-name="P165"><text:s text:c="2"/>19 <text:s text:c="13"/><text:tab/></text:p>
      <text:p text:style-name="P165"><text:s text:c="2"/>20 <text:s text:c="13"/><text:tab/><text:tab/></text:p>
      <text:p text:style-name="P165"><text:s text:c="2"/>21 0001 89E5 <text:s text:c="4"/><text:tab/><text:tab/>movl<text:tab/>%esp, %ebp</text:p>
      <text:p text:style-name="P165"><text:s text:c="2"/>22 <text:s text:c="13"/><text:tab/><text:tab/></text:p>
      <text:p text:style-name="P165"><text:s text:c="2"/>23 <text:s text:c="13"/><text:tab/>.LCFI1:</text:p>
      <text:p text:style-name="P165"><text:s text:c="2"/>24 <text:s text:c="13"/><text:tab/><text:tab/></text:p>
      <text:p text:style-name="P165"><text:s text:c="2"/>25 0003 83EC0C <text:s text:c="2"/><text:tab/><text:tab/>subl<text:tab/>$12, %esp</text:p>
      <text:p text:style-name="P165"><text:s text:c="3"/>4:strutt1.c <text:s text:c="4"/>**** <text:s text:c="5"/>int uno, due, tre;</text:p>
      <text:p text:style-name="P165"><text:s text:c="3"/>5:strutt1.c <text:s text:c="4"/>**** </text:p>
      <text:p text:style-name="P165"><text:s text:c="3"/>6:strutt1.c <text:s text:c="4"/>**** <text:s text:c="5"/>routineinizio();</text:p>
      <text:p text:style-name="P165"><text:s text:c="2"/>26 <text:s text:c="13"/><text:tab/><text:tab/></text:p>
      <text:p text:style-name="P165"><text:s text:c="2"/>27 0006 E8FCFFFF <text:tab/><text:tab/>call<text:tab/>routineinizio</text:p>
      <text:p text:style-name="P165"><text:s text:c="2"/>27 <text:s text:c="5"/>FF</text:p>
      <text:p text:style-name="P165"><text:s text:c="3"/>7:strutt1.c <text:s text:c="4"/>**** </text:p>
      <text:p text:style-name="P165"><text:s text:c="3"/>8:strutt1.c <text:s text:c="4"/>**** <text:s text:c="5"/>if (uno&gt;0)</text:p>
      <text:p text:style-name="P165"><text:s text:c="2"/>28 <text:s text:c="13"/><text:tab/><text:tab/></text:p>
      <text:p text:style-name="P165"><text:s text:c="2"/>29 000b 837DFC00 <text:tab/><text:tab/>cmpl<text:tab/>$0, -4(%ebp)</text:p>
      <text:p text:style-name="P165"><text:s text:c="2"/>30 000f 7E07 <text:s text:c="4"/><text:tab/><text:tab/>jle<text:tab/>.L2</text:p>
      <text:p text:style-name="P165"><text:s text:c="3"/>9:strutt1.c <text:s text:c="4"/>**** { <text:s text:c="2"/>prima(); }</text:p>
      <text:p text:style-name="P165"><text:s text:c="2"/>31 <text:s text:c="13"/><text:tab/><text:tab/></text:p>
      <text:p text:style-name="P165"><text:s text:c="2"/>32 0011 E8FCFFFF <text:tab/><text:tab/>call<text:tab/>prima</text:p>
      <text:p text:style-name="P165"><text:s text:c="2"/>32 <text:s text:c="5"/>FF</text:p>
      <text:p text:style-name="P165"><text:s text:c="2"/>33 0016 EB12 <text:s text:c="4"/><text:tab/><text:tab/>jmp<text:tab/>.L3</text:p>
      <text:p text:style-name="P165"><text:s text:c="2"/>34 <text:s text:c="13"/><text:tab/>.L2:</text:p>
      <text:p text:style-name="P165"><text:s text:c="2"/>10:strutt1.c <text:s text:c="4"/>**** <text:s text:c="5"/>else if (uno==0)</text:p>
      <text:p text:style-name="P165"><text:s text:c="2"/>35 <text:s text:c="13"/><text:tab/><text:tab/></text:p>
      <text:p text:style-name="P165"><text:s text:c="2"/>36 0018 837DFC00 <text:tab/><text:tab/>cmpl<text:tab/>$0, -4(%ebp)</text:p>
      <text:p text:style-name="P165"><text:s text:c="2"/>37 001c 7507 <text:s text:c="4"/><text:tab/><text:tab/>jne<text:tab/>.L4</text:p>
      <text:p text:style-name="P165"><text:s text:c="2"/>11:strutt1.c <text:s text:c="4"/>**** { <text:s text:c="2"/>seconda(); }</text:p>
      <text:p text:style-name="P165"><text:s text:c="2"/>38 <text:s text:c="13"/><text:tab/><text:tab/></text:p>
      <text:p text:style-name="P165"><text:s text:c="2"/>39 001e E8FCFFFF <text:tab/><text:tab/>call<text:tab/>seconda</text:p>
      <text:p text:style-name="P165"><text:s text:c="2"/>39 <text:s text:c="5"/>FF</text:p>
      <text:p text:style-name="P165"><text:s text:c="2"/>40 0023 EB05 <text:s text:c="4"/><text:tab/><text:tab/>jmp<text:tab/>.L3</text:p>
      <text:p text:style-name="P165"><text:s text:c="2"/>41 <text:s text:c="13"/><text:tab/>.L4:</text:p>
      <text:p text:style-name="P165"><text:s text:c="2"/>12:strutt1.c <text:s text:c="4"/>**** <text:s text:c="5"/>else </text:p>
      <text:p text:style-name="P165"><text:s text:c="2"/>13:strutt1.c <text:s text:c="4"/>**** { <text:s text:c="2"/>terza(); <text:s/>}</text:p>
      <text:p text:style-name="P165"><text:s text:c="2"/>42 <text:s text:c="13"/><text:tab/><text:tab/></text:p>
      <text:p text:style-name="P165"><text:s text:c="2"/>43 0025 E8FCFFFF <text:tab/><text:tab/>call<text:tab/>terza</text:p>
      <text:p text:style-name="P165"><text:s text:c="2"/>43 <text:s text:c="5"/>FF</text:p>
      <text:p text:style-name="P165"><text:s text:c="2"/>44 <text:s text:c="13"/><text:tab/>.L3:</text:p>
      <text:p text:style-name="P165"><text:soft-page-break/><text:s text:c="2"/>14:strutt1.c <text:s text:c="4"/>**** </text:p>
      <text:p text:style-name="P165"><text:s text:c="2"/>15:strutt1.c <text:s text:c="4"/>**** <text:s text:c="3"/>uno = quarta();</text:p>
      <text:p text:style-name="P165"><text:s text:c="2"/>45 <text:s text:c="13"/><text:tab/><text:tab/></text:p>
      <text:p text:style-name="P165"><text:s text:c="2"/>46 002a E8FCFFFF <text:tab/><text:tab/>call<text:tab/>quarta</text:p>
      <text:p text:style-name="P165"><text:s text:c="2"/>46 <text:s text:c="5"/>FF</text:p>
      <text:p text:style-name="P165"><text:s text:c="2"/>47 002f 8945FC <text:s text:c="2"/><text:tab/><text:tab/>movl<text:tab/>%eax, -4(%ebp)</text:p>
      <text:p text:style-name="P165"><text:s text:c="2"/>16:strutt1.c <text:s text:c="4"/>**** </text:p>
      <text:p text:style-name="P165"><text:s text:c="2"/>17:strutt1.c <text:s text:c="4"/>**** <text:s text:c="5"/>while (whilecond()&gt;0)</text:p>
      <text:p text:style-name="P165"><text:s text:c="2"/>48 <text:s text:c="13"/><text:tab/><text:tab/></text:p>
      <text:p text:style-name="P165"><text:s text:c="2"/>49 0032 EB0B <text:s text:c="4"/><text:tab/><text:tab/>jmp<text:tab/>.L5</text:p>
      <text:p text:style-name="P165"><text:s text:c="2"/>50 <text:s text:c="13"/><text:tab/>.L6:</text:p>
      <text:p text:style-name="P165"><text:s text:c="2"/>18:strutt1.c <text:s text:c="4"/>**** <text:s text:c="3"/>{ whilesub(uno); }</text:p>
      <text:p text:style-name="P165"><text:s text:c="2"/>51 <text:s text:c="13"/><text:tab/><text:tab/></text:p>
      <text:p text:style-name="P165"><text:s text:c="2"/>52 0034 FF75FC <text:s text:c="2"/><text:tab/><text:tab/>pushl<text:tab/>-4(%ebp)</text:p>
      <text:p text:style-name="P165"><text:s text:c="2"/>53 <text:s text:c="13"/><text:tab/><text:tab/></text:p>
      <text:p text:style-name="P165"><text:s text:c="2"/>54 0037 E8FCFFFF <text:tab/><text:tab/>call<text:tab/>whilesub</text:p>
      <text:p text:style-name="P165"><text:s text:c="2"/>54 <text:s text:c="5"/>FF</text:p>
      <text:p text:style-name="P165"><text:s text:c="2"/>55 003c 83C404 <text:s text:c="2"/><text:tab/><text:tab/>addl<text:tab/>$4, %esp</text:p>
      <text:p text:style-name="P165"><text:s text:c="2"/>56 <text:s text:c="13"/><text:tab/>.L5:</text:p>
      <text:p text:style-name="P165"><text:s text:c="2"/>17:strutt1.c <text:s text:c="4"/>**** <text:s text:c="5"/>while (whilecond()&gt;0)</text:p>
      <text:p text:style-name="P165"><text:s text:c="2"/>57 <text:s text:c="13"/><text:tab/><text:tab/></text:p>
      <text:p text:style-name="P165"><text:s text:c="2"/>58 <text:s text:c="13"/><text:tab/></text:p>
      <text:p text:style-name="P165"><text:s text:c="2"/>59 003f E8FCFFFF <text:tab/><text:tab/>call<text:tab/>whilecond</text:p>
      <text:p text:style-name="P165"><text:s text:c="2"/>59 <text:s text:c="5"/>FF</text:p>
      <text:p text:style-name="P165"><text:s text:c="2"/>60 0044 85C0 <text:s text:c="4"/><text:tab/><text:tab/>testl<text:tab/>%eax, %eax</text:p>
      <text:p text:style-name="P165"><text:s text:c="2"/>61 0046 7FEC <text:s text:c="4"/><text:tab/><text:tab/>jg<text:tab/>.L6</text:p>
      <text:p text:style-name="P165"><text:s text:c="2"/>19:strutt1.c <text:s text:c="4"/>**** </text:p>
      <text:p text:style-name="P165"><text:s text:c="2"/>20:strutt1.c <text:s text:c="4"/>**** <text:s text:c="3"/>uno = quinta();</text:p>
      <text:p text:style-name="P165"><text:s text:c="2"/>62 <text:s text:c="13"/><text:tab/></text:p>
      <text:p text:style-name="P165"><text:s text:c="2"/>63 0048 E8FCFFFF <text:tab/><text:tab/>call<text:tab/>quinta</text:p>
      <text:p text:style-name="P165"><text:s text:c="2"/>63 <text:s text:c="5"/>FF</text:p>
      <text:p text:style-name="P165"><text:s text:c="2"/>64 004d 8945FC <text:s text:c="2"/><text:tab/><text:tab/>movl<text:tab/>%eax, -4(%ebp)</text:p>
      <text:p text:style-name="P165"><text:s text:c="2"/>65 <text:s text:c="13"/><text:tab/>.L7:</text:p>
      <text:p text:style-name="P165"><text:s text:c="2"/>21:strutt1.c <text:s text:c="4"/>**** <text:s text:c="2"/></text:p>
      <text:p text:style-name="P165"><text:s text:c="2"/>22:strutt1.c <text:s text:c="4"/>**** <text:s text:c="5"/>do <text:s text:c="2"/>{ untilsub(uno); } <text:s text:c="5"/></text:p>
      <text:p text:style-name="P165"><text:s text:c="2"/>66 <text:s text:c="13"/><text:tab/><text:tab/></text:p>
      <text:p text:style-name="P165"><text:s text:c="2"/>67 0050 FF75FC <text:s text:c="2"/><text:tab/><text:tab/>pushl<text:tab/>-4(%ebp)</text:p>
      <text:p text:style-name="P165"><text:s text:c="2"/>68 <text:s text:c="13"/><text:tab/></text:p>
      <text:p text:style-name="P165"><text:s text:c="2"/>69 0053 E8FCFFFF <text:tab/><text:tab/>call<text:tab/>untilsub</text:p>
      <text:p text:style-name="P165"><text:s text:c="2"/>69 <text:s text:c="5"/>FF</text:p>
      <text:p text:style-name="P165"><text:s text:c="2"/>70 0058 83C404 <text:s text:c="2"/><text:tab/><text:tab/>addl<text:tab/>$4, %esp</text:p>
      <text:p text:style-name="P165"><text:s text:c="2"/>23:strutt1.c <text:s text:c="4"/>**** <text:s text:c="5"/>while (uno&gt;100);</text:p>
      <text:p text:style-name="P165"><text:s text:c="2"/>71 <text:s text:c="13"/><text:tab/><text:tab/></text:p>
      <text:p text:style-name="P165"><text:s text:c="2"/>72 005b 837DFC64 <text:tab/><text:tab/>cmpl<text:tab/>$100, -4(%ebp)</text:p>
      <text:p text:style-name="P165"><text:s text:c="2"/>73 005f 7FEF <text:s text:c="4"/><text:tab/><text:tab/>jg<text:tab/>.L7</text:p>
      <text:p text:style-name="P165"><text:s text:c="2"/>24:strutt1.c <text:s text:c="4"/>**** </text:p>
      <text:p text:style-name="P165"><text:s text:c="2"/>25:strutt1.c <text:s text:c="4"/>**** <text:s text:c="3"/>uno = sesta ();</text:p>
      <text:p text:style-name="P165"><text:s text:c="2"/>74 <text:s text:c="13"/><text:tab/><text:tab/></text:p>
      <text:p text:style-name="P165"><text:s text:c="2"/>75 <text:s text:c="13"/><text:tab/><text:tab/></text:p>
      <text:p text:style-name="P165"><text:s text:c="2"/>76 0061 E8FCFFFF <text:tab/><text:tab/>call<text:tab/>sesta</text:p>
      <text:p text:style-name="P165"><text:s text:c="2"/>76 <text:s text:c="5"/>FF</text:p>
      <text:p text:style-name="P165"><text:s text:c="2"/>77 0066 8945FC <text:s text:c="2"/><text:tab/><text:tab/>movl<text:tab/>%eax, -4(%ebp)</text:p>
      <text:p text:style-name="P165"><text:s text:c="2"/>26:strutt1.c <text:s text:c="4"/>**** </text:p>
      <text:p text:style-name="P165"><text:s text:c="2"/>27:strutt1.c <text:s text:c="4"/>**** <text:s text:c="5"/>for (uno=0; uno&lt;10;uno++)</text:p>
      <text:p text:style-name="P165"><text:s text:c="2"/>78 <text:s text:c="13"/><text:tab/><text:tab/></text:p>
      <text:p text:style-name="P165"><text:s text:c="2"/>79 0069 C745FC00 <text:tab/><text:tab/>movl<text:tab/>$0, -4(%ebp)</text:p>
      <text:p text:style-name="P165"><text:soft-page-break/><text:s text:c="2"/>79 <text:s text:c="5"/>000000</text:p>
      <text:p text:style-name="P165"><text:s text:c="2"/>80 0070 EB0F <text:s text:c="4"/><text:tab/><text:tab/>jmp<text:tab/>.L8</text:p>
      <text:p text:style-name="P165"><text:s text:c="2"/>81 <text:s text:c="13"/><text:tab/>.L9:</text:p>
      <text:p text:style-name="P165"><text:s text:c="2"/>28:strutt1.c <text:s text:c="4"/>**** <text:s text:c="2"/>{ <text:s/>forsub (uno);}</text:p>
      <text:p text:style-name="P165"><text:s text:c="2"/>82 <text:s/></text:p>
      <text:p text:style-name="P165"><text:s text:c="2"/>83 0072 FF75FC <text:s text:c="2"/><text:tab/><text:tab/>pushl<text:tab/>-4(%ebp)</text:p>
      <text:p text:style-name="P165"><text:s text:c="2"/>84 <text:s text:c="13"/><text:tab/></text:p>
      <text:p text:style-name="P165"><text:s text:c="2"/>85 0075 E8FCFFFF <text:tab/><text:tab/>call<text:tab/>forsub</text:p>
      <text:p text:style-name="P165"><text:s text:c="2"/>85 <text:s text:c="5"/>FF</text:p>
      <text:p text:style-name="P165"><text:s text:c="2"/>86 007a 83C404 <text:s text:c="2"/><text:tab/><text:tab/>addl<text:tab/>$4, %esp</text:p>
      <text:p text:style-name="P165"><text:s text:c="2"/>27:strutt1.c <text:s text:c="4"/>**** <text:s text:c="5"/>for (uno=0; uno&lt;10;uno++)</text:p>
      <text:p text:style-name="P165"><text:s text:c="2"/>87 <text:s text:c="13"/><text:tab/><text:tab/></text:p>
      <text:p text:style-name="P165"><text:s text:c="2"/>88 007d 8345FC01 <text:tab/><text:tab/>addl<text:tab/>$1, -4(%ebp)</text:p>
      <text:p text:style-name="P165"><text:s text:c="2"/>89 <text:s text:c="13"/><text:tab/>.L8:</text:p>
      <text:p text:style-name="P165"><text:s text:c="2"/>90 0081 837DFC09 <text:tab/><text:tab/>cmpl<text:tab/>$9, -4(%ebp)</text:p>
      <text:p text:style-name="P165"><text:s text:c="2"/>91 0085 7EEB <text:s text:c="4"/><text:tab/><text:tab/>jle<text:tab/>.L9</text:p>
      <text:p text:style-name="P165"><text:s text:c="2"/>29:strutt1.c <text:s text:c="4"/>**** </text:p>
      <text:p text:style-name="P165"><text:s text:c="2"/>30:strutt1.c <text:s text:c="4"/>**** <text:s text:c="5"/>return; </text:p>
      <text:p text:style-name="P165"><text:s text:c="2"/>31:strutt1.c <text:s text:c="4"/>**** }</text:p>
      <text:p text:style-name="P165"><text:s text:c="2"/>92 <text:s text:c="13"/><text:tab/></text:p>
      <text:p text:style-name="P165"><text:s text:c="2"/>93 0087 C9 <text:s text:c="6"/><text:tab/><text:tab/>leave</text:p>
      <text:p text:style-name="P165"><text:s text:c="2"/>94 0088 C3 <text:s text:c="6"/><text:tab/><text:tab/>ret</text:p>
      <text:p text:style-name="P165"><text:s text:c="2"/>95 <text:s text:c="13"/><text:tab/></text:p>
      <text:p text:style-name="P165"><text:s text:c="2"/>96 <text:s text:c="13"/><text:tab/></text:p>
      <text:p text:style-name="P165"><text:s text:c="2"/>98 <text:s/>hh</text:p>
      <text:p text:style-name="P165"></text:p>
      <text:p text:style-name="P165"></text:p>
      <text:p text:style-name="P165">DEFINED SYMBOLS</text:p>
      <text:p text:style-name="P165"><text:s text:c="28"/>*ABS*:0000000000000000 strutt1.c</text:p>
      <text:p text:style-name="P165"><text:s text:c="5"/>/tmp/cccE1Ajb.s:13 <text:s text:c="4"/>.text:0000000000000000 main</text:p>
      <text:p text:style-name="P165"></text:p>
      <text:p text:style-name="P165">UNDEFINED SYMBOLS</text:p>
      <text:p text:style-name="P165">routineinizio</text:p>
      <text:p text:style-name="P165">prima</text:p>
      <text:p text:style-name="P165">seconda</text:p>
      <text:p text:style-name="P165">terza</text:p>
      <text:p text:style-name="P165">quarta</text:p>
      <text:p text:style-name="P165">whilesub</text:p>
      <text:p text:style-name="P165">whilecond</text:p>
      <text:p text:style-name="P165">quinta</text:p>
      <text:p text:style-name="P165">untilsub</text:p>
      <text:p text:style-name="P165">sesta</text:p>
      <text:p text:style-name="P165">forsub</text:p>
      <text:p text:style-name="P50"/>
      <text:p text:style-name="P70"/>
      <text:p text:style-name="P70">Esame della traduzione.</text:p>
      <text:p text:style-name="P70"/>
      <text:p text:style-name="P71"/>
      <text:p text:style-name="P71"/>
      <text:p text:style-name="P71"/>
      <text:p text:style-name="P71"/>
      <text:p text:style-name="P66">Riepilogo generale</text:p>
      <text:p text:style-name="P90"/>
      <text:p text:style-name="P11">Tommaso Russo</text:p>
      <text:p text:style-name="P11"/>
      <text:p text:style-name="P11">Nato nel 1947, fisico teorico per vocazione, fulminato lungo questa strada dall' informatica nel 1970, non se ne è più staccato. Ha operato principalmente nei settori dei sistemi operativi, dei linguaggi, del supercalcolo, degli algoritmi e delle reti, alle dipendenze di un produttore "storico" (L' Univac), dell' Università di Trieste (dove ha prodotto gran parte delle sue pubblicazioni), dell' Area Science Park (dove ha progettato e realizzato la rete interna e contribuito allo sviluppo della rete GARR).</text:p>
      <text:p text:style-name="P11"/>
      <text:p text:style-name="P11">Attualment progetta sistemi telematici basati su terminali radiomobili e</text:p>
      <text:p text:style-name="P11">insegna all' Università e all' Area ogniqualvolta ne ha l' occasione.</text:p>
      <text:p text:style-name="P11"/>
      <text:p text:style-name="P11">Lo trovate a uno di questi indirizzi:</text:p>
      <text:p text:style-name="P11"/>
      <text:p text:style-name="P22"><text:a xlink:type="simple" xlink:href="mailto:russo@univ.trieste.it"><text:span text:style-name="T26">russo@univ.trieste.it</text:span></text:a></text:p>
      <text:p text:style-name="P22"><text:a xlink:type="simple" xlink:href="mailto:tommasoalbertorusso@virgilio.it"><text:span text:style-name="T27">tommasoalbertorusso@virgilio.it</text:span></text:a></text:p>
      <text:p text:style-name="P22"><text:a xlink:type="simple" xlink:href="mailto:trusso@tin.it"><text:span text:style-name="T26">trusso@tin.it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incho" svg:font-family="Mincho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it" fo:country="IT" style:font-name-asian="Batang" style:font-size-asian="10pt" style:language-asian="zxx" style:country-asian="non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Preformatted_20_Text" style:display-name="Preformatted Text" style:family="paragraph" style:parent-style-name="Standard" style:class="html">
      <style:text-properties style:font-name="Courier New" style:font-name-asian="Courier New" style:font-name-complex="Courier Ne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it" fo:country="IT" style:font-name-asian="Batang" style:font-size-asian="12pt" style:language-asian="it" style:country-asian="IT" style:font-size-complex="12pt"/>
    </style:style>
    <style:style style:name="Stile208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7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6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Stile205" style:family="paragraph" style:parent-style-name="Stile">
      <style:paragraph-properties fo:margin-top="0cm" fo:margin-bottom="0.212cm"/>
      <style:text-properties style:language-asian="zxx" style:country-asian="none"/>
    </style:style>
    <style:style style:name="Stile204" style:family="paragraph" style:parent-style-name="Stile205">
      <style:paragraph-properties fo:margin-top="0cm" fo:margin-bottom="0cm"/>
    </style:style>
    <style:style style:name="Stile203" style:family="paragraph" style:parent-style-name="Stile">
      <style:paragraph-properties fo:margin-top="0.212cm" fo:margin-bottom="0.212cm"/>
      <style:text-properties fo:font-size="10pt" fo:font-style="italic" style:font-size-asian="10pt" style:language-asian="zxx" style:country-asian="none" style:font-style-asian="italic" style:font-size-complex="10pt" style:font-style-complex="italic"/>
    </style:style>
    <style:style style:name="Stile202" style:family="paragraph" style:parent-style-name="Stile">
      <style:text-properties style:language-asian="zxx" style:country-asian="none"/>
    </style:style>
    <style:style style:name="Stile201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Stile200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size-asian="12pt" style:language-asian="ja" style:country-asian="JP" style:font-size-complex="12pt"/>
    </style:style>
    <style:style style:name="Stile199" style:family="paragraph" style:parent-style-name="Stile">
      <style:paragraph-properties fo:margin-left="1cm" fo:margin-right="0cm" fo:text-indent="0cm" style:auto-text-indent="false"/>
      <style:text-properties style:language-asian="zxx" style:country-asian="none"/>
    </style:style>
    <style:style style:name="Numbering_20_Symbols" style:display-name="Numbering Symbols" style:family="text">
      <style:text-properties fo:language="en" fo:country="US" style:font-name-asian="Times New Roman" style:language-asian="zxx" style:country-asian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US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>
      <style:text-properties style:font-name="StarSymbol1" style:font-name-asian="StarSymbol1" style:font-name-complex="StarSymbol1"/>
    </style:style>
    <style:style style:name="RTF_5f_Num_20_4_20_2" style:display-name="RTF_Num 4 2" style:family="text">
      <style:text-properties style:font-name="StarSymbol1" style:font-name-asian="StarSymbol1" style:font-name-complex="StarSymbol1"/>
    </style:style>
    <style:style style:name="RTF_5f_Num_20_4_20_3" style:display-name="RTF_Num 4 3" style:family="text">
      <style:text-properties style:font-name="StarSymbol1" style:font-name-asian="StarSymbol1" style:font-name-complex="StarSymbol1"/>
    </style:style>
    <style:style style:name="RTF_5f_Num_20_4_20_4" style:display-name="RTF_Num 4 4" style:family="text">
      <style:text-properties style:font-name="StarSymbol1" style:font-name-asian="StarSymbol1" style:font-name-complex="StarSymbol1"/>
    </style:style>
    <style:style style:name="RTF_5f_Num_20_4_20_5" style:display-name="RTF_Num 4 5" style:family="text">
      <style:text-properties style:font-name="StarSymbol1" style:font-name-asian="StarSymbol1" style:font-name-complex="StarSymbol1"/>
    </style:style>
    <style:style style:name="RTF_5f_Num_20_4_20_6" style:display-name="RTF_Num 4 6" style:family="text">
      <style:text-properties style:font-name="StarSymbol1" style:font-name-asian="StarSymbol1" style:font-name-complex="StarSymbol1"/>
    </style:style>
    <style:style style:name="RTF_5f_Num_20_4_20_7" style:display-name="RTF_Num 4 7" style:family="text">
      <style:text-properties style:font-name="StarSymbol1" style:font-name-asian="StarSymbol1" style:font-name-complex="StarSymbol1"/>
    </style:style>
    <style:style style:name="RTF_5f_Num_20_4_20_8" style:display-name="RTF_Num 4 8" style:family="text">
      <style:text-properties style:font-name="StarSymbol1" style:font-name-asian="StarSymbol1" style:font-name-complex="StarSymbol1"/>
    </style:style>
    <style:style style:name="RTF_5f_Num_20_4_20_9" style:display-name="RTF_Num 4 9" style:family="text">
      <style:text-properties style:font-name="StarSymbol1" style:font-name-asian="StarSymbol1" style:font-name-complex="StarSymbol1"/>
    </style:style>
    <style:style style:name="RTF_5f_Num_20_5_20_1" style:display-name="RTF_Num 5 1" style:family="text">
      <style:text-properties style:font-name="StarSymbol1" fo:font-weight="bold" style:font-name-asian="StarSymbol1" style:font-weight-asian="bold" style:font-name-complex="StarSymbol1" style:font-weight-complex="bold"/>
    </style:style>
    <style:style style:name="RTF_5f_Num_20_5_20_2" style:display-name="RTF_Num 5 2" style:family="text">
      <style:text-properties style:font-name="StarSymbol1" style:font-name-asian="StarSymbol1" style:font-name-complex="StarSymbol1"/>
    </style:style>
    <style:style style:name="RTF_5f_Num_20_5_20_3" style:display-name="RTF_Num 5 3" style:family="text">
      <style:text-properties style:font-name="StarSymbol1" style:font-name-asian="StarSymbol1" style:font-name-complex="StarSymbol1"/>
    </style:style>
    <style:style style:name="RTF_5f_Num_20_5_20_4" style:display-name="RTF_Num 5 4" style:family="text">
      <style:text-properties style:font-name="StarSymbol1" style:font-name-asian="StarSymbol1" style:font-name-complex="StarSymbol1"/>
    </style:style>
    <style:style style:name="RTF_5f_Num_20_5_20_5" style:display-name="RTF_Num 5 5" style:family="text">
      <style:text-properties style:font-name="StarSymbol1" style:font-name-asian="StarSymbol1" style:font-name-complex="StarSymbol1"/>
    </style:style>
    <style:style style:name="RTF_5f_Num_20_5_20_6" style:display-name="RTF_Num 5 6" style:family="text">
      <style:text-properties style:font-name="StarSymbol1" style:font-name-asian="StarSymbol1" style:font-name-complex="StarSymbol1"/>
    </style:style>
    <style:style style:name="RTF_5f_Num_20_5_20_7" style:display-name="RTF_Num 5 7" style:family="text">
      <style:text-properties style:font-name="StarSymbol1" style:font-name-asian="StarSymbol1" style:font-name-complex="StarSymbol1"/>
    </style:style>
    <style:style style:name="RTF_5f_Num_20_5_20_8" style:display-name="RTF_Num 5 8" style:family="text">
      <style:text-properties style:font-name="StarSymbol1" style:font-name-asian="StarSymbol1" style:font-name-complex="StarSymbol1"/>
    </style:style>
    <style:style style:name="RTF_5f_Num_20_5_20_9" style:display-name="RTF_Num 5 9" style:family="text">
      <style:text-properties style:font-name="StarSymbol1" style:font-name-asian="StarSymbol1" style:font-name-complex="StarSymbol1"/>
    </style:style>
    <style:style style:name="RTF_5f_Num_20_6_20_1" style:display-name="RTF_Num 6 1" style:family="text">
      <style:text-properties style:font-name="StarSymbol1" style:font-name-asian="StarSymbol1" style:font-name-complex="StarSymbol1"/>
    </style:style>
    <style:style style:name="RTF_5f_Num_20_6_20_2" style:display-name="RTF_Num 6 2" style:family="text">
      <style:text-properties style:font-name="StarSymbol1" style:font-name-asian="StarSymbol1" style:font-name-complex="StarSymbol1"/>
    </style:style>
    <style:style style:name="RTF_5f_Num_20_6_20_3" style:display-name="RTF_Num 6 3" style:family="text">
      <style:text-properties style:font-name="StarSymbol1" style:font-name-asian="StarSymbol1" style:font-name-complex="StarSymbol1"/>
    </style:style>
    <style:style style:name="RTF_5f_Num_20_6_20_4" style:display-name="RTF_Num 6 4" style:family="text">
      <style:text-properties style:font-name="StarSymbol1" style:font-name-asian="StarSymbol1" style:font-name-complex="StarSymbol1"/>
    </style:style>
    <style:style style:name="RTF_5f_Num_20_6_20_5" style:display-name="RTF_Num 6 5" style:family="text">
      <style:text-properties style:font-name="StarSymbol1" style:font-name-asian="StarSymbol1" style:font-name-complex="StarSymbol1"/>
    </style:style>
    <style:style style:name="RTF_5f_Num_20_6_20_6" style:display-name="RTF_Num 6 6" style:family="text">
      <style:text-properties style:font-name="StarSymbol1" style:font-name-asian="StarSymbol1" style:font-name-complex="StarSymbol1"/>
    </style:style>
    <style:style style:name="RTF_5f_Num_20_6_20_7" style:display-name="RTF_Num 6 7" style:family="text">
      <style:text-properties style:font-name="StarSymbol1" style:font-name-asian="StarSymbol1" style:font-name-complex="StarSymbol1"/>
    </style:style>
    <style:style style:name="RTF_5f_Num_20_6_20_8" style:display-name="RTF_Num 6 8" style:family="text">
      <style:text-properties style:font-name="StarSymbol1" style:font-name-asian="StarSymbol1" style:font-name-complex="StarSymbol1"/>
    </style:style>
    <style:style style:name="RTF_5f_Num_20_6_20_9" style:display-name="RTF_Num 6 9" style:family="text">
      <style:text-properties style:font-name="StarSymbol1" style:font-name-asian="StarSymbol1" style:font-name-complex="StarSymbol1"/>
    </style:style>
    <style:style style:name="Default_20_Paragraph_20_Font" style:display-name="Default Paragraph Font" style:family="text"/>
    <style:style style:name="Stile198" style:family="text">
      <style:text-properties style:font-name="StarSymbol1" fo:language="en" fo:country="US" style:font-name-asian="Times New Roman" style:language-asian="it" style:country-asian="IT"/>
    </style:style>
    <style:style style:name="Stile197" style:family="text">
      <style:text-properties style:font-name="StarSymbol1" fo:language="en" fo:country="US" style:font-name-asian="Times New Roman" style:language-asian="it" style:country-asian="IT"/>
    </style:style>
    <style:style style:name="Stile196" style:family="text">
      <style:text-properties style:font-name="StarSymbol1" fo:language="en" fo:country="US" style:font-name-asian="Times New Roman" style:language-asian="it" style:country-asian="IT"/>
    </style:style>
    <style:style style:name="Stile195" style:family="text">
      <style:text-properties style:font-name="StarSymbol1" fo:language="en" fo:country="US" style:font-name-asian="Times New Roman" style:language-asian="it" style:country-asian="IT"/>
    </style:style>
    <style:style style:name="Stile194" style:family="text">
      <style:text-properties style:font-name="StarSymbol1" fo:language="en" fo:country="US" style:font-name-asian="Times New Roman" style:language-asian="it" style:country-asian="IT"/>
    </style:style>
    <style:style style:name="Stile193" style:family="text">
      <style:text-properties style:font-name="StarSymbol1" fo:language="en" fo:country="US" style:font-name-asian="Times New Roman" style:language-asian="it" style:country-asian="IT"/>
    </style:style>
    <style:style style:name="Stile192" style:family="text">
      <style:text-properties style:font-name="StarSymbol1" fo:language="en" fo:country="US" style:font-name-asian="Times New Roman" style:language-asian="it" style:country-asian="IT"/>
    </style:style>
    <style:style style:name="Stile191" style:family="text">
      <style:text-properties style:font-name="StarSymbol1" fo:language="en" fo:country="US" style:font-name-asian="Times New Roman" style:language-asian="it" style:country-asian="IT"/>
    </style:style>
    <style:style style:name="Stile190" style:family="text">
      <style:text-properties style:font-name="StarSymbol1" fo:language="en" fo:country="US" style:font-name-asian="Times New Roman" style:language-asian="it" style:country-asian="IT"/>
    </style:style>
    <style:style style:name="Stile18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87" style:family="text">
      <style:text-properties style:font-name="StarSymbol1" fo:language="en" fo:country="US" style:font-name-asian="Times New Roman" style:language-asian="it" style:country-asian="IT"/>
    </style:style>
    <style:style style:name="Stile186" style:family="text">
      <style:text-properties style:font-name="StarSymbol1" fo:language="en" fo:country="US" style:font-name-asian="Times New Roman" style:language-asian="it" style:country-asian="IT"/>
    </style:style>
    <style:style style:name="Stile185" style:family="text">
      <style:text-properties style:font-name="StarSymbol1" fo:language="en" fo:country="US" style:font-name-asian="Times New Roman" style:language-asian="it" style:country-asian="IT"/>
    </style:style>
    <style:style style:name="Stile184" style:family="text">
      <style:text-properties style:font-name="StarSymbol1" fo:language="en" fo:country="US" style:font-name-asian="Times New Roman" style:language-asian="it" style:country-asian="IT"/>
    </style:style>
    <style:style style:name="Stile183" style:family="text">
      <style:text-properties style:font-name="StarSymbol1" fo:language="en" fo:country="US" style:font-name-asian="Times New Roman" style:language-asian="it" style:country-asian="IT"/>
    </style:style>
    <style:style style:name="Stile182" style:family="text">
      <style:text-properties style:font-name="StarSymbol1" fo:language="en" fo:country="US" style:font-name-asian="Times New Roman" style:language-asian="it" style:country-asian="IT"/>
    </style:style>
    <style:style style:name="Stile181" style:family="text">
      <style:text-properties style:font-name="StarSymbol1" fo:language="en" fo:country="US" style:font-name-asian="Times New Roman" style:language-asian="it" style:country-asian="IT"/>
    </style:style>
    <style:style style:name="Stile180" style:family="text">
      <style:text-properties style:font-name="StarSymbol1" fo:language="en" fo:country="US" style:font-name-asian="Times New Roman" style:language-asian="it" style:country-asian="IT"/>
    </style:style>
    <style:style style:name="Stile17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78" style:family="text">
      <style:text-properties style:font-name="StarSymbol1" fo:language="it" fo:country="IT" style:font-name-asian="Times New Roman" style:language-asian="it" style:country-asian="IT"/>
    </style:style>
    <style:style style:name="Stile177" style:family="text">
      <style:text-properties style:font-name="StarSymbol1" fo:language="it" fo:country="IT" style:font-name-asian="Times New Roman" style:language-asian="it" style:country-asian="IT"/>
    </style:style>
    <style:style style:name="Stile176" style:family="text">
      <style:text-properties style:font-name="StarSymbol1" fo:language="it" fo:country="IT" style:font-name-asian="Times New Roman" style:language-asian="it" style:country-asian="IT"/>
    </style:style>
    <style:style style:name="Stile175" style:family="text">
      <style:text-properties style:font-name="StarSymbol1" fo:language="it" fo:country="IT" style:font-name-asian="Times New Roman" style:language-asian="it" style:country-asian="IT"/>
    </style:style>
    <style:style style:name="Stile174" style:family="text">
      <style:text-properties style:font-name="StarSymbol1" fo:language="it" fo:country="IT" style:font-name-asian="Times New Roman" style:language-asian="it" style:country-asian="IT"/>
    </style:style>
    <style:style style:name="Stile173" style:family="text">
      <style:text-properties style:font-name="StarSymbol1" fo:language="it" fo:country="IT" style:font-name-asian="Times New Roman" style:language-asian="it" style:country-asian="IT"/>
    </style:style>
    <style:style style:name="Stile172" style:family="text">
      <style:text-properties style:font-name="StarSymbol1" fo:language="it" fo:country="IT" style:font-name-asian="Times New Roman" style:language-asian="it" style:country-asian="IT"/>
    </style:style>
    <style:style style:name="Stile171" style:family="text">
      <style:text-properties style:font-name="StarSymbol1" fo:language="it" fo:country="IT" style:font-name-asian="Times New Roman" style:language-asian="it" style:country-asian="IT"/>
    </style:style>
    <style:style style:name="Stile170" style:family="text">
      <style:text-properties style:font-name="StarSymbol1" fo:language="it" fo:country="IT" style:font-name-asian="Times New Roman" style:language-asian="it" style:country-asian="IT"/>
    </style:style>
    <style:style style:name="Stile16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168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7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6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5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4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3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2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1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60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8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7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6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5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4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3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2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1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50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8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7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6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5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4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3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2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1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40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8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7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6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5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4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3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2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1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30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2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28" style:family="text">
      <style:text-properties style:font-name="StarSymbol1" fo:language="it" fo:country="IT" style:font-name-asian="Times New Roman" style:language-asian="it" style:country-asian="IT"/>
    </style:style>
    <style:style style:name="Stile127" style:family="text">
      <style:text-properties style:font-name="StarSymbol1" fo:language="it" fo:country="IT" style:font-name-asian="Times New Roman" style:language-asian="it" style:country-asian="IT"/>
    </style:style>
    <style:style style:name="Stile126" style:family="text">
      <style:text-properties style:font-name="StarSymbol1" fo:language="it" fo:country="IT" style:font-name-asian="Times New Roman" style:language-asian="it" style:country-asian="IT"/>
    </style:style>
    <style:style style:name="Stile125" style:family="text">
      <style:text-properties style:font-name="StarSymbol1" fo:language="it" fo:country="IT" style:font-name-asian="Times New Roman" style:language-asian="it" style:country-asian="IT"/>
    </style:style>
    <style:style style:name="Stile124" style:family="text">
      <style:text-properties style:font-name="StarSymbol1" fo:language="it" fo:country="IT" style:font-name-asian="Times New Roman" style:language-asian="it" style:country-asian="IT"/>
    </style:style>
    <style:style style:name="Stile123" style:family="text">
      <style:text-properties style:font-name="StarSymbol1" fo:language="it" fo:country="IT" style:font-name-asian="Times New Roman" style:language-asian="it" style:country-asian="IT"/>
    </style:style>
    <style:style style:name="Stile122" style:family="text">
      <style:text-properties style:font-name="StarSymbol1" fo:language="it" fo:country="IT" style:font-name-asian="Times New Roman" style:language-asian="it" style:country-asian="IT"/>
    </style:style>
    <style:style style:name="Stile121" style:family="text">
      <style:text-properties style:font-name="StarSymbol1" fo:language="it" fo:country="IT" style:font-name-asian="Times New Roman" style:language-asian="it" style:country-asian="IT"/>
    </style:style>
    <style:style style:name="Stile120" style:family="text">
      <style:text-properties style:font-name="StarSymbol1" fo:language="it" fo:country="IT" style:font-name-asian="Times New Roman" style:language-asian="it" style:country-asian="IT"/>
    </style:style>
    <style:style style:name="Stile11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11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117" style:family="text">
      <style:text-properties style:font-name="StarSymbol1" fo:language="en" fo:country="US" style:font-name-asian="Times New Roman" style:language-asian="it" style:country-asian="IT"/>
    </style:style>
    <style:style style:name="Stile116" style:family="text">
      <style:text-properties style:font-name="StarSymbol1" fo:language="en" fo:country="US" style:font-name-asian="Times New Roman" style:language-asian="it" style:country-asian="IT"/>
    </style:style>
    <style:style style:name="Stile115" style:family="text">
      <style:text-properties style:font-name="StarSymbol1" fo:language="en" fo:country="US" style:font-name-asian="Times New Roman" style:language-asian="it" style:country-asian="IT"/>
    </style:style>
    <style:style style:name="Stile114" style:family="text">
      <style:text-properties style:font-name="StarSymbol1" fo:language="en" fo:country="US" style:font-name-asian="Times New Roman" style:language-asian="it" style:country-asian="IT"/>
    </style:style>
    <style:style style:name="Stile113" style:family="text">
      <style:text-properties style:font-name="StarSymbol1" fo:language="en" fo:country="US" style:font-name-asian="Times New Roman" style:language-asian="it" style:country-asian="IT"/>
    </style:style>
    <style:style style:name="Stile112" style:family="text">
      <style:text-properties style:font-name="StarSymbol1" fo:language="en" fo:country="US" style:font-name-asian="Times New Roman" style:language-asian="it" style:country-asian="IT"/>
    </style:style>
    <style:style style:name="Stile111" style:family="text">
      <style:text-properties style:font-name="StarSymbol1" fo:language="en" fo:country="US" style:font-name-asian="Times New Roman" style:language-asian="it" style:country-asian="IT"/>
    </style:style>
    <style:style style:name="Stile110" style:family="text">
      <style:text-properties style:font-name="StarSymbol1" fo:language="en" fo:country="US" style:font-name-asian="Times New Roman" style:language-asian="it" style:country-asian="IT"/>
    </style:style>
    <style:style style:name="Stile10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08" style:family="text">
      <style:text-properties style:font-name="StarSymbol1" fo:language="en" fo:country="US" style:font-name-asian="Times New Roman" style:language-asian="it" style:country-asian="IT"/>
    </style:style>
    <style:style style:name="Stile107" style:family="text">
      <style:text-properties style:font-name="StarSymbol1" fo:language="en" fo:country="US" style:font-name-asian="Times New Roman" style:language-asian="it" style:country-asian="IT"/>
    </style:style>
    <style:style style:name="Stile106" style:family="text">
      <style:text-properties style:font-name="StarSymbol1" fo:language="en" fo:country="US" style:font-name-asian="Times New Roman" style:language-asian="it" style:country-asian="IT"/>
    </style:style>
    <style:style style:name="Stile105" style:family="text">
      <style:text-properties style:font-name="StarSymbol1" fo:language="en" fo:country="US" style:font-name-asian="Times New Roman" style:language-asian="it" style:country-asian="IT"/>
    </style:style>
    <style:style style:name="Stile104" style:family="text">
      <style:text-properties style:font-name="StarSymbol1" fo:language="en" fo:country="US" style:font-name-asian="Times New Roman" style:language-asian="it" style:country-asian="IT"/>
    </style:style>
    <style:style style:name="Stile103" style:family="text">
      <style:text-properties style:font-name="StarSymbol1" fo:language="en" fo:country="US" style:font-name-asian="Times New Roman" style:language-asian="it" style:country-asian="IT"/>
    </style:style>
    <style:style style:name="Stile102" style:family="text">
      <style:text-properties style:font-name="StarSymbol1" fo:language="en" fo:country="US" style:font-name-asian="Times New Roman" style:language-asian="it" style:country-asian="IT"/>
    </style:style>
    <style:style style:name="Stile101" style:family="text">
      <style:text-properties style:font-name="StarSymbol1" fo:language="en" fo:country="US" style:font-name-asian="Times New Roman" style:language-asian="it" style:country-asian="IT"/>
    </style:style>
    <style:style style:name="Stile100" style:family="text">
      <style:text-properties style:font-name="StarSymbol1" fo:language="en" fo:country="US" style:font-name-asian="Times New Roman" style:language-asian="it" style:country-asian="IT"/>
    </style:style>
    <style:style style:name="Stile9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98" style:family="text">
      <style:text-properties style:font-name="StarSymbol1" fo:language="en" fo:country="US" style:font-name-asian="Times New Roman" style:language-asian="it" style:country-asian="IT"/>
    </style:style>
    <style:style style:name="Stile97" style:family="text">
      <style:text-properties style:font-name="StarSymbol1" fo:language="en" fo:country="US" style:font-name-asian="Times New Roman" style:language-asian="it" style:country-asian="IT"/>
    </style:style>
    <style:style style:name="Stile96" style:family="text">
      <style:text-properties style:font-name="StarSymbol1" fo:language="en" fo:country="US" style:font-name-asian="Times New Roman" style:language-asian="it" style:country-asian="IT"/>
    </style:style>
    <style:style style:name="Stile95" style:family="text">
      <style:text-properties style:font-name="StarSymbol1" fo:language="en" fo:country="US" style:font-name-asian="Times New Roman" style:language-asian="it" style:country-asian="IT"/>
    </style:style>
    <style:style style:name="Stile94" style:family="text">
      <style:text-properties style:font-name="StarSymbol1" fo:language="en" fo:country="US" style:font-name-asian="Times New Roman" style:language-asian="it" style:country-asian="IT"/>
    </style:style>
    <style:style style:name="Stile93" style:family="text">
      <style:text-properties style:font-name="StarSymbol1" fo:language="en" fo:country="US" style:font-name-asian="Times New Roman" style:language-asian="it" style:country-asian="IT"/>
    </style:style>
    <style:style style:name="Stile92" style:family="text">
      <style:text-properties style:font-name="StarSymbol1" fo:language="en" fo:country="US" style:font-name-asian="Times New Roman" style:language-asian="it" style:country-asian="IT"/>
    </style:style>
    <style:style style:name="Stile91" style:family="text">
      <style:text-properties style:font-name="StarSymbol1" fo:language="en" fo:country="US" style:font-name-asian="Times New Roman" style:language-asian="it" style:country-asian="IT"/>
    </style:style>
    <style:style style:name="Stile90" style:family="text">
      <style:text-properties style:font-name="StarSymbol1" fo:language="en" fo:country="US" style:font-name-asian="Times New Roman" style:language-asian="it" style:country-asian="IT"/>
    </style:style>
    <style:style style:name="Stile8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8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87" style:family="text">
      <style:text-properties style:font-name="StarSymbol1" fo:language="en" fo:country="US" style:font-name-asian="Times New Roman" style:language-asian="it" style:country-asian="IT"/>
    </style:style>
    <style:style style:name="Stile86" style:family="text">
      <style:text-properties style:font-name="StarSymbol1" fo:language="en" fo:country="US" style:font-name-asian="Times New Roman" style:language-asian="it" style:country-asian="IT"/>
    </style:style>
    <style:style style:name="Stile85" style:family="text">
      <style:text-properties style:font-name="StarSymbol1" fo:language="en" fo:country="US" style:font-name-asian="Times New Roman" style:language-asian="it" style:country-asian="IT"/>
    </style:style>
    <style:style style:name="Stile84" style:family="text">
      <style:text-properties style:font-name="StarSymbol1" fo:language="en" fo:country="US" style:font-name-asian="Times New Roman" style:language-asian="it" style:country-asian="IT"/>
    </style:style>
    <style:style style:name="Stile83" style:family="text">
      <style:text-properties style:font-name="StarSymbol1" fo:language="en" fo:country="US" style:font-name-asian="Times New Roman" style:language-asian="it" style:country-asian="IT"/>
    </style:style>
    <style:style style:name="Stile82" style:family="text">
      <style:text-properties style:font-name="StarSymbol1" fo:language="en" fo:country="US" style:font-name-asian="Times New Roman" style:language-asian="it" style:country-asian="IT"/>
    </style:style>
    <style:style style:name="Stile81" style:family="text">
      <style:text-properties style:font-name="StarSymbol1" fo:language="en" fo:country="US" style:font-name-asian="Times New Roman" style:language-asian="it" style:country-asian="IT"/>
    </style:style>
    <style:style style:name="Stile80" style:family="text">
      <style:text-properties style:font-name="StarSymbol1" fo:language="en" fo:country="US" style:font-name-asian="Times New Roman" style:language-asian="it" style:country-asian="IT"/>
    </style:style>
    <style:style style:name="Stile7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78" style:family="text">
      <style:text-properties style:font-name="StarSymbol1" fo:language="it" fo:country="IT" style:font-name-asian="Times New Roman" style:language-asian="it" style:country-asian="IT"/>
    </style:style>
    <style:style style:name="Stile77" style:family="text">
      <style:text-properties style:font-name="StarSymbol1" fo:language="it" fo:country="IT" style:font-name-asian="Times New Roman" style:language-asian="it" style:country-asian="IT"/>
    </style:style>
    <style:style style:name="Stile76" style:family="text">
      <style:text-properties style:font-name="StarSymbol1" fo:language="it" fo:country="IT" style:font-name-asian="Times New Roman" style:language-asian="it" style:country-asian="IT"/>
    </style:style>
    <style:style style:name="Stile75" style:family="text">
      <style:text-properties style:font-name="StarSymbol1" fo:language="it" fo:country="IT" style:font-name-asian="Times New Roman" style:language-asian="it" style:country-asian="IT"/>
    </style:style>
    <style:style style:name="Stile74" style:family="text">
      <style:text-properties style:font-name="StarSymbol1" fo:language="it" fo:country="IT" style:font-name-asian="Times New Roman" style:language-asian="it" style:country-asian="IT"/>
    </style:style>
    <style:style style:name="Stile73" style:family="text">
      <style:text-properties style:font-name="StarSymbol1" fo:language="it" fo:country="IT" style:font-name-asian="Times New Roman" style:language-asian="it" style:country-asian="IT"/>
    </style:style>
    <style:style style:name="Stile72" style:family="text">
      <style:text-properties style:font-name="StarSymbol1" fo:language="it" fo:country="IT" style:font-name-asian="Times New Roman" style:language-asian="it" style:country-asian="IT"/>
    </style:style>
    <style:style style:name="Stile71" style:family="text">
      <style:text-properties style:font-name="StarSymbol1" fo:language="it" fo:country="IT" style:font-name-asian="Times New Roman" style:language-asian="it" style:country-asian="IT"/>
    </style:style>
    <style:style style:name="Stile70" style:family="text">
      <style:text-properties style:font-name="StarSymbol1" fo:language="it" fo:country="IT" style:font-name-asian="Times New Roman" style:language-asian="it" style:country-asian="IT"/>
    </style:style>
    <style:style style:name="Stile6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68" style:family="text">
      <style:text-properties style:font-name="StarSymbol1" fo:language="it" fo:country="IT" style:font-name-asian="Times New Roman" style:language-asian="it" style:country-asian="IT"/>
    </style:style>
    <style:style style:name="Stile67" style:family="text">
      <style:text-properties style:font-name="StarSymbol1" fo:language="it" fo:country="IT" style:font-name-asian="Times New Roman" style:language-asian="it" style:country-asian="IT"/>
    </style:style>
    <style:style style:name="Stile66" style:family="text">
      <style:text-properties style:font-name="StarSymbol1" fo:language="it" fo:country="IT" style:font-name-asian="Times New Roman" style:language-asian="it" style:country-asian="IT"/>
    </style:style>
    <style:style style:name="Stile65" style:family="text">
      <style:text-properties style:font-name="StarSymbol1" fo:language="it" fo:country="IT" style:font-name-asian="Times New Roman" style:language-asian="it" style:country-asian="IT"/>
    </style:style>
    <style:style style:name="Stile64" style:family="text">
      <style:text-properties style:font-name="StarSymbol1" fo:language="it" fo:country="IT" style:font-name-asian="Times New Roman" style:language-asian="it" style:country-asian="IT"/>
    </style:style>
    <style:style style:name="Stile63" style:family="text">
      <style:text-properties style:font-name="StarSymbol1" fo:language="it" fo:country="IT" style:font-name-asian="Times New Roman" style:language-asian="it" style:country-asian="IT"/>
    </style:style>
    <style:style style:name="Stile62" style:family="text">
      <style:text-properties style:font-name="StarSymbol1" fo:language="it" fo:country="IT" style:font-name-asian="Times New Roman" style:language-asian="it" style:country-asian="IT"/>
    </style:style>
    <style:style style:name="Stile61" style:family="text">
      <style:text-properties style:font-name="StarSymbol1" fo:language="it" fo:country="IT" style:font-name-asian="Times New Roman" style:language-asian="it" style:country-asian="IT"/>
    </style:style>
    <style:style style:name="Stile60" style:family="text">
      <style:text-properties style:font-name="StarSymbol1" fo:language="it" fo:country="IT" style:font-name-asian="Times New Roman" style:language-asian="it" style:country-asian="IT"/>
    </style:style>
    <style:style style:name="Stile5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58" style:family="text">
      <style:text-properties style:font-name="StarSymbol1" fo:language="en" fo:country="US" fo:font-weight="bold" style:font-name-asian="Times New Roman" style:language-asian="it" style:country-asian="IT" style:font-weight-asian="bold" style:font-weight-complex="bold"/>
    </style:style>
    <style:style style:name="Stile57" style:family="text">
      <style:text-properties style:font-name="StarSymbol1" fo:language="en" fo:country="US" style:font-name-asian="Times New Roman" style:language-asian="it" style:country-asian="IT"/>
    </style:style>
    <style:style style:name="Stile56" style:family="text">
      <style:text-properties style:font-name="StarSymbol1" fo:language="en" fo:country="US" style:font-name-asian="Times New Roman" style:language-asian="it" style:country-asian="IT"/>
    </style:style>
    <style:style style:name="Stile55" style:family="text">
      <style:text-properties style:font-name="StarSymbol1" fo:language="en" fo:country="US" style:font-name-asian="Times New Roman" style:language-asian="it" style:country-asian="IT"/>
    </style:style>
    <style:style style:name="Stile54" style:family="text">
      <style:text-properties style:font-name="StarSymbol1" fo:language="en" fo:country="US" style:font-name-asian="Times New Roman" style:language-asian="it" style:country-asian="IT"/>
    </style:style>
    <style:style style:name="Stile53" style:family="text">
      <style:text-properties style:font-name="StarSymbol1" fo:language="en" fo:country="US" style:font-name-asian="Times New Roman" style:language-asian="it" style:country-asian="IT"/>
    </style:style>
    <style:style style:name="Stile52" style:family="text">
      <style:text-properties style:font-name="StarSymbol1" fo:language="en" fo:country="US" style:font-name-asian="Times New Roman" style:language-asian="it" style:country-asian="IT"/>
    </style:style>
    <style:style style:name="Stile51" style:family="text">
      <style:text-properties style:font-name="StarSymbol1" fo:language="en" fo:country="US" style:font-name-asian="Times New Roman" style:language-asian="it" style:country-asian="IT"/>
    </style:style>
    <style:style style:name="Stile50" style:family="text">
      <style:text-properties style:font-name="StarSymbol1" fo:language="en" fo:country="US" style:font-name-asian="Times New Roman" style:language-asian="it" style:country-asian="IT"/>
    </style:style>
    <style:style style:name="Stile4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48" style:family="text">
      <style:text-properties style:font-name="StarSymbol1" fo:language="en" fo:country="US" style:font-name-asian="Times New Roman" style:language-asian="it" style:country-asian="IT"/>
    </style:style>
    <style:style style:name="Stile47" style:family="text">
      <style:text-properties style:font-name="StarSymbol1" fo:language="en" fo:country="US" style:font-name-asian="Times New Roman" style:language-asian="it" style:country-asian="IT"/>
    </style:style>
    <style:style style:name="Stile46" style:family="text">
      <style:text-properties style:font-name="StarSymbol1" fo:language="en" fo:country="US" style:font-name-asian="Times New Roman" style:language-asian="it" style:country-asian="IT"/>
    </style:style>
    <style:style style:name="Stile45" style:family="text">
      <style:text-properties style:font-name="StarSymbol1" fo:language="en" fo:country="US" style:font-name-asian="Times New Roman" style:language-asian="it" style:country-asian="IT"/>
    </style:style>
    <style:style style:name="Stile44" style:family="text">
      <style:text-properties style:font-name="StarSymbol1" fo:language="en" fo:country="US" style:font-name-asian="Times New Roman" style:language-asian="it" style:country-asian="IT"/>
    </style:style>
    <style:style style:name="Stile43" style:family="text">
      <style:text-properties style:font-name="StarSymbol1" fo:language="en" fo:country="US" style:font-name-asian="Times New Roman" style:language-asian="it" style:country-asian="IT"/>
    </style:style>
    <style:style style:name="Stile42" style:family="text">
      <style:text-properties style:font-name="StarSymbol1" fo:language="en" fo:country="US" style:font-name-asian="Times New Roman" style:language-asian="it" style:country-asian="IT"/>
    </style:style>
    <style:style style:name="Stile41" style:family="text">
      <style:text-properties style:font-name="StarSymbol1" fo:language="en" fo:country="US" style:font-name-asian="Times New Roman" style:language-asian="it" style:country-asian="IT"/>
    </style:style>
    <style:style style:name="Stile40" style:family="text">
      <style:text-properties style:font-name="StarSymbol1" fo:language="en" fo:country="US" style:font-name-asian="Times New Roman" style:language-asian="it" style:country-asian="IT"/>
    </style:style>
    <style:style style:name="Stile39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38" style:family="text">
      <style:text-properties fo:language="it" fo:country="IT" fo:font-weight="bold" style:language-asian="it" style:country-asian="IT" style:font-weight-asian="bold" style:font-weight-complex="bold"/>
    </style:style>
    <style:style style:name="Stile37" style:family="text">
      <style:text-properties style:font-name="StarSymbol1" fo:language="it" fo:country="IT" style:font-name-asian="Times New Roman" style:language-asian="it" style:country-asian="IT"/>
    </style:style>
    <style:style style:name="Stile36" style:family="text">
      <style:text-properties style:font-name="StarSymbol1" fo:language="it" fo:country="IT" style:font-name-asian="Times New Roman" style:language-asian="it" style:country-asian="IT"/>
    </style:style>
    <style:style style:name="Stile35" style:family="text">
      <style:text-properties style:font-name="StarSymbol1" fo:language="it" fo:country="IT" style:font-name-asian="Times New Roman" style:language-asian="it" style:country-asian="IT"/>
    </style:style>
    <style:style style:name="Stile34" style:family="text">
      <style:text-properties style:font-name="StarSymbol1" fo:language="it" fo:country="IT" style:font-name-asian="Times New Roman" style:language-asian="it" style:country-asian="IT"/>
    </style:style>
    <style:style style:name="Stile33" style:family="text">
      <style:text-properties style:font-name="StarSymbol1" fo:language="it" fo:country="IT" style:font-name-asian="Times New Roman" style:language-asian="it" style:country-asian="IT"/>
    </style:style>
    <style:style style:name="Stile32" style:family="text">
      <style:text-properties style:font-name="StarSymbol1" fo:language="it" fo:country="IT" style:font-name-asian="Times New Roman" style:language-asian="it" style:country-asian="IT"/>
    </style:style>
    <style:style style:name="Stile31" style:family="text">
      <style:text-properties style:font-name="StarSymbol1" fo:language="it" fo:country="IT" style:font-name-asian="Times New Roman" style:language-asian="it" style:country-asian="IT"/>
    </style:style>
    <style:style style:name="Stile30" style:family="text">
      <style:text-properties style:font-name="StarSymbol1" fo:language="it" fo:country="IT" style:font-name-asian="Times New Roman" style:language-asian="it" style:country-asian="IT"/>
    </style:style>
    <style:style style:name="Stile2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28" style:family="text">
      <style:text-properties fo:language="it" fo:country="IT" style:language-asian="it" style:country-asian="IT"/>
    </style:style>
    <style:style style:name="Stile27" style:family="text">
      <style:text-properties fo:language="it" fo:country="IT" style:language-asian="it" style:country-asian="IT"/>
    </style:style>
    <style:style style:name="Stile26" style:family="text">
      <style:text-properties fo:language="it" fo:country="IT" style:language-asian="it" style:country-asian="IT"/>
    </style:style>
    <style:style style:name="Stile25" style:family="text">
      <style:text-properties fo:language="it" fo:country="IT" style:language-asian="it" style:country-asian="IT"/>
    </style:style>
    <style:style style:name="Stile24" style:family="text">
      <style:text-properties fo:language="it" fo:country="IT" style:language-asian="it" style:country-asian="IT"/>
    </style:style>
    <style:style style:name="Stile23" style:family="text">
      <style:text-properties fo:language="it" fo:country="IT" style:language-asian="it" style:country-asian="IT"/>
    </style:style>
    <style:style style:name="Stile22" style:family="text">
      <style:text-properties fo:language="it" fo:country="IT" style:language-asian="it" style:country-asian="IT"/>
    </style:style>
    <style:style style:name="Stile21" style:family="text">
      <style:text-properties fo:language="it" fo:country="IT" style:language-asian="it" style:country-asian="IT"/>
    </style:style>
    <style:style style:name="Stile20" style:family="text">
      <style:text-properties fo:language="it" fo:country="IT" style:language-asian="it" style:country-asian="IT"/>
    </style:style>
    <style:style style:name="Stile19" style:family="text">
      <style:text-properties style:font-name="StarSymbol1" fo:font-size="9pt" fo:language="it" fo:country="IT" style:font-name-asian="Times New Roman" style:font-size-asian="9pt" style:language-asian="zxx" style:country-asian="none" style:font-size-complex="9pt"/>
    </style:style>
    <style:style style:name="Stile18" style:family="text">
      <style:text-properties fo:language="it" fo:country="IT" style:language-asian="it" style:country-asian="IT"/>
    </style:style>
    <style:style style:name="Stile17" style:family="text">
      <style:text-properties fo:language="it" fo:country="IT" style:language-asian="it" style:country-asian="IT"/>
    </style:style>
    <style:style style:name="Stile16" style:family="text">
      <style:text-properties style:font-name="Symbol" fo:language="it" fo:country="IT" style:font-name-asian="Times New Roman" style:language-asian="it" style:country-asian="IT"/>
    </style:style>
    <style:style style:name="Stile15" style:family="text">
      <style:text-properties style:font-name="Symbol" fo:language="it" fo:country="IT" style:font-name-asian="Times New Roman" style:language-asian="it" style:country-asian="IT"/>
    </style:style>
    <style:style style:name="Stile14" style:family="text" style:parent-style-name="Stile13">
      <style:text-properties fo:font-size="12pt" style:font-size-asian="12pt" style:language-asian="zxx" style:country-asian="none" style:font-size-complex="12pt"/>
    </style:style>
    <style:style style:name="Stile13" style:family="text">
      <style:text-properties fo:font-size="10pt" fo:language="it" fo:country="IT" style:font-size-asian="10pt" style:language-asian="it" style:country-asian="IT" style:font-size-complex="10pt"/>
    </style:style>
    <style:style style:name="Stile12" style:family="text" style:parent-style-name="Stile14">
      <style:text-properties fo:color="#0000ff" style:text-underline-style="solid" style:text-underline-width="auto" style:text-underline-color="font-color"/>
    </style:style>
    <style:style style:name="Stile11" style:family="text" style:parent-style-name="Stile14"/>
    <style:style style:name="Stile10" style:family="text" style:parent-style-name="Stile14"/>
    <style:style style:name="Stile9" style:family="text" style:parent-style-name="Stile14"/>
    <style:style style:name="Stile8" style:family="text">
      <style:text-properties fo:color="#000080" fo:language="it" fo:country="IT" style:text-underline-style="solid" style:text-underline-width="auto" style:text-underline-color="font-color" style:language-asian="it" style:country-asian="IT"/>
    </style:style>
    <style:style style:name="Stile7" style:family="text">
      <style:text-properties style:font-name="StarSymbol1" fo:font-size="9pt" fo:language="it" fo:country="IT" style:font-name-asian="Times New Roman" style:font-size-asian="9pt" style:language-asian="it" style:country-asian="IT" style:font-size-complex="9pt"/>
    </style:style>
    <style:style style:name="Stile6" style:family="text">
      <style:text-properties fo:color="#800000" fo:language="it" fo:country="IT" style:text-underline-style="solid" style:text-underline-width="auto" style:text-underline-color="font-color" style:language-asian="it" style:country-asian="IT"/>
    </style:style>
    <style:style style:name="Stile5" style:family="text">
      <style:text-properties fo:language="it" fo:country="IT" style:language-asian="it" style:country-asian="IT"/>
    </style:style>
    <style:style style:name="Stile4" style:family="text">
      <style:text-properties fo:language="it" fo:country="IT" style:language-asian="it" style:country-asian="IT"/>
    </style:style>
    <style:style style:name="Stile3" style:family="text">
      <style:text-properties fo:color="#000080" fo:language="en" fo:country="US" style:text-underline-style="solid" style:text-underline-width="auto" style:text-underline-color="font-color" style:font-name-asian="Times New Roman" style:language-asian="zxx" style:country-asian="none"/>
    </style:style>
    <style:style style:name="Stile2" style:family="text">
      <style:text-properties style:font-name="StarSymbol1" fo:font-size="9pt" fo:language="en" fo:country="US" style:font-name-asian="Times New Roman" style:font-size-asian="9pt" style:language-asian="zxx" style:country-asian="none" style:font-size-complex="9pt"/>
    </style:style>
    <style:style style:name="Stile1" style:family="text">
      <style:text-properties fo:color="#000080" fo:language="en" fo:country="US" style:text-underline-style="solid" style:text-underline-width="auto" style:text-underline-color="font-color" style:language-asian="zxx" style:country-asian="none"/>
    </style:style>
    <style:style style:name="Internet_20_link_20__28_user_29_" style:display-name="Internet link (user)" style:family="text">
      <style:text-properties fo:color="#000080" fo:language="en" fo:country="US" style:text-underline-style="solid" style:text-underline-width="auto" style:text-underline-color="font-color" style:font-name-asian="Times New Roman" style:language-asian="zxx" style:country-asian="none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RTF_5f_Num_20_4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4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4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5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5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5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5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5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5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5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5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RTF_5f_Num_20_6_20_2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RTF_5f_Num_20_6_20_3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RTF_5f_Num_20_6_20_4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6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6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6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6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6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1-22T11:02:54</meta:creation-date>
    <dc:creator>Tommaso Russo</dc:creator>
    <dc:date>2011-05-17T22:14:42</dc:date>
    <dc:language>it-IT</dc:language>
    <meta:editing-cycles>114</meta:editing-cycles>
    <meta:editing-duration>PT1117H39M27S</meta:editing-duration>
    <meta:document-statistic meta:table-count="4" meta:image-count="0" meta:object-count="0" meta:page-count="35" meta:paragraph-count="1364" meta:word-count="6523" meta:character-count="48268"/>
    <meta:user-defined meta:name="Info 1"/>
    <meta:user-defined meta:name="Info 2"/>
    <meta:user-defined meta:name="Info 3"/>
    <meta:user-defined meta:name="Info 4"/>
  </office:meta>
</office:document-meta>
</file>