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color="#0000ff" fo:font-size="12pt" style:font-size-asian="12pt" style:font-size-complex="12pt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fo:color="#0000ff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Courier New"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L2">
      <style:text-properties fo:font-size="12pt" style:font-size-asian="12pt" style:font-size-complex="12pt"/>
    </style:style>
    <style:style style:name="P15" style:family="paragraph" style:parent-style-name="Table_20_Heading"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Heading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Preformatted_20_Text">
      <style:paragraph-properties fo:margin-top="0cm" fo:margin-bottom="0.499cm"/>
    </style:style>
    <style:style style:name="P18" style:family="paragraph" style:parent-style-name="Standard" style:list-style-name="L3">
      <style:text-properties fo:font-size="12pt" style:font-size-asian="12pt" style:font-size-complex="12pt"/>
    </style:style>
    <style:style style:name="P19" style:family="paragraph" style:parent-style-name="Preformatted_20_Text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Preformatted_20_Text">
      <style:text-properties fo:font-size="12pt" style:font-size-asian="12pt" style:font-size-complex="12pt"/>
    </style:style>
    <style:style style:name="P21" style:family="paragraph" style:parent-style-name="Preformatted_20_Tex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Preformatted_20_Text">
      <style:text-properties style:font-name="Times New Roman1" fo:font-size="12pt" style:font-size-asian="12pt" style:font-size-complex="12pt"/>
    </style:style>
    <style:style style:name="P23" style:family="paragraph" style:parent-style-name="Table_20_Heading">
      <style:paragraph-properties fo:margin-left="-11.24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-16.235cm" fo:margin-right="0cm" fo:text-indent="0cm" style:auto-text-indent="false"/>
      <style:text-properties style:font-name="Courier New" fo:font-size="12pt" style:font-size-asian="12pt" style:font-size-complex="12pt"/>
    </style:style>
    <style:style style:name="P25" style:family="paragraph" style:parent-style-name="Table_20_Contents">
      <style:text-properties style:font-name="Courier New"/>
    </style:style>
    <style:style style:name="P26" style:family="paragraph" style:parent-style-name="Table_20_Heading">
      <style:paragraph-properties fo:margin-left="-16.235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left="2.498cm" fo:margin-right="0cm" fo:text-indent="0cm" style:auto-text-indent="false"/>
    </style:style>
    <style:style style:name="P32" style:family="paragraph" style:parent-style-name="Preformatted_20_Text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Preformatted_20_Text">
      <style:paragraph-properties fo:margin-left="2.498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-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1.249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.4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7" style:family="paragraph" style:parent-style-name="Preformatted_20_Text">
      <style:paragraph-properties fo:margin-left="1.249cm" fo:margin-right="0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58" style:family="paragraph" style:parent-style-name="Preformatted_20_Text">
      <style:paragraph-properties fo:margin-left="1.249cm" fo:margin-right="0cm" fo:margin-top="0cm" fo:margin-bottom="0.499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59" style:family="paragraph" style:parent-style-name="Preformatted_20_Text">
      <style:paragraph-properties fo:margin-left="0cm" fo:margin-right="0cm" fo:margin-top="0cm" fo:margin-bottom="0.49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Preformatted_20_Tex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1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65" style:family="paragraph" style:parent-style-name="Preformatted_20_Text">
      <style:paragraph-properties fo:margin-left="1.249cm" fo:margin-right="0cm" fo:text-indent="0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6" style:family="paragraph" style:parent-style-name="Preformatted_20_Text">
      <style:text-properties style:font-name="Courier New" fo:font-size="12pt" style:font-size-asian="12pt" style:font-size-complex="12pt"/>
    </style:style>
    <style:style style:name="P67" style:family="paragraph" style:parent-style-name="Preformatted_20_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4">
      <style:paragraph-properties fo:margin-left="0cm" fo:margin-right="0cm" fo:margin-top="0cm" fo:margin-bottom="0.4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Preformatted_20_Text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 style:font-size-complex="11pt" style:font-weight-complex="bold"/>
    </style:style>
    <style:style style:name="P72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 style:font-size-complex="11pt" style:font-weight-complex="bold"/>
    </style:style>
    <style:style style:name="P73" style:family="paragraph" style:parent-style-name="Preformatted_20_Text">
      <style:paragraph-properties fo:margin-left="3.747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 fo:break-before="pag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/>
    </style:style>
    <style:style style:name="T1" style:family="text">
      <style:text-properties style:font-name="Courier New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80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2" style:family="text">
      <style:text-properties fo:color="#000080" style:font-name="Courier New" fo:font-size="12pt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7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tà di Trieste</text:p>
      <text:p text:style-name="P2">Facoltà di Scienze MFN</text:p>
      <text:p text:style-name="P3">Corso di laurea in Informatica – a.a. 2007-2008</text:p>
      <text:p text:style-name="P4"/>
      <text:p text:style-name="P4">Corso "Architetture elaboratori" </text:p>
      <text:p text:style-name="P4">Complementi di Assembler</text:p>
      <text:p text:style-name="P5"/>
      <text:p text:style-name="P6"/>
      <text:p text:style-name="P5">Argomenti di questi complementi sono il capitolo 7 e l' appendice C del testo “Structured Computer Organization” di Andrew S. Tanenbaum, quinta edizione. Alcuni esempi per le esercitazioni sono tratte dal capitolo 5; altri sono scritti ex novo.</text:p>
      <text:p text:style-name="P7"/>
      <text:p text:style-name="P7"/>
      <text:p text:style-name="P8">Programma svolto</text:p>
      <text:p text:style-name="P9"/>
      <text:p text:style-name="P7"/>
      <text:p text:style-name="P7">NB: ogni “punto” si riferisce ad un incontro in aula (2 ore di lezione)</text:p>
      <text:p text:style-name="P7"/>
      <text:list text:style-name="L1">
        <text:list-item>
          <text:p text:style-name="P10">18 marzo 2008</text:p>
        </text:list-item>
      </text:list>
      <text:p text:style-name="P7">Esposizione tools usabili:</text:p>
      <text:p text:style-name="P7"/>
      <text:p text:style-name="P7">Materiale didattico (però su piattaforma Aplha e non Intel; gcc configurato per emettere codice Assembly Alpha, non Intel):</text:p>
      <text:p text:style-name="P7"/>
      <text:p text:style-name="P11">telnet otaku.freeshell.org </text:p>
      <text:p text:style-name="P11">user: trusso</text:p>
      <text:p text:style-name="P12"><text:span text:style-name="T1">pw: </text:span>(comunicata a voce)</text:p>
      <text:p text:style-name="P12"/>
      <text:p text:style-name="P7">Chi non dispone di un PC Linux con gcc può usare il seguente, per gentile concessione dell' azienda proprietaria (Enteos srl):</text:p>
      <text:p text:style-name="P7"/>
      <text:p text:style-name="P11">ssh -l trusso enteos2.area.trieste.it </text:p>
      <text:p text:style-name="P11">(user: trusso) </text:p>
      <text:p text:style-name="P12"><text:span text:style-name="T1">pw:</text:span> (la stessa di otaku)</text:p>
      <text:p text:style-name="P12"/>
      <text:p text:style-name="P12">Attenzione: enteos2 non accetta per motivi di sicurezza il telnet, è necessario usare ssh: su Windows si può usare putty, reperibile a:</text:p>
      <text:p text:style-name="P12"><text:a xlink:type="simple" xlink:href="http://enteos2.area.trieste.it/russo/Architettura2007-2008/software/putty.exe">http://enteos2.area.trieste.it/russo/Architettura2007-2008/software/putty.exe</text:a></text:p>
      <text:p text:style-name="P12">oppure la versione più recente da:</text:p>
      <text:p text:style-name="P12"><text:a xlink:type="simple" xlink:href="http://www.putty.org/">http://www.putty.org/</text:a></text:p>
      <text:p text:style-name="P13"/>
      <text:p text:style-name="P13">Per le esercitazioni è necessario l' interprete per l' assembler as88 che si trova nel CD allegato al Tanenbaum, si trovaanche qui:</text:p>
      <text:p text:style-name="P13"/>
      <text:p text:style-name="P13"><text:a xlink:type="simple" xlink:href="http://enteos2.area.trieste.it/russo/Architettura2007-2008/ProgrammaEMaterialeDidattico/Esercitazioni/8088_tra/">http://enteos2.area.trieste.it/russo/Architettura2007-2008/ProgrammaEMaterialeDidattico/Esercitazioni/8088_tra/</text:a></text:p>
      <text:p text:style-name="P13"/>
      <text:p text:style-name="P13">in versione Windows, Solaris e Linux.</text:p>
      <text:p text:style-name="P13">Leggere il file readme.txt e poi installare la versione voluta.</text:p>
      <text:p text:style-name="P12"/>
      <text:p text:style-name="P12"/>
      <text:p text:style-name="P7">Catena della compilazione: </text:p>
      <text:list text:style-name="L2">
        <text:list-item>
          <text:p text:style-name="P14">traduzione da linguaggio superiore ad Assembly</text:p>
        </text:list-item>
        <text:list-item>
          <text:p text:style-name="P14">traduzione da Assembly a binario rilocabile con External e Undefined</text:p>
        </text:list-item>
        <text:list-item>
          <text:p text:style-name="P14">linking di più rilocabili in un eseguibile</text:p>
        </text:list-item>
      </text:list>
      <text:p text:style-name="P7"/>
      <text:p text:style-name="P7">Esempio di partenza:</text:p>
      <text:p text:style-name="P7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a xlink:type="simple" xlink:href="http://enteos2.area.trieste.it/russo/Architettura2007-2008/ProgrammaEMaterialeDidattico/Esercitazioni/CompileLink/addintmain.c"><text:span text:style-name="T2">http://enteos2.area.trieste.it/russo/Architettura2007-2008/ProgrammaEMaterialeDidattico/Esercitazioni/CompileLink/addintmain.c</text:span></text:a></text:p>
              <text:p text:style-name="P15"/>
            </table:table-cell>
            <table:table-cell table:style-name="Table1.B1" office:value-type="string">
              <text:p text:style-name="Table_20_Heading"><text:a xlink:type="simple" xlink:href="http://enteos2.area.trieste.it/russo/Architettura2007-2008/ProgrammaEMaterialeDidattico/Esercitazioni/CompileLink/addintsubs.c"><text:span text:style-name="T3">http://enteos2.area.trieste.it/russo/Architettura2007-2008/ProgrammaEMaterialeDidattico/Esercitazioni/CompileLink/addintsubs.c</text:span></text:a></text:p>
              <text:p text:style-name="P16"/>
            </table:table-cell>
          </table:table-row>
        </table:table-header-rows>
        <table:table-row>
          <table:table-cell table:style-name="Table1.A2" office:value-type="string">
            <text:p text:style-name="Preformatted_20_Text">#include &lt;stdio.h&gt;</text:p>
            <text:p text:style-name="Preformatted_20_Text"/>
            <text:p text:style-name="Preformatted_20_Text">int main ()</text:p>
            <text:p text:style-name="Preformatted_20_Text"><text:s text:c="2"/>{</text:p>
            <text:p text:style-name="Preformatted_20_Text"><text:s text:c="2"/>int uno;</text:p>
            <text:p text:style-name="Preformatted_20_Text"><text:s text:c="2"/>int due;</text:p>
            <text:p text:style-name="Preformatted_20_Text"><text:s text:c="2"/>int tre;</text:p>
            <text:p text:style-name="Preformatted_20_Text"/>
            <text:p text:style-name="Preformatted_20_Text"><text:s text:c="2"/>uno = 257;</text:p>
            <text:p text:style-name="Preformatted_20_Text"><text:s text:c="2"/>due = 64;</text:p>
            <text:p text:style-name="Preformatted_20_Text"><text:s text:c="2"/>tre = addint (uno,due);</text:p>
            <text:p text:style-name="Preformatted_20_Text"><text:s text:c="2"/>printf ("%d + %d = %d \n" , uno, due, tre);</text:p>
            <text:p text:style-name="Preformatted_20_Text"><text:s text:c="2"/>tre = multint (uno,due);</text:p>
            <text:p text:style-name="Preformatted_20_Text"><text:s text:c="2"/>printf ("%d * %d = %d \n" , uno, due, tre);</text:p>
            <text:p text:style-name="P17"><text:s text:c="2"/>}</text:p>
            <text:p text:style-name="Table_20_Contents"/>
          </table:table-cell>
          <table:table-cell table:style-name="Table1.B2" office:value-type="string">
            <text:p text:style-name="Preformatted_20_Text">int addint(int a, int b)</text:p>
            <text:p text:style-name="Preformatted_20_Text">{</text:p>
            <text:p text:style-name="Preformatted_20_Text">int c;</text:p>
            <text:p text:style-name="Preformatted_20_Text">c = a+b;</text:p>
            <text:p text:style-name="Preformatted_20_Text">return c;</text:p>
            <text:p text:style-name="Preformatted_20_Text">}</text:p>
            <text:p text:style-name="Preformatted_20_Text"/>
            <text:p text:style-name="Preformatted_20_Text">int multint(int a, int b)</text:p>
            <text:p text:style-name="Preformatted_20_Text">{</text:p>
            <text:p text:style-name="Preformatted_20_Text">int c;</text:p>
            <text:p text:style-name="Preformatted_20_Text">c = a * b;</text:p>
            <text:p text:style-name="Preformatted_20_Text">return c;</text:p>
            <text:p text:style-name="P17">}</text:p>
            <text:p text:style-name="Table_20_Contents"/>
          </table:table-cell>
        </table:table-row>
      </table:table>
      <text:p text:style-name="P7"/>
      <text:p text:style-name="P7"/>
      <text:p text:style-name="P7">Esecuzione della catena passo passo:</text:p>
      <text:p text:style-name="P7"/>
      <text:p text:style-name="P7">1) Traduzione da C in Assembly per piattaforma Intel Pentium con sintassi Intel con il comando (Su macchina Intel con S.O. Linux)</text:p>
      <text:list text:style-name="L3">
        <text:list-header>
          <text:p text:style-name="P18"/>
        </text:list-header>
      </text:list>
      <text:p text:style-name="P19">gcc <text:s/>addintsubs.c -S -masm=intel -o <text:s/>addintsubs.s </text:p>
      <text:p text:style-name="P7"/>
      <text:p text:style-name="P7">2) Traduzione da C in Assembly per piattaforma Intel Pentium con sintassi di default (AT&amp;T) con il comando (Su macchina Intel con S.O. Linux)</text:p>
      <text:list text:style-name="L3" text:continue-numbering="true">
        <text:list-header>
          <text:p text:style-name="P18"/>
        </text:list-header>
      </text:list>
      <text:p text:style-name="P19">gcc <text:s/>addintsubs.c -S <text:s/>-o <text:s/>addintsubs.s </text:p>
      <text:p text:style-name="P7"/>
      <text:p text:style-name="P7">3) Traduzione da C in Assembly per piattaforma Alpha con sintassi di default (AT&amp;T) con il comando (Su macchina Alpha con S.O. Linux)</text:p>
      <text:list text:style-name="L3" text:continue-numbering="true">
        <text:list-header>
          <text:p text:style-name="P18"/>
        </text:list-header>
      </text:list>
      <text:p text:style-name="P19">gcc <text:s/>addintsubs.c -S <text:s/>-o <text:s/>addintsubs.s </text:p>
      <text:p text:style-name="P20"/>
      <text:p text:style-name="P7">assembling dei risultati con il comando</text:p>
      <text:list text:style-name="L3" text:continue-numbering="true">
        <text:list-header>
          <text:p text:style-name="P18"/>
        </text:list-header>
      </text:list>
      <text:p text:style-name="P19">as -a addintsubs.s &gt; <text:s/>addintsubs.list</text:p>
      <text:p text:style-name="P21"/>
      <text:p text:style-name="P21"/>
      <text:p text:style-name="P22"/>
      <text:p text:style-name="P22">Confronto dei risultati:</text:p>
      <text:p text:style-name="P22"/>
      <text:p text:style-name="P22"/>
      <text:p text:style-name="P22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23">Esempi di listato assembler</text:p>
            </table:table-cell>
          </table:table-row>
        </table:table-header-rows>
        <table:table-row>
          <table:table-cell table:style-name="Table2.A2" office:value-type="string">
            <text:p text:style-name="P24">1)</text:p>
          </table:table-cell>
        </table:table-row>
        <table:table-row>
          <table:table-cell table:style-name="Table2.A2" office:value-type="string">
            <text:p text:style-name="P25">GAS LISTING addintsubs.s <text:s text:c="23"/>page 1</text:p>
            <text:p text:style-name="P25"/>
            <text:p text:style-name="P25"/>
            <text:p text:style-name="P25"><text:s text:c="3"/>1 <text:s text:c="27"/>.file <text:s text:c="2"/>"addintsubs.c"</text:p>
            <text:p text:style-name="P25"><text:s text:c="3"/>2 <text:s text:c="27"/>.intel_syntax</text:p>
            <text:p text:style-name="P25"><text:s text:c="3"/>3 <text:s text:c="27"/>.text</text:p>
            <text:p text:style-name="P25"><text:s text:c="3"/>4 <text:s text:c="19"/>.globl addint</text:p>
            <text:p text:style-name="P25"><text:s text:c="3"/>5 <text:s text:c="27"/>.type <text:s text:c="2"/>addint, @function</text:p>
            <text:p text:style-name="P25"><text:s text:c="3"/>6 <text:s text:c="19"/>addint:</text:p>
            <text:p text:style-name="P25"><text:s text:c="3"/>7 0000 55 <text:s text:c="19"/>push <text:s text:c="3"/>%ebp</text:p>
            <text:p text:style-name="P25"><text:s text:c="3"/>8 0001 89E5 <text:s text:c="17"/>mov <text:s text:c="4"/>%ebp, %esp</text:p>
            <text:p text:style-name="P25"><text:s text:c="3"/>9 0003 83EC04 <text:s text:c="15"/>sub <text:s text:c="4"/>%esp, 4</text:p>
            <text:p text:style-name="P25"><text:s text:c="2"/>10 0006 8B450C <text:s text:c="15"/>mov <text:s text:c="4"/>%eax, DWORD PTR [%ebp+12]</text:p>
            <text:p text:style-name="P25"><text:s text:c="2"/>11 0009 034508 <text:s text:c="15"/>add <text:s text:c="4"/>%eax, DWORD PTR [%ebp+8]</text:p>
            <text:p text:style-name="P25"><text:s text:c="2"/>12 000c 8945FC <text:s text:c="15"/>mov <text:s text:c="4"/>DWORD PTR [%ebp-4], %eax</text:p>
            <text:p text:style-name="P25"><text:s text:c="2"/>13 000f 8B45FC <text:s text:c="15"/>mov <text:s text:c="4"/>%eax, DWORD PTR [%ebp-4]</text:p>
            <text:p text:style-name="P25"><text:s text:c="2"/>14 0012 C9 <text:s text:c="19"/>leave</text:p>
            <text:p text:style-name="P25"><text:s text:c="2"/>15 0013 C3 <text:s text:c="19"/>ret</text:p>
            <text:p text:style-name="P25"><text:s text:c="2"/>16 <text:s text:c="27"/>.size <text:s text:c="2"/>addint, .-addint</text:p>
            <text:p text:style-name="P25"><text:s text:c="2"/>17 <text:s text:c="19"/>.globl multint</text:p>
            <text:p text:style-name="P25"><text:s text:c="2"/>18 <text:s text:c="27"/>.type <text:s text:c="2"/>multint, @function</text:p>
            <text:p text:style-name="P25"><text:s text:c="2"/>19 <text:s text:c="19"/>multint:</text:p>
            <text:p text:style-name="P25"><text:s text:c="2"/>20 0014 55 <text:s text:c="19"/>push <text:s text:c="3"/>%ebp</text:p>
            <text:p text:style-name="P25"><text:s text:c="2"/>21 0015 89E5 <text:s text:c="17"/>mov <text:s text:c="4"/>%ebp, %esp</text:p>
            <text:p text:style-name="P25"><text:s text:c="2"/>22 0017 83EC04 <text:s text:c="15"/>sub <text:s text:c="4"/>%esp, 4</text:p>
            <text:p text:style-name="P25"><text:s text:c="2"/>23 001a 8B4508 <text:s text:c="15"/>mov <text:s text:c="4"/>%eax, DWORD PTR [%ebp+8]</text:p>
            <text:p text:style-name="P25"><text:s text:c="2"/>24 001d 0FAF450C <text:s text:c="13"/>imul <text:s text:c="3"/>%eax, DWORD PTR [%ebp+12]</text:p>
            <text:p text:style-name="P25"><text:s text:c="2"/>25 0021 8945FC <text:s text:c="15"/>mov <text:s text:c="4"/>DWORD PTR [%ebp-4], %eax</text:p>
            <text:p text:style-name="P25"><text:s text:c="2"/>26 0024 8B45FC <text:s text:c="15"/>mov <text:s text:c="4"/>%eax, DWORD PTR [%ebp-4]</text:p>
            <text:p text:style-name="P25"><text:s text:c="2"/>27 0027 C9 <text:s text:c="19"/>leave</text:p>
            <text:p text:style-name="P25"><text:s text:c="2"/>28 0028 C3 <text:s text:c="19"/>ret</text:p>
            <text:p text:style-name="P25"><text:s text:c="2"/>29 <text:s text:c="27"/>.size <text:s text:c="2"/>multint, .-multint</text:p>
            <text:p text:style-name="P25"><text:s text:c="2"/>30 <text:s text:c="27"/>.section <text:s text:c="7"/>.note.GNU-stack,"",@progbits</text:p>
            <text:p text:style-name="P25"><text:s text:c="2"/>31 <text:s text:c="27"/>.ident <text:s/>"GCC: (GNU) 3.3.3 20040412 (Red Hat Linux 3.3.3-7)"</text:p>
            <text:p text:style-name="P25">GAS LISTING addintsubs.s <text:s text:c="23"/>page 2</text:p>
            <text:p text:style-name="P25"/>
            <text:p text:style-name="P25"/>
            <text:p text:style-name="P25">DEFINED SYMBOLS</text:p>
            <text:p text:style-name="P25"><text:s text:c="28"/>*ABS*:00000000 addintsubs.c</text:p>
            <text:p text:style-name="P25"><text:s text:c="8"/>addintsubs.s:6 <text:s text:c="5"/>.text:00000000 addint</text:p>
            <text:p text:style-name="P25"><text:s text:c="8"/>addintsubs.s:19 <text:s text:c="4"/>.text:00000014 multint</text:p>
            <text:p text:style-name="P25"/>
            <text:p text:style-name="P25">NO UNDEFINED SYMBOLS</text:p>
          </table:table-cell>
        </table:table-row>
        <table:table-row>
          <table:table-cell table:style-name="Table2.A2" office:value-type="string">
            <text:p text:style-name="P26">2)</text:p>
          </table:table-cell>
        </table:table-row>
        <table:table-row>
          <table:table-cell table:style-name="Table2.A2" office:value-type="string">
            <text:p text:style-name="P25">GAS LISTING addintsubs.s <text:s text:c="23"/>page 1</text:p>
            <text:p text:style-name="P25"/>
            <text:p text:style-name="P25"/>
            <text:p text:style-name="P25"><text:s text:c="3"/>1 <text:s text:c="27"/>.file <text:s text:c="2"/>"addintsubs.c"</text:p>
            <text:p text:style-name="P25"><text:s text:c="3"/>2 <text:s text:c="27"/>.text</text:p>
            <text:p text:style-name="P25"><text:s text:c="3"/>3 <text:s text:c="19"/>.globl addint</text:p>
            <text:p text:style-name="P25"><text:s text:c="3"/>4 <text:s text:c="27"/>.type <text:s text:c="2"/>addint, @function</text:p>
            <text:p text:style-name="P25"><text:s text:c="3"/>5 <text:s text:c="19"/>addint:</text:p>
            <text:p text:style-name="P25"><text:s text:c="3"/>6 0000 55 <text:s text:c="19"/>pushl <text:s text:c="2"/>%ebp</text:p>
            <text:p text:style-name="P25"><text:s text:c="3"/>7 0001 89E5 <text:s text:c="17"/>movl <text:s text:c="3"/>%esp, %ebp</text:p>
            <text:p text:style-name="P25"><text:s text:c="3"/>8 0003 83EC04 <text:s text:c="15"/>subl <text:s text:c="3"/>$4, %esp</text:p>
            <text:p text:style-name="P25"><text:s text:c="3"/>9 0006 8B450C <text:s text:c="15"/>movl <text:s text:c="3"/>12(%ebp), %eax</text:p>
            <text:p text:style-name="P25"><text:s text:c="2"/>10 0009 034508 <text:s text:c="15"/>addl <text:s text:c="3"/>8(%ebp), %eax</text:p>
            <text:p text:style-name="P25"><text:s text:c="2"/>11 000c 8945FC <text:s text:c="15"/>movl <text:s text:c="3"/>%eax, -4(%ebp)</text:p>
            <text:p text:style-name="P25"><text:s text:c="2"/>12 000f 8B45FC <text:s text:c="15"/>movl <text:s text:c="3"/>-4(%ebp), %eax</text:p>
            <text:p text:style-name="P25"><text:s text:c="2"/>13 0012 C9 <text:s text:c="19"/>leave</text:p>
            <text:p text:style-name="P25"><text:s text:c="2"/>14 0013 C3 <text:s text:c="19"/>ret</text:p>
            <text:p text:style-name="P25"><text:s text:c="2"/>15 <text:s text:c="27"/>.size <text:s text:c="2"/>addint, .-addint</text:p>
            <text:p text:style-name="P25"><text:s text:c="2"/>16 <text:s text:c="19"/>.globl multint</text:p>
            <text:p text:style-name="P25"><text:s text:c="2"/>17 <text:s text:c="27"/>.type <text:s text:c="2"/>multint, @function</text:p>
            <text:p text:style-name="P25"><text:s text:c="2"/>18 <text:s text:c="19"/>multint:</text:p>
            <text:p text:style-name="P25"><text:s text:c="2"/>19 0014 55 <text:s text:c="19"/>pushl <text:s text:c="2"/>%ebp</text:p>
            <text:p text:style-name="P25"><text:s text:c="2"/>20 0015 89E5 <text:s text:c="17"/>movl <text:s text:c="3"/>%esp, %ebp</text:p>
            <text:p text:style-name="P25"><text:s text:c="2"/>21 0017 83EC04 <text:s text:c="15"/>subl <text:s text:c="3"/>$4, %esp</text:p>
            <text:p text:style-name="P25"><text:s text:c="2"/>22 001a 8B4508 <text:s text:c="15"/>movl <text:s text:c="3"/>8(%ebp), %eax</text:p>
            <text:p text:style-name="P25"><text:s text:c="2"/>23 001d 0FAF450C <text:s text:c="13"/>imull <text:s text:c="2"/>12(%ebp), %eax</text:p>
            <text:p text:style-name="P25"><text:s text:c="2"/>24 0021 8945FC <text:s text:c="15"/>movl <text:s text:c="3"/>%eax, -4(%ebp)</text:p>
            <text:p text:style-name="P25"><text:s text:c="2"/>25 0024 8B45FC <text:s text:c="15"/>movl <text:s text:c="3"/>-4(%ebp), %eax</text:p>
            <text:p text:style-name="P25"><text:s text:c="2"/>26 0027 C9 <text:s text:c="19"/>leave</text:p>
            <text:p text:style-name="P25"><text:s text:c="2"/>27 0028 C3 <text:s text:c="19"/>ret</text:p>
            <text:p text:style-name="P25"><text:s text:c="2"/>28 <text:s text:c="27"/>.size <text:s text:c="2"/>multint, .-multint</text:p>
            <text:p text:style-name="P25"><text:s text:c="2"/>29 <text:s text:c="27"/>.section <text:s text:c="7"/>.note.GNU-stack,"",@progbits</text:p>
            <text:p text:style-name="P25"><text:s text:c="2"/>30 <text:s text:c="27"/>.ident <text:s/>"GCC: (GNU) 3.3.3 20040412 (Red Hat Linux 3.3.3-7)"</text:p>
            <text:p text:style-name="P25">GAS LISTING addintsubs.s <text:s text:c="23"/>page 2</text:p>
            <text:p text:style-name="P25"/>
            <text:p text:style-name="P25"/>
            <text:p text:style-name="P25">DEFINED SYMBOLS</text:p>
            <text:p text:style-name="P25"><text:s text:c="28"/>*ABS*:00000000 addintsubs.c</text:p>
            <text:p text:style-name="P25"><text:s text:c="8"/>addintsubs.s:5 <text:s text:c="5"/>.text:00000000 addint</text:p>
            <text:p text:style-name="P25"><text:s text:c="8"/>addintsubs.s:18 <text:s text:c="4"/>.text:00000014 multint</text:p>
            <text:p text:style-name="P25"/>
            <text:p text:style-name="P25">NO UNDEFINED SYMBOLS</text:p>
          </table:table-cell>
        </table:table-row>
        <table:table-row>
          <table:table-cell table:style-name="Table2.A2" office:value-type="string">
            <text:p text:style-name="P26">3)</text:p>
          </table:table-cell>
        </table:table-row>
        <table:table-row>
          <table:table-cell table:style-name="Table2.A2" office:value-type="string">
            <text:p text:style-name="Preformatted_20_Text">GAS LISTING addintsubsalpha.s <text:s text:c="18"/>page 1</text:p>
            <text:p text:style-name="Preformatted_20_Text"/>
            <text:p text:style-name="Preformatted_20_Text"/>
            <text:p text:style-name="Preformatted_20_Text"><text:s text:c="3"/>1 <text:s text:c="27"/>.set noat</text:p>
            <text:p text:style-name="Preformatted_20_Text"><text:s text:c="3"/>2 <text:s text:c="27"/>.set noreorder</text:p>
            <text:p text:style-name="Preformatted_20_Text"><text:s text:c="3"/>3 <text:s text:c="27"/>.set nomacro</text:p>
            <text:p text:style-name="Preformatted_20_Text"><text:s text:c="3"/>4 <text:s text:c="27"/>.text</text:p>
            <text:p text:style-name="Preformatted_20_Text"><text:s text:c="3"/>5 <text:s text:c="27"/>.align 2</text:p>
            <text:p text:style-name="Preformatted_20_Text"><text:s text:c="3"/>6 <text:s text:c="27"/>.globl addint</text:p>
            <text:p text:style-name="Preformatted_20_Text"><text:s text:c="3"/>7 <text:s text:c="27"/>.ent addint</text:p>
            <text:p text:style-name="Preformatted_20_Text"><text:s text:c="3"/>8 <text:s text:c="19"/>$addint..ng:</text:p>
            <text:p text:style-name="Preformatted_20_Text"><text:s text:c="3"/>9 <text:s text:c="19"/>addint:</text:p>
            <text:p text:style-name="Preformatted_20_Text"><text:s text:c="2"/>10 <text:s text:c="27"/>.frame $15,32,$26,0</text:p>
            <text:p text:style-name="Preformatted_20_Text"><text:s text:c="2"/>11 <text:s text:c="27"/>.mask 0x4008000,-32</text:p>
            <text:p text:style-name="Preformatted_20_Text"><text:s text:c="2"/>12 0000 E0FFDE23 <text:s text:c="13"/>lda $30,-32($30)</text:p>
            <text:p text:style-name="Preformatted_20_Text"><text:s text:c="2"/>13 0004 00005EB7 <text:s text:c="13"/>stq $26,0($30)</text:p>
            <text:p text:style-name="Preformatted_20_Text"><text:s text:c="2"/>14 0008 0800FEB5 <text:s text:c="13"/>stq $15,8($30)</text:p>
            <text:p text:style-name="Preformatted_20_Text"><text:s text:c="2"/>15 000c 0F04FE47 <text:s text:c="13"/>bis $31,$30,$15</text:p>
            <text:p text:style-name="Preformatted_20_Text"><text:s text:c="2"/>16 <text:s text:c="27"/>.prologue 0</text:p>
            <text:p text:style-name="Preformatted_20_Text"><text:s text:c="2"/>17 0010 0104F047 <text:s text:c="13"/>mov $16,$1</text:p>
            <text:p text:style-name="Preformatted_20_Text"><text:s text:c="2"/>18 0014 0204F147 <text:s text:c="13"/>mov $17,$2</text:p>
            <text:p text:style-name="Preformatted_20_Text"><text:s text:c="2"/>19 0018 10002FB0 <text:s text:c="13"/>stl $1,16($15)</text:p>
            <text:p text:style-name="Preformatted_20_Text"><text:s text:c="2"/>20 001c 14004FB0 <text:s text:c="13"/>stl $2,20($15)</text:p>
            <text:p text:style-name="Preformatted_20_Text"><text:s text:c="2"/>21 0020 10004FA0 <text:s text:c="13"/>ldl $2,16($15)</text:p>
            <text:p text:style-name="Preformatted_20_Text"><text:s text:c="2"/>22 0024 14002FA0 <text:s text:c="13"/>ldl $1,20($15)</text:p>
            <text:p text:style-name="Preformatted_20_Text"><text:s text:c="2"/>23 0028 01004140 <text:s text:c="13"/>addl $2,$1,$1</text:p>
            <text:p text:style-name="Preformatted_20_Text"><text:s text:c="2"/>24 002c 18002FB0 <text:s text:c="13"/>stl $1,24($15)</text:p>
            <text:p text:style-name="Preformatted_20_Text"><text:s text:c="2"/>25 0030 18002FA0 <text:s text:c="13"/>ldl $1,24($15)</text:p>
            <text:p text:style-name="Preformatted_20_Text"><text:s text:c="2"/>26 0034 0100E143 <text:s text:c="13"/>addl $31,$1,$1</text:p>
            <text:p text:style-name="Preformatted_20_Text"><text:s text:c="2"/>27 0038 0004E147 <text:s text:c="13"/>mov $1,$0</text:p>
            <text:p text:style-name="Preformatted_20_Text"><text:s text:c="2"/>28 003c 1E04EF47 <text:s text:c="13"/>mov $15,$30</text:p>
            <text:p text:style-name="Preformatted_20_Text"><text:s text:c="2"/>29 0040 00005EA7 <text:s text:c="13"/>ldq $26,0($30)</text:p>
            <text:p text:style-name="Preformatted_20_Text"><text:s text:c="2"/>30 0044 0800FEA5 <text:s text:c="13"/>ldq $15,8($30)</text:p>
            <text:p text:style-name="Preformatted_20_Text"><text:s text:c="2"/>31 0048 2000DE23 <text:s text:c="13"/>lda $30,32($30)</text:p>
            <text:p text:style-name="Preformatted_20_Text"><text:s text:c="2"/>32 004c 0180FA6B <text:s text:c="13"/>ret $31,($26),1</text:p>
            <text:p text:style-name="Preformatted_20_Text"><text:s text:c="2"/>33 <text:s text:c="27"/>.end addint</text:p>
            <text:p text:style-name="Preformatted_20_Text"><text:s text:c="2"/>34 <text:s text:c="27"/>.align 2</text:p>
            <text:p text:style-name="Preformatted_20_Text"><text:s text:c="2"/>35 <text:s text:c="27"/>.globl multint</text:p>
            <text:p text:style-name="Preformatted_20_Text"><text:s text:c="2"/>36 <text:s text:c="27"/>.ent multint</text:p>
            <text:p text:style-name="Preformatted_20_Text"><text:s text:c="2"/>37 <text:s text:c="19"/>$multint..ng:</text:p>
            <text:p text:style-name="Preformatted_20_Text"><text:s text:c="2"/>38 <text:s text:c="19"/>multint:</text:p>
            <text:p text:style-name="Preformatted_20_Text"><text:s text:c="2"/>39 <text:s text:c="27"/>.frame $15,32,$26,0</text:p>
            <text:p text:style-name="Preformatted_20_Text"><text:s text:c="2"/>40 <text:s text:c="27"/>.mask 0x4008000,-32</text:p>
            <text:p text:style-name="Preformatted_20_Text"><text:s text:c="2"/>41 0050 E0FFDE23 <text:s text:c="13"/>lda $30,-32($30)</text:p>
            <text:p text:style-name="Preformatted_20_Text"><text:s text:c="2"/>42 0054 00005EB7 <text:s text:c="13"/>stq $26,0($30)</text:p>
            <text:p text:style-name="Preformatted_20_Text"><text:s text:c="2"/>43 0058 0800FEB5 <text:s text:c="13"/>stq $15,8($30)</text:p>
            <text:p text:style-name="Preformatted_20_Text"><text:s text:c="2"/>44 005c 0F04FE47 <text:s text:c="13"/>bis $31,$30,$15</text:p>
            <text:p text:style-name="Preformatted_20_Text"><text:s text:c="2"/>45 <text:s text:c="27"/>.prologue 0</text:p>
            <text:p text:style-name="Preformatted_20_Text"><text:s text:c="2"/>46 0060 0104F047 <text:s text:c="13"/>mov $16,$1</text:p>
            <text:p text:style-name="Preformatted_20_Text"><text:s text:c="2"/>47 0064 0204F147 <text:s text:c="13"/>mov $17,$2</text:p>
            <text:p text:style-name="Preformatted_20_Text"><text:s text:c="2"/>48 0068 10002FB0 <text:s text:c="13"/>stl $1,16($15)</text:p>
            <text:p text:style-name="Preformatted_20_Text"><text:s text:c="2"/>49 006c 14004FB0 <text:s text:c="13"/>stl $2,20($15)</text:p>
            <text:p text:style-name="Preformatted_20_Text"><text:s text:c="2"/>50 0070 10004FA0 <text:s text:c="13"/>ldl $2,16($15)</text:p>
            <text:p text:style-name="Preformatted_20_Text"><text:s text:c="2"/>51 0074 14002FA0 <text:s text:c="13"/>ldl $1,20($15)</text:p>
            <text:p text:style-name="Preformatted_20_Text"><text:s text:c="2"/>52 0078 0100414C <text:s text:c="13"/>mull $2,$1,$1</text:p>
            <text:p text:style-name="Preformatted_20_Text"><text:s text:c="2"/>53 007c 18002FB0 <text:s text:c="13"/>stl $1,24($15)</text:p>
            <text:p text:style-name="Preformatted_20_Text"><text:s text:c="2"/>54 0080 18002FA0 <text:s text:c="13"/>ldl $1,24($15)</text:p>
            <text:p text:style-name="Preformatted_20_Text"><text:s text:c="2"/>55 0084 0100E143 <text:s text:c="13"/>addl $31,$1,$1</text:p>
            <text:p text:style-name="Preformatted_20_Text"><text:s text:c="2"/>56 0088 0004E147 <text:s text:c="13"/>mov $1,$0</text:p>
            <text:p text:style-name="Preformatted_20_Text"><text:s text:c="2"/>57 008c 1E04EF47 <text:s text:c="13"/>mov $15,$30</text:p>
            <text:p text:style-name="Preformatted_20_Text">GAS LISTING addintsubsalpha.s <text:s text:c="18"/>page 2</text:p>
            <text:p text:style-name="Preformatted_20_Text"/>
            <text:p text:style-name="Preformatted_20_Text"/>
            <text:p text:style-name="Preformatted_20_Text"><text:s text:c="2"/>58 0090 00005EA7 <text:s text:c="13"/>ldq $26,0($30)</text:p>
            <text:p text:style-name="Preformatted_20_Text"><text:s text:c="2"/>59 0094 0800FEA5 <text:s text:c="13"/>ldq $15,8($30)</text:p>
            <text:p text:style-name="Preformatted_20_Text"><text:s text:c="2"/>60 0098 2000DE23 <text:s text:c="13"/>lda $30,32($30)</text:p>
            <text:p text:style-name="Preformatted_20_Text"><text:s text:c="2"/>61 009c 0180FA6B <text:s text:c="13"/>ret $31,($26),1</text:p>
            <text:p text:style-name="Preformatted_20_Text"><text:s text:c="2"/>62 <text:s text:c="27"/>.end multint</text:p>
            <text:p text:style-name="Preformatted_20_Text"><text:s text:c="2"/>63 <text:s text:c="27"/>.ident <text:s/>"GCC: (GNU) 3.3.3 (NetBSD nb3 20040520)"</text:p>
            <text:p text:style-name="Preformatted_20_Text">GAS LISTING addintsubsalpha.s <text:s text:c="18"/>page 3</text:p>
            <text:p text:style-name="Preformatted_20_Text"/>
            <text:p text:style-name="Preformatted_20_Text"/>
            <text:p text:style-name="Preformatted_20_Text">DEFINED SYMBOLS</text:p>
            <text:p text:style-name="Preformatted_20_Text"><text:s text:c="3"/>addintsubsalpha.s:9 <text:s text:c="5"/>.text:0000000000000000 addint</text:p>
            <text:p text:style-name="Preformatted_20_Text"><text:s text:c="3"/>addintsubsalpha.s:38 <text:s text:c="4"/>.text:0000000000000050 multint</text:p>
            <text:p text:style-name="Preformatted_20_Text"/>
            <text:p text:style-name="P17">NO UNDEFINED SYMBOLS</text:p>
            <text:p text:style-name="Table_20_Contents"/>
          </table:table-cell>
        </table:table-row>
      </table:table>
      <text:p text:style-name="P22"/>
      <text:p text:style-name="P22"/>
      <text:p text:style-name="P22">Considerazioni : </text:p>
      <text:p text:style-name="P22">1 e 2 assembly language diversi, portano allo stesso codice binario;</text:p>
      <text:p text:style-name="P22">3 linguaggio assembly completamente diverso, codice binario totalmente diverso, architettura con istruzioni binarie tutte della stessa lunghezza (alpha è RISC!, Intel è principalmente backward compatibile e quindi spesso inutilmente complicato).</text:p>
      <text:p text:style-name="P22"/>
      <text:p text:style-name="P22"/>
      <text:p text:style-name="P22"/>
      <text:p text:style-name="P27">2. 19 marzo 2008</text:p>
      <text:p text:style-name="P7"/>
      <text:p text:style-name="P7"/>
      <text:p text:style-name="P28">Numero e funzioni dei registri 8088 (Tanenbaum appendice C) e Penttium (Tanenbaum cap. 5)</text:p>
      <text:p text:style-name="P28"/>
      <text:p text:style-name="P28">Condition code, status flags più importanti (Zero, Sign(=negative), Overflow, Carry)</text:p>
      <text:p text:style-name="P28"/>
      <text:p text:style-name="P28">Esame di un programma assemler: </text:p>
      <text:p text:style-name="P29">direttive al compilatore: </text:p>
      <text:p text:style-name="P30"><text:span text:style-name="T4">Sezioni </text:span>.SECT .TEXT, .DATA, .BSS</text:p>
      <text:p text:style-name="P31"><text:span text:style-name="T5">Nomi simbolici</text:span><text:span text:style-name="T6"> (es.</text:span> _WRITE=4, _STDOUT = 1)</text:p>
      <text:p text:style-name="P32">Labels</text:p>
      <text:p text:style-name="P33">Necessità del doppio passaggio Assembler per la creazione della Symbol Table</text:p>
      <text:p text:style-name="P34"/>
      <text:p text:style-name="P28">Istruzioni: esame della documentazione, reperibile nell' appendice C del Tanenbaum. E in:</text:p>
      <text:p text:style-name="P28"/>
      <text:p text:style-name="P28"><text:a xlink:type="simple" xlink:href="http://enteos2.area.trieste.it/russo/Architettura2007-2008/ProgrammaEMaterialeDidattico/consultazione/ManualiIntel/">http://enteos2.area.trieste.it/russo/Architettura2007-2008/ProgrammaEMaterialeDidattico/consultazione/ManualiIntel/</text:a></text:p>
      <text:p text:style-name="P29">(Elenco delle istruzioni Pentium nei manuali <text:s/>2A e 2B).</text:p>
      <text:p text:style-name="P28"/>
      <text:p text:style-name="P28"/>
      <text:p text:style-name="P22"/>
      <text:p text:style-name="P35">3. <text:s/>1 aprile 2008</text:p>
      <text:p text:style-name="P36"/>
      <text:p text:style-name="P37"/>
      <text:p text:style-name="P38">Indirizzamento ammesso nelle istruzioni 8088 per destinazione e source</text:p>
      <text:p text:style-name="P38">Operando immediato (source only), indirizzamento diretto, indirizzamento indiretto tramite registro, registro con <text:s/>indice e dislocamento</text:p>
      <text:p text:style-name="P39">(Tanenbaum cap. C.3.2, figura C.3)</text:p>
      <text:p text:style-name="P38"/>
      <text:p text:style-name="P38">Analisi sistematica delle principali istruzioni 8088</text:p>
      <text:p text:style-name="P39">(Tanenbaum cap. C.4, figura C.4)</text:p>
      <text:p text:style-name="P38"/>
      <text:p text:style-name="P38">con approfondimenti (su architettura a 16 e 32 bit) sulla documentazione ufficiale Intel:</text:p>
      <text:p text:style-name="P38"/>
      <text:p text:style-name="P38"><text:a xlink:type="simple" xlink:href="http://enteos2.area.trieste.it/russo/Architettura2007-2008/ProgrammaEMaterialeDidattico/consultazione/ManualiIntel/INTEL-2A-253666.pdf">http://enteos2.area.trieste.it/russo/Architettura2007-2008/ProgrammaEMaterialeDidattico/consultazione/ManualiIntel/INTEL-2A-253666.pdf</text:a></text:p>
      <text:p text:style-name="P38"/>
      <text:p text:style-name="P38"><text:a xlink:type="simple" xlink:href="http://enteos2.area.trieste.it/russo/Architettura2007-2008/ProgrammaEMaterialeDidattico/consultazione/ManualiIntel/INTEL-2B-253666.pdf">http://enteos2.area.trieste.it/russo/Architettura2007-2008/ProgrammaEMaterialeDidattico/consultazione/ManualiIntel/INTEL-2B-253666.pdf</text:a></text:p>
      <text:p text:style-name="P29"/>
      <text:p text:style-name="P29"/>
      <text:p text:style-name="P35">4. <text:s/>4 aprile 2008</text:p>
      <text:p text:style-name="P40"/>
      <text:p text:style-name="P38">Completamento analisi sistematica delle principali istruzioni 8088</text:p>
      <text:p text:style-name="P41">(Tanenbaum cap. C.4, figura C.4)</text:p>
      <text:p text:style-name="P40"/>
      <text:p text:style-name="P42">Uso di <text:span text:style-name="T1">t88</text:span> (Da CD Tanenbaum; descritto in <text:span text:style-name="T7">Tanenbaum <text:s/>C.6</text:span>)</text:p>
      <text:p text:style-name="P42"/>
      <text:p text:style-name="P42">ESERCITAZIONE: Modifica, rissemblaggio tramite <text:span text:style-name="T1">as88</text:span> di un programma “universale” (ottenuto modificando Hello Word) e sua esecuzione step by step tramite <text:span text:style-name="T1">t88</text:span><text:span text:style-name="T4">; analisi dei risultati: materiale:</text:span></text:p>
      <text:p text:style-name="P43"/>
      <text:p text:style-name="P44">Modifica tramite pico o emacs di </text:p>
      <text:p text:style-name="P45">/home/trusso/8088_tra/linux/examples/HlloWord.s</text:p>
      <text:p text:style-name="P46">per inserirvi le istruzioni dopo la linea commento “<text:span text:style-name="T1">!istruzioni aggiunte per testarne il funzionamento</text:span>” e modifica del messaggio finale </text:p>
      <text:p text:style-name="P47">! Simple "hello world" program</text:p>
      <text:p text:style-name="P48"><text:s text:c="8"/>_EXIT <text:s text:c="2"/>= 1 <text:s text:c="12"/>! <text:s/>1</text:p>
      <text:p text:style-name="P48"><text:s text:c="8"/>_WRITE <text:s/>= 4 <text:s text:c="12"/>! <text:s/>2</text:p>
      <text:p text:style-name="P48"><text:s text:c="8"/>_STDOUT = 1 <text:s text:c="12"/>! <text:s/>3</text:p>
      <text:p text:style-name="P48">.SECT .TEXT <text:s text:c="20"/>! <text:s/>4</text:p>
      <text:p text:style-name="P48">start: <text:s text:c="25"/>! <text:s/>5</text:p>
      <text:p text:style-name="P48"/>
      <text:p text:style-name="P48">! istruzioni aggiunte per testare il funzionamento</text:p>
      <text:p text:style-name="P48"><text:s text:c="3"/>MOV AX,de</text:p>
      <text:p text:style-name="P48"><text:s text:c="3"/>MOV AX,hw</text:p>
      <text:p text:style-name="P48"><text:s text:c="3"/>MOV AX,(hw)</text:p>
      <text:p text:style-name="P48">! fine istruzioni aggiunte</text:p>
      <text:p text:style-name="P48"/>
      <text:p text:style-name="P48"><text:s text:c="8"/>MOV <text:s text:c="4"/>CX,de-hw <text:s text:c="7"/>! <text:s/>6</text:p>
      <text:p text:style-name="P48"><text:s text:c="8"/>PUSH <text:s text:c="3"/>CX <text:s text:c="13"/>! <text:s/>7</text:p>
      <text:p text:style-name="P48"><text:s text:c="8"/>PUSH <text:s text:c="3"/>hw <text:s text:c="13"/>! <text:s/>8</text:p>
      <text:p text:style-name="P48"><text:s text:c="8"/>PUSH <text:s text:c="3"/>_STDOUT <text:s text:c="8"/>! <text:s/>9</text:p>
      <text:p text:style-name="P48"><text:s text:c="8"/>PUSH <text:s text:c="3"/>_WRITE <text:s text:c="9"/>! 10</text:p>
      <text:p text:style-name="P48"><text:s text:c="8"/>SYS <text:s text:c="20"/>! 11</text:p>
      <text:p text:style-name="P48"><text:s text:c="8"/>ADD <text:s text:c="4"/>SP,8 <text:s text:c="11"/>! 12</text:p>
      <text:p text:style-name="P48"><text:s text:c="8"/>SUB <text:s text:c="4"/>CX,AX <text:s text:c="10"/>! 13</text:p>
      <text:p text:style-name="P48"><text:s text:c="8"/>PUSH <text:s text:c="3"/>CX <text:s text:c="13"/>! 14</text:p>
      <text:p text:style-name="P48"><text:s text:c="8"/>PUSH <text:s text:c="3"/>_EXIT <text:s text:c="10"/>! 15</text:p>
      <text:p text:style-name="P48"><text:s text:c="8"/>SYS <text:s text:c="20"/>! 16</text:p>
      <text:p text:style-name="P48">.SECT .DATA <text:s text:c="20"/>! 17</text:p>
      <text:p text:style-name="P48">hw: <text:s text:c="28"/>! 18</text:p>
      <text:p text:style-name="P48">.ASCII <text:s/>"addio mondo crudele \n"! 19</text:p>
      <text:p text:style-name="P48">de: <text:s text:c="4"/>.BYTE <text:s text:c="2"/>0 <text:s text:c="14"/>! 20</text:p>
      <text:p text:style-name="P48">.SECT .BSS</text:p>
      <text:p text:style-name="P49"/>
      <text:p text:style-name="Standard"><text:span text:style-name="T5">Copia della directory </text:span><text:span text:style-name="T8">/home/trusso//8088_tra/linux/examples/</text:span><text:span text:style-name="T5"> in una directory privata dello studente; CD nella <text:s/>directory privata </text:span>dello<text:span text:style-name="T5"> studente; comandi</text:span></text:p>
      <text:p text:style-name="P50"/>
      <text:p text:style-name="P51">./as88 HlloWord.s</text:p>
      <text:p text:style-name="P51">./t88 HlloWord.s</text:p>
      <text:p text:style-name="P50"/>
      <text:p text:style-name="P50">esecuzione step by step con analisi dei registri dopo ogni istruzione.</text:p>
      <text:p text:style-name="P50"/>
      <text:p text:style-name="P43"/>
      <text:p text:style-name="P42"/>
      <text:p text:style-name="P52"/>
      <text:p text:style-name="P53">5. 11 aprile 2008</text:p>
      <text:p text:style-name="P42"/>
      <text:p text:style-name="P42"/>
      <text:p text:style-name="P54">Programmazione strutturata in Assembler: chiamata a subroutines</text:p>
      <text:p text:style-name="P55"/>
      <text:p text:style-name="P50"><text:s/>Verifica dell' esempio GenReg con il comando</text:p>
      <text:p text:style-name="P56"/>
      <text:p text:style-name="P51">./t88 GenReg.s</text:p>
      <text:p text:style-name="P50"/>
      <text:p text:style-name="P55">esecuzione step by step con analisi dei registri dopo ogni istruzione.</text:p>
      <text:p text:style-name="P53"/>
      <text:p text:style-name="P55">Analisi della traduzione in assembly del gcc delle chiamate a subroutine. Materiale: programma c di esempio:</text:p>
      <text:p text:style-name="P55"><text:a xlink:type="simple" xlink:href="http://enteos2.area.trieste.it/russo/Architettura2007-2008/ProgrammaEMaterialeDidattico/Esercitazioni/ChiamateSubInC/TestCall.c">http://enteos2.area.trieste.it/russo/Architettura2007-2008/ProgrammaEMaterialeDidattico/Esercitazioni/ChiamateSubInC/TestCall.c</text:a> </text:p>
      <text:p text:style-name="P57">#include &lt;stdio.h&gt; </text:p>
      <text:p text:style-name="P57">void fanulla ()</text:p>
      <text:p text:style-name="P57"><text:s text:c="2"/>{ <text:s text:c="3"/>return; <text:s/>}</text:p>
      <text:p text:style-name="P57"><text:s text:c="2"/></text:p>
      <text:p text:style-name="P57">int dammizero () <text:s/></text:p>
      <text:p text:style-name="P57"><text:s text:c="2"/>{ <text:s text:c="2"/>return 0; <text:s/>}</text:p>
      <text:p text:style-name="P57"><text:s/></text:p>
      <text:p text:style-name="P57">int addint2 (int a, int b )</text:p>
      <text:p text:style-name="P57"><text:s text:c="2"/>{ return a+b; <text:s/>}</text:p>
      <text:p text:style-name="P57"><text:s/></text:p>
      <text:p text:style-name="P57">int addint3 (int a, int b, int c )</text:p>
      <text:p text:style-name="P57"><text:s text:c="2"/>{ return a+b+c; <text:s/>}</text:p>
      <text:p text:style-name="P57"><text:s/></text:p>
      <text:p text:style-name="P57">int addint4 (int a, int b, int c, int d )</text:p>
      <text:p text:style-name="P57"><text:s text:c="2"/>{ return a+b+c+d; <text:s/>}</text:p>
      <text:p text:style-name="P57"><text:s/></text:p>
      <text:p text:style-name="P57">int addint5 (int a, int b, int c, int d, int e )</text:p>
      <text:p text:style-name="P57"><text:s text:c="2"/>{ /* questa routine la complichiamo un po' */</text:p>
      <text:p text:style-name="P57"><text:s text:c="4"/>int somma, somma2, somma3;</text:p>
      <text:p text:style-name="P57"><text:s text:c="4"/>somma = a+b+c+d+e;</text:p>
      <text:p text:style-name="P57"><text:s text:c="4"/>somma2 = addint2 (somma, a);</text:p>
      <text:p text:style-name="P57"><text:s text:c="4"/>somma3 = addint3 (somma, a, b);</text:p>
      <text:p text:style-name="P57"><text:s text:c="4"/></text:p>
      <text:p text:style-name="P57"><text:s text:c="4"/>printf ("somma: %d somma2: %d somma3: %d\n", somma, somma2, somma3);</text:p>
      <text:p text:style-name="P57"><text:s text:c="4"/>return somma; <text:s/>}</text:p>
      <text:p text:style-name="P57"/>
      <text:p text:style-name="P57">int main ()</text:p>
      <text:p text:style-name="P57"><text:s text:c="2"/>{</text:p>
      <text:p text:style-name="P57"><text:s text:c="2"/>int uno;</text:p>
      <text:p text:style-name="P57"><text:s text:c="2"/>int due;</text:p>
      <text:p text:style-name="P57"><text:s text:c="2"/>int tre;</text:p>
      <text:p text:style-name="P57"><text:s text:c="2"/>int quattro;</text:p>
      <text:p text:style-name="P57"><text:s text:c="2"/>int cinque;</text:p>
      <text:p text:style-name="P57"><text:s text:c="2"/>int sei;</text:p>
      <text:p text:style-name="P57"><text:s text:c="2"/>uno = 257;</text:p>
      <text:p text:style-name="P57"><text:s text:c="2"/>fanulla;</text:p>
      <text:p text:style-name="P57"><text:s text:c="2"/>due = dammizero();</text:p>
      <text:p text:style-name="P57"><text:s text:c="2"/>tre = addint2 (uno,due);</text:p>
      <text:p text:style-name="P57"><text:s text:c="2"/>quattro = addint3 (uno,due,tre);</text:p>
      <text:p text:style-name="P57"><text:s text:c="2"/>cinque = addint4 (uno,due,tre,quattro);</text:p>
      <text:p text:style-name="P57"><text:s text:c="2"/>sei = addint5 (uno,due,tre,quattro,cinque);</text:p>
      <text:p text:style-name="P57"><text:s text:c="2"/>printf ("uno: %d due: %d tre: %d quattro: %d cinque: %d sei: %d \n" , uno, due, tre, quattro, cinque, sei);</text:p>
      <text:p text:style-name="P57"><text:s text:c="2"/>printf("addio mondo crudele\n");</text:p>
      <text:p text:style-name="P58"><text:s text:c="2"/>}</text:p>
      <text:p text:style-name="P59">Compilato in Assembly language, commentato e modificato:</text:p>
      <text:p text:style-name="Preformatted_20_Text"><text:a xlink:type="simple" xlink:href="http://enteos2.area.trieste.it/russo/Architettura2007-2008/ProgrammaEMaterialeDidattico/Esercitazioni/ChiamateSubInC/TestCallMod.s"><text:span text:style-name="T9">http://enteos2.area.trieste.it/russo/Architettura2007-2008/ProgrammaEMaterialeDidattico/Esercitazioni/ChiamateSubInC/TestCallMod.s</text:span></text:a></text:p>
      <text:p text:style-name="Preformatted_20_Text"><text:a xlink:type="simple" xlink:href="http://enteos2.area.trieste.it/russo/Architettura2007-2008/ProgrammaEMaterialeDidattico/Esercitazioni/ChiamateSubInC/TestCallMod.s"><text:span text:style-name="T9"/></text:a></text:p>
      <text:p text:style-name="P60"><text:s text:c="8"/>.intel_syntax</text:p>
      <text:p text:style-name="P60"><text:s text:c="8"/>.text</text:p>
      <text:p text:style-name="P60">.globl fanulla</text:p>
      <text:p text:style-name="P60"><text:s text:c="8"/>.type <text:s text:c="2"/>fanulla, @function</text:p>
      <text:p text:style-name="P60">fanulla:</text:p>
      <text:p text:style-name="P60"><text:s text:c="8"/>push <text:s text:c="3"/>%ebp</text:p>
      <text:p text:style-name="P60"><text:s text:c="8"/>mov <text:s text:c="4"/>%ebp, %esp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fanulla, .-fanulla</text:p>
      <text:p text:style-name="P60">.globl dammizero</text:p>
      <text:p text:style-name="P60"><text:s text:c="8"/>.type <text:s text:c="2"/>dammizero, @function</text:p>
      <text:p text:style-name="P60">dammizero:</text:p>
      <text:p text:style-name="P60"><text:s text:c="8"/>push <text:s text:c="3"/>%ebp</text:p>
      <text:p text:style-name="P60"><text:s text:c="8"/>mov <text:s text:c="4"/>%ebp, %esp </text:p>
      <text:p text:style-name="P60"><text:s text:c="8"/>mov <text:s text:c="4"/>%eax, 0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dammizero, .-dammizero</text:p>
      <text:p text:style-name="P60">.globl addint2</text:p>
      <text:p text:style-name="P60"><text:s text:c="8"/>.type <text:s text:c="2"/>addint2, @function</text:p>
      <text:p text:style-name="P60">addint2:</text:p>
      <text:p text:style-name="P60"><text:s text:c="8"/>push <text:s text:c="3"/>%ebp</text:p>
      <text:p text:style-name="P60"><text:s text:c="8"/>mov <text:s text:c="4"/>%ebp, %esp</text:p>
      <text:p text:style-name="P60"><text:s text:c="8"/>mov <text:s text:c="4"/>%eax, DWORD PTR [%ebp+12] # come dire: %ebp + 3*4, ossia 3*"Architetture/8"</text:p>
      <text:p text:style-name="P60"><text:s text:c="38"/># cioe' PENULTIMO argomento messo in push </text:p>
      <text:p text:style-name="P60"><text:s text:c="38"/># (ossia SECONDO nel C)</text:p>
      <text:p text:style-name="P60"><text:s text:c="8"/>add <text:s text:c="4"/>%eax, DWORD PTR [%ebp+8] <text:s/># come dire: %ebp + 2*4, ossia 2*"Architetture/8"</text:p>
      <text:p text:style-name="P60"><text:s text:c="38"/># cioe' ULTIMO argomento messo in push </text:p>
      <text:p text:style-name="P60"><text:s text:c="38"/># (ossia PRIMO nel C)</text:p>
      <text:p text:style-name="P60"><text:s text:c="38"/></text:p>
      <text:p text:style-name="P60"><text:s text:c="38"/># PERCHE??</text:p>
      <text:p text:style-name="P60"><text:s text:c="13"/># Perche' %ebp + 0*4 contiene il PRECEDENTE VALORE di %ebp</text:p>
      <text:p text:style-name="P60"><text:s text:c="13"/># e <text:s/>%ebp + 1*4 contiene l' indirizzo di ritorno</text:p>
      <text:p text:style-name="P60"><text:s text:c="13"/># <text:s text:c="2"/>(push implicito fatto dalla call; pop implicito dalla ret)</text:p>
      <text:p text:style-name="P60"><text:s text:c="38"/></text:p>
      <text:p text:style-name="P60"><text:s text:c="8"/># a questo punto eax contiene gia' il risultato finale, non resta niente da fare</text:p>
      <text:p text:style-name="P60"><text:s text:c="8"/>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addint2, .-addint2</text:p>
      <text:p text:style-name="P60">.globl addint3</text:p>
      <text:p text:style-name="P60"><text:s text:c="8"/>.type <text:s text:c="2"/>addint3, @function</text:p>
      <text:p text:style-name="P60">addint3:</text:p>
      <text:p text:style-name="P60"><text:s text:c="8"/>push <text:s text:c="3"/>%ebp</text:p>
      <text:p text:style-name="P60"><text:s text:c="8"/>mov <text:s text:c="4"/>%ebp, %esp</text:p>
      <text:p text:style-name="P60"><text:s text:c="8"/>mov <text:s text:c="4"/>%eax, DWORD PTR [%ebp+12] <text:s text:c="3"/># SECONDO argomento della call</text:p>
      <text:p text:style-name="P60"><text:s text:c="8"/>add <text:s text:c="4"/>%eax, DWORD PTR [%ebp+8] <text:s text:c="4"/># PRIMO argomento della call</text:p>
      <text:p text:style-name="P60"><text:s text:c="8"/>add <text:s text:c="4"/>%eax, DWORD PTR [%ebp+16] <text:s text:c="3"/># TERZO argomento della call</text:p>
      <text:p text:style-name="P60"># a questo punto eax contiene gia' il risultato finale, non resta niente da fare</text:p>
      <text:p text:style-name="P60"><text:s text:c="8"/>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addint3, .-addint3</text:p>
      <text:p text:style-name="P60">.globl addint4</text:p>
      <text:p text:style-name="P60"><text:s text:c="8"/>.type <text:s text:c="2"/>addint4, @function</text:p>
      <text:p text:style-name="P60">addint4:</text:p>
      <text:p text:style-name="P60"><text:s text:c="8"/>push <text:s text:c="3"/>%ebp</text:p>
      <text:p text:style-name="P60"><text:s text:c="8"/>mov <text:s text:c="4"/>%ebp, %esp</text:p>
      <text:p text:style-name="P60"><text:s text:c="8"/>mov <text:s text:c="4"/>%eax, DWORD PTR [%ebp+12] <text:s text:c="3"/># SECONDO argomento della call</text:p>
      <text:p text:style-name="P60"><text:s text:c="8"/>add <text:s text:c="4"/>%eax, DWORD PTR [%ebp+8] <text:s text:c="4"/># PRIMO argomento della call</text:p>
      <text:p text:style-name="P60"><text:s text:c="8"/>add <text:s text:c="4"/>%eax, DWORD PTR [%ebp+16] <text:s text:c="3"/># TERZO argomento della call</text:p>
      <text:p text:style-name="P60"><text:s text:c="8"/>add <text:s text:c="4"/>%eax, DWORD PTR [%ebp+20] <text:s text:c="3"/># QUARTO argomento della call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addint4, .-addint4</text:p>
      <text:p text:style-name="P60"><text:s text:c="8"/>.section <text:s text:c="7"/>.rodata</text:p>
      <text:p text:style-name="P60"><text:s text:c="8"/>.align 4</text:p>
      <text:p text:style-name="P60">.LC0:</text:p>
      <text:p text:style-name="P60"><text:s text:c="8"/>.string "somma: %d somma2: %d somma3: %d\n"</text:p>
      <text:p text:style-name="P60"><text:s text:c="8"/>.text</text:p>
      <text:p text:style-name="P60">.globl addint5</text:p>
      <text:p text:style-name="P60"><text:s text:c="8"/>.type <text:s text:c="2"/>addint5, @function</text:p>
      <text:p text:style-name="P60">addint5:</text:p>
      <text:p text:style-name="P60"><text:s text:c="8"/>push <text:s text:c="3"/>%ebp</text:p>
      <text:p text:style-name="P60"><text:s text:c="8"/>mov <text:s text:c="4"/>%ebp, %esp</text:p>
      <text:p text:style-name="P60"><text:s text:c="8"/># sub <text:s text:c="2"/>%esp, 24 <text:s text:c="3"/># riserva spazio per SEI variabili (anche se ne abbiamo dichiarate tre);</text:p>
      <text:p text:style-name="P60"><text:s text:c="24"/># problemi di allineamento?</text:p>
      <text:p text:style-name="P60"><text:s text:c="24"/># proviamo a riservare spazio solo per tre:</text:p>
      <text:p text:style-name="P60"><text:s text:c="8"/>sub <text:s text:c="4"/>%esp, 12 <text:s/></text:p>
      <text:p text:style-name="P60"><text:s text:c="32"/></text:p>
      <text:p text:style-name="P60"><text:s text:c="8"/>mov <text:s text:c="4"/>%eax, DWORD PTR [%ebp+12] <text:s text:c="3"/># SECONDO argomento della call (b)</text:p>
      <text:p text:style-name="P60"><text:s text:c="8"/>add <text:s text:c="4"/>%eax, DWORD PTR [%ebp+8] <text:s text:c="4"/># PRIMO argomento della call (a)</text:p>
      <text:p text:style-name="P60"><text:s text:c="8"/>add <text:s text:c="4"/>%eax, DWORD PTR [%ebp+16] <text:s text:c="3"/># TERZO argomento della call (c)</text:p>
      <text:p text:style-name="P60"><text:s text:c="8"/>add <text:s text:c="4"/>%eax, DWORD PTR [%ebp+20] <text:s text:c="3"/># QUARTO argomento della call (d)</text:p>
      <text:p text:style-name="P60"><text:s text:c="8"/>add <text:s text:c="4"/>%eax, DWORD PTR [%ebp+24] <text:s text:c="3"/># QUINTO argomento della call (e)</text:p>
      <text:p text:style-name="P60"><text:s text:c="8"/></text:p>
      <text:p text:style-name="P60"># Qui la cosa si fa interessante: DOVE viene messo il risultato?</text:p>
      <text:p text:style-name="P60"/>
      <text:p text:style-name="P60"><text:s text:c="8"/>mov <text:s text:c="4"/>DWORD PTR [%ebp-4], %eax <text:s text:c="4"/># [%ebp-4] corrisponde a "somma"</text:p>
      <text:p text:style-name="P60"><text:s text:c="8"/></text:p>
      <text:p text:style-name="P60"><text:s text:c="8"/></text:p>
      <text:p text:style-name="P60"><text:s text:c="8"/>sub <text:s text:c="4"/>%esp, 8</text:p>
      <text:p text:style-name="P60"><text:s text:c="8"/>push <text:s text:c="3"/>DWORD PTR [%ebp+8] <text:s text:c="6"/># a</text:p>
      <text:p text:style-name="P60"><text:s text:c="8"/>push <text:s text:c="3"/>DWORD PTR [%ebp-4] <text:s text:c="6"/># somma</text:p>
      <text:p text:style-name="P60"><text:s text:c="8"/>call <text:s text:c="3"/>addint2</text:p>
      <text:p text:style-name="P60"><text:s text:c="8"/>add <text:s text:c="4"/>%esp, 16</text:p>
      <text:p text:style-name="P60"><text:s text:c="8"/>mov <text:s text:c="4"/>DWORD PTR [%ebp-8], %eax <text:s text:c="5"/># [%ebp-8] corrisponde a "somma2"</text:p>
      <text:p text:style-name="P60"><text:s text:c="8"/></text:p>
      <text:p text:style-name="P60"><text:s text:c="8"/>sub <text:s text:c="4"/>%esp, 4</text:p>
      <text:p text:style-name="P60"><text:s text:c="8"/>push <text:s text:c="3"/>DWORD PTR [%ebp+12] <text:s text:c="6"/># b</text:p>
      <text:p text:style-name="P60"><text:s text:c="8"/>push <text:s text:c="3"/>DWORD PTR [%ebp+8] <text:s text:c="7"/># a</text:p>
      <text:p text:style-name="P60"><text:s text:c="8"/>push <text:s text:c="3"/>DWORD PTR [%ebp-4] <text:s text:c="7"/># somma</text:p>
      <text:p text:style-name="P60"><text:s text:c="8"/>call <text:s text:c="3"/>addint3</text:p>
      <text:p text:style-name="P60"><text:s text:c="8"/>add <text:s text:c="4"/>%esp, 16</text:p>
      <text:p text:style-name="P60"><text:s text:c="8"/>mov <text:s text:c="4"/>DWORD PTR [%ebp-12], %eax <text:s text:c="4"/># [%ebp-12] corrisponde a "somma3"</text:p>
      <text:p text:style-name="P60"><text:s text:c="26"/># infatti: chiamata a printf per stamparla </text:p>
      <text:p text:style-name="P60"><text:s text:c="26"/># (stringa, somma, somma2 e somma3 in ordine inverso!)</text:p>
      <text:p text:style-name="P60"><text:s text:c="16"/></text:p>
      <text:p text:style-name="P60"><text:s text:c="8"/>push <text:s text:c="3"/>DWORD PTR [%ebp-12]</text:p>
      <text:p text:style-name="P60"><text:s text:c="8"/>push <text:s text:c="3"/>DWORD PTR [%ebp-8]</text:p>
      <text:p text:style-name="P60"><text:s text:c="8"/>push <text:s text:c="3"/>DWORD PTR [%ebp-4]</text:p>
      <text:p text:style-name="P60"><text:s text:c="8"/>push <text:s text:c="3"/>OFFSET FLAT:.LC0</text:p>
      <text:p text:style-name="P60"><text:s text:c="8"/>call <text:s text:c="3"/>printf</text:p>
      <text:p text:style-name="P60"><text:s text:c="8"/>add <text:s text:c="4"/>%esp, 16</text:p>
      <text:p text:style-name="P60"><text:s text:c="8"/># fine chiamata a printf</text:p>
      <text:p text:style-name="P60"><text:s text:c="8"/></text:p>
      <text:p text:style-name="P60"><text:s text:c="8"/>mov <text:s text:c="4"/>%eax, DWORD PTR [%ebp-4] <text:s/># return somma viene fatto qui</text:p>
      <text:p text:style-name="P60"><text:s text:c="8"/>leave</text:p>
      <text:p text:style-name="P60"><text:s text:c="8"/>ret</text:p>
      <text:p text:style-name="P60"><text:s text:c="8"/>.size <text:s text:c="2"/>addint5, .-addint5</text:p>
      <text:p text:style-name="P60"><text:s text:c="8"/>.section <text:s text:c="7"/>.rodata</text:p>
      <text:p text:style-name="P60"><text:s text:c="8"/>.align 4</text:p>
      <text:p text:style-name="P60">.LC1:</text:p>
      <text:p text:style-name="P60"><text:s text:c="8"/>.string "uno: %d due: %d tre: %d quattro: %d cinque: %d sei: %d \n"</text:p>
      <text:p text:style-name="P60">.LC2:</text:p>
      <text:p text:style-name="P60"><text:s text:c="8"/>.string "addio mondo crudele\n"</text:p>
      <text:p text:style-name="P60"><text:s text:c="8"/>.text</text:p>
      <text:p text:style-name="P60">.globl main</text:p>
      <text:p text:style-name="P60"><text:s text:c="8"/>.type <text:s text:c="2"/>main, @function</text:p>
      <text:p text:style-name="P60">main:</text:p>
      <text:p text:style-name="P60"><text:s text:c="8"/>push <text:s text:c="3"/>%ebp</text:p>
      <text:p text:style-name="P60"><text:s text:c="8"/>mov <text:s text:c="4"/>%ebp, %esp</text:p>
      <text:p text:style-name="P60"><text:s text:c="8"/>sub <text:s text:c="4"/>%esp, 24 <text:s text:c="4"/># riserva spazio per SEI variabili </text:p>
      <text:p text:style-name="P60"><text:s text:c="8"/>and <text:s text:c="4"/>%esp, -16 <text:s text:c="3"/># e allinea al blocco di 16 byte (ottimizzazione)</text:p>
      <text:p text:style-name="P60"><text:s text:c="8"/>mov <text:s text:c="4"/>%eax, 0</text:p>
      <text:p text:style-name="P60"><text:s text:c="8"/>sub <text:s text:c="4"/>%esp, %eax</text:p>
      <text:p text:style-name="P60"><text:s text:c="8"/>mov <text:s text:c="4"/>DWORD PTR [%ebp-4], 257 <text:s text:c="4"/># variabile "uno"</text:p>
      <text:p text:style-name="P60"><text:s text:c="8"/>call <text:s text:c="3"/>dammizero</text:p>
      <text:p text:style-name="P60"><text:s text:c="8"/>mov <text:s text:c="4"/>DWORD PTR [%ebp-8], %eax <text:s text:c="3"/># variabile "due"</text:p>
      <text:p text:style-name="P60"><text:s text:c="8"/></text:p>
      <text:p text:style-name="P60"><text:s text:c="8"/>sub <text:s text:c="4"/>%esp, 8</text:p>
      <text:p text:style-name="P60"><text:s text:c="8"/>push <text:s text:c="3"/>DWORD PTR [%ebp-8]</text:p>
      <text:p text:style-name="P60"><text:s text:c="8"/>push <text:s text:c="3"/>DWORD PTR [%ebp-4]</text:p>
      <text:p text:style-name="P60"><text:s text:c="8"/>call <text:s text:c="3"/>addint2</text:p>
      <text:p text:style-name="P60"><text:s text:c="8"/>add <text:s text:c="4"/>%esp, 16</text:p>
      <text:p text:style-name="P60"><text:s text:c="8"/>mov <text:s text:c="4"/>DWORD PTR [%ebp-12], %eax</text:p>
      <text:p text:style-name="P60"><text:s text:c="8"/></text:p>
      <text:p text:style-name="P60"><text:s text:c="8"/>sub <text:s text:c="4"/>%esp, 4 <text:s/># sempre per allineamento</text:p>
      <text:p text:style-name="P60"><text:s text:c="8"/>push <text:s text:c="3"/>DWORD PTR [%ebp-12] <text:s text:c="3"/># variabile "tre"</text:p>
      <text:p text:style-name="P60"><text:s text:c="8"/>push <text:s text:c="3"/>DWORD PTR [%ebp-8] <text:s text:c="4"/># variabile "due"</text:p>
      <text:p text:style-name="P60"><text:s text:c="8"/>push <text:s text:c="3"/>DWORD PTR [%ebp-4] <text:s text:c="4"/># variabile "uno"</text:p>
      <text:p text:style-name="P60"><text:s text:c="8"/>call <text:s text:c="3"/>addint3</text:p>
      <text:p text:style-name="P60"><text:s text:c="8"/>add <text:s text:c="4"/>%esp, 16</text:p>
      <text:p text:style-name="P60"><text:s text:c="8"/>mov <text:s text:c="4"/>DWORD PTR [%ebp-16], %eax</text:p>
      <text:p text:style-name="P60"><text:s text:c="8"/></text:p>
      <text:p text:style-name="P60"><text:s text:c="8"/></text:p>
      <text:p text:style-name="P60"><text:s text:c="8"/>push <text:s text:c="3"/>DWORD PTR [%ebp-16] <text:s text:c="2"/># variabile "quattro"</text:p>
      <text:p text:style-name="P60"><text:s text:c="8"/>push <text:s text:c="3"/>DWORD PTR [%ebp-12]</text:p>
      <text:p text:style-name="P60"><text:s text:c="8"/>push <text:s text:c="3"/>DWORD PTR [%ebp-8]</text:p>
      <text:p text:style-name="P60"><text:s text:c="8"/>push <text:s text:c="3"/>DWORD PTR [%ebp-4]</text:p>
      <text:p text:style-name="P60"><text:s text:c="8"/>call <text:s text:c="3"/>addint4</text:p>
      <text:p text:style-name="P60"><text:s text:c="8"/>add <text:s text:c="4"/>%esp, 16 <text:s text:c="3"/>#(nota: qui non e' servito l' allineamento)</text:p>
      <text:p text:style-name="P60"><text:s text:c="8"/>mov <text:s text:c="4"/>DWORD PTR [%ebp-20], %eax <text:s/></text:p>
      <text:p text:style-name="P60"><text:s text:c="8"/></text:p>
      <text:p text:style-name="P60"><text:s text:c="8"/>sub <text:s text:c="4"/>%esp, 12 # sempre per allineamento</text:p>
      <text:p text:style-name="P60"><text:s text:c="8"/>push <text:s text:c="3"/>DWORD PTR [%ebp-20] <text:s text:c="2"/># variabile "cinque"</text:p>
      <text:p text:style-name="P60"><text:s text:c="8"/>push <text:s text:c="3"/>DWORD PTR [%ebp-16]</text:p>
      <text:p text:style-name="P60"><text:s text:c="8"/>push <text:s text:c="3"/>DWORD PTR [%ebp-12]</text:p>
      <text:p text:style-name="P60"><text:s text:c="8"/>push <text:s text:c="3"/>DWORD PTR [%ebp-8]</text:p>
      <text:p text:style-name="P60"><text:s text:c="8"/>push <text:s text:c="3"/>DWORD PTR [%ebp-4]</text:p>
      <text:p text:style-name="P60"><text:s text:c="8"/>call <text:s text:c="3"/>addint5</text:p>
      <text:p text:style-name="P60"><text:s text:c="8"/>add <text:s text:c="4"/>%esp, 32</text:p>
      <text:p text:style-name="P60"><text:s text:c="8"/>mov <text:s text:c="4"/>DWORD PTR [%ebp-24], %eax</text:p>
      <text:p text:style-name="P60"><text:s text:c="8"/>sub <text:s text:c="4"/>%esp, 4 <text:s text:c="5"/># sempre per allineamento</text:p>
      <text:p text:style-name="P60"><text:s text:c="8"/>push <text:s text:c="3"/>DWORD PTR [%ebp-24]</text:p>
      <text:p text:style-name="P60"><text:s text:c="8"/>push <text:s text:c="3"/>DWORD PTR [%ebp-20]</text:p>
      <text:p text:style-name="P60"><text:s text:c="8"/>push <text:s text:c="3"/>DWORD PTR [%ebp-16]</text:p>
      <text:p text:style-name="P60"><text:s text:c="8"/>push <text:s text:c="3"/>DWORD PTR [%ebp-12]</text:p>
      <text:p text:style-name="P60"><text:s text:c="8"/>push <text:s text:c="3"/>DWORD PTR [%ebp-8]</text:p>
      <text:p text:style-name="P60"><text:s text:c="8"/>push <text:s text:c="3"/>DWORD PTR [%ebp-4]</text:p>
      <text:p text:style-name="P60"><text:s text:c="8"/>push <text:s text:c="3"/>OFFSET FLAT:.LC1</text:p>
      <text:p text:style-name="P60"><text:s text:c="8"/>call <text:s text:c="3"/>printf</text:p>
      <text:p text:style-name="P60"><text:s text:c="8"/>add <text:s text:c="4"/>%esp, 32</text:p>
      <text:p text:style-name="P60"><text:s text:c="8"/></text:p>
      <text:p text:style-name="P60"><text:s text:c="8"/>sub <text:s text:c="4"/>%esp, 12 <text:s text:c="11"/># sempre per allineamento</text:p>
      <text:p text:style-name="P60"><text:s text:c="8"/>push <text:s text:c="3"/>OFFSET FLAT:.LC2</text:p>
      <text:p text:style-name="P60"><text:s text:c="8"/>call <text:s text:c="3"/>printf</text:p>
      <text:p text:style-name="P60"><text:s text:c="8"/>add <text:s text:c="4"/>%esp, 16</text:p>
      <text:p text:style-name="P60"><text:s text:c="8"/># quello che segue sostituisce una istruzione "leave"</text:p>
      <text:p text:style-name="P60"><text:s text:c="16"/>mov <text:s text:c="4"/>%esp, %ebp</text:p>
      <text:p text:style-name="P60"><text:s text:c="16"/>pop <text:s text:c="4"/>%ebp</text:p>
      <text:p text:style-name="P60"><text:s text:c="8"/># fine sostituzione</text:p>
      <text:p text:style-name="P60"><text:s text:c="8"/>ret</text:p>
      <text:p text:style-name="P60"><text:s text:c="8"/>.size <text:s text:c="2"/>main, .-main</text:p>
      <text:p text:style-name="P60"><text:s text:c="8"/>.section <text:s text:c="7"/>.note.GNU-stack,"",@progbits</text:p>
      <text:p text:style-name="P61"><text:s text:c="8"/>.ident <text:s/>"GCC: (GNU) 3.3.3 20040412 (Red Hat Linux 3.3.3-7)"</text:p>
      <text:p text:style-name="P55"/>
      <text:p text:style-name="P55"/>
      <text:p text:style-name="P53">6. 18 aprile 2008</text:p>
      <text:p text:style-name="P50">Termine del' analisi del programma precedente. Approfondimenti sulle tecniche di chiamata a subroutine e di salvataggio all' inizio e ripristino alla fine dell' ambiente da parte delle subroutine.</text:p>
      <text:p text:style-name="P50"/>
      <text:p text:style-name="P50"/>
      <text:p text:style-name="P62">- o -</text:p>
      <text:p text:style-name="P50"/>
      <text:p text:style-name="P50">La ricorsività, teoria e pratica:</text:p>
      <text:p text:style-name="P50"/>
      <text:p text:style-name="P50">il programma Hanoi scritto in c, tradotto in assembly, tradotto a mano in assembly as88, ed eseguito passo a passo con il tracer t88 per vedere l' evoluzione dello stack.:</text:p>
      <text:p text:style-name="P50"/>
      <text:p text:style-name="P50"/>
      <text:p text:style-name="P50"><text:a xlink:type="simple" xlink:href="http://enteos2.area.trieste.it/russo/Architettura2007-2008/ProgrammaEMaterialeDidattico/Esercitazioni/hanoi/hanoi.c">http://enteos2.area.trieste.it/russo/Architettura2007-2008/ProgrammaEMaterialeDidattico/Esercitazioni/hanoi/hanoi.c</text:a></text:p>
      <text:p text:style-name="P50"/>
      <text:p text:style-name="P63"><text:span text:style-name="T10">#include &lt;stdio.h&gt;<text:line-break/> <text:s/><text:line-break/>void hanoi (int n, int da, int a, int comodo)<text:line-break/>{<text:line-break/> if (n&gt;0) {<text:line-break/> <text:s text:c="2"/>hanoi (n-1, da, comodo, a);<text:line-break/> <text:s text:c="2"/>printf ("muovi il disco %d da %d a %d \n",n, da, a);<text:line-break/> <text:s text:c="2"/>hanoi (n-1, comodo, a, da);<text:line-break/> <text:s text:c="9"/>}<text:line-break/> return; <text:line-break/>}<text:line-break/><text:line-break/>int main()<text:line-break/>{<text:line-break/> <text:s text:c="4"/>int n;<text:line-break/> <text:s text:c="4"/>scanf ("%d",&amp;n);<text:line-break/> <text:s text:c="4"/>hanoi(n,1,2,3); <text:s/><text:line-break/> <text:s text:c="4"/>return; <text:line-break/>}</text:span><text:line-break/></text:p>
      <text:p text:style-name="P50"/>
      <text:p text:style-name="P50"/>
      <text:p text:style-name="P50"><text:a xlink:type="simple" xlink:href="http://enteos2.area.trieste.it/russo/Architettura2007-2008/ProgrammaEMaterialeDidattico/Esercitazioni/hanoi/hanoi.s">http://enteos2.area.trieste.it/russo/Architettura2007-2008/ProgrammaEMaterialeDidattico/Esercitazioni/hanoi/hanoi.s</text:a></text:p>
      <text:p text:style-name="P50"/>
      <text:p text:style-name="P50"/>
      <text:p text:style-name="P57"><text:s text:c="9"/>.file <text:s text:c="2"/>"hanoi.c"</text:p>
      <text:p text:style-name="P57"><text:s text:c="8"/>.intel_syntax</text:p>
      <text:p text:style-name="P57"><text:s text:c="8"/>.section <text:s text:c="7"/>.rodata</text:p>
      <text:p text:style-name="P57"><text:s text:c="8"/>.align 4</text:p>
      <text:p text:style-name="P57">.LC0:</text:p>
      <text:p text:style-name="P57"><text:s text:c="8"/>.string "muovi il disco %d da %d a %d \n"</text:p>
      <text:p text:style-name="P57"><text:s text:c="8"/>.text</text:p>
      <text:p text:style-name="P57">.globl hanoi</text:p>
      <text:p text:style-name="P57"><text:s text:c="8"/>.type <text:s text:c="2"/>hanoi, @function</text:p>
      <text:p text:style-name="P57">hanoi:</text:p>
      <text:p text:style-name="P57"><text:s text:c="8"/>push <text:s text:c="3"/>%ebp</text:p>
      <text:p text:style-name="P57"><text:s text:c="8"/>mov <text:s text:c="4"/>%ebp, %esp</text:p>
      <text:p text:style-name="P57"><text:s text:c="8"/>sub <text:s text:c="4"/>%esp, 8</text:p>
      <text:p text:style-name="P57"><text:s text:c="8"/>cmp <text:s text:c="4"/>DWORD PTR [%ebp+8], 0</text:p>
      <text:p text:style-name="P57"><text:s text:c="8"/>jle <text:s text:c="4"/>.L1</text:p>
      <text:p text:style-name="P57"><text:s text:c="8"/>push <text:s text:c="3"/>DWORD PTR [%ebp+16]</text:p>
      <text:p text:style-name="P57"><text:s text:c="8"/>push <text:s text:c="3"/>DWORD PTR [%ebp+20]</text:p>
      <text:p text:style-name="P57"><text:s text:c="8"/>push <text:s text:c="3"/>DWORD PTR [%ebp+12]</text:p>
      <text:p text:style-name="P57"><text:s text:c="8"/>mov <text:s text:c="4"/>%eax, DWORD PTR [%ebp+8]</text:p>
      <text:p text:style-name="P57"><text:s text:c="8"/>dec <text:s text:c="4"/>%eax</text:p>
      <text:p text:style-name="P57"><text:s text:c="8"/>push <text:s text:c="3"/>%eax</text:p>
      <text:p text:style-name="P57"><text:s text:c="8"/>call <text:s text:c="3"/>hanoi</text:p>
      <text:p text:style-name="P57"><text:s text:c="8"/>add <text:s text:c="4"/>%esp, 16</text:p>
      <text:p text:style-name="P57"><text:s text:c="8"/>push <text:s text:c="3"/>DWORD PTR [%ebp+16]</text:p>
      <text:p text:style-name="P57"><text:s text:c="8"/>push <text:s text:c="3"/>DWORD PTR [%ebp+12]</text:p>
      <text:p text:style-name="P57"><text:s text:c="8"/>push <text:s text:c="3"/>DWORD PTR [%ebp+8]</text:p>
      <text:p text:style-name="P57"><text:s text:c="8"/>push <text:s text:c="3"/>OFFSET FLAT:.LC0</text:p>
      <text:p text:style-name="P57"><text:s text:c="8"/>call <text:s text:c="3"/>printf</text:p>
      <text:p text:style-name="P57"><text:s text:c="8"/>add <text:s text:c="4"/>%esp, 16</text:p>
      <text:p text:style-name="P57"><text:s text:c="8"/>push <text:s text:c="3"/>DWORD PTR [%ebp+12]</text:p>
      <text:p text:style-name="P57"><text:s text:c="8"/>push <text:s text:c="3"/>DWORD PTR [%ebp+16]</text:p>
      <text:p text:style-name="P57"><text:s text:c="8"/>push <text:s text:c="3"/>DWORD PTR [%ebp+20]</text:p>
      <text:p text:style-name="P57"><text:s text:c="8"/>mov <text:s text:c="4"/>%eax, DWORD PTR [%ebp+8]</text:p>
      <text:p text:style-name="P57"><text:s text:c="8"/>dec <text:s text:c="4"/>%eax</text:p>
      <text:p text:style-name="P57"><text:s text:c="8"/>push <text:s text:c="3"/>%eax</text:p>
      <text:p text:style-name="P57"><text:s text:c="8"/>call <text:s text:c="3"/>hanoi</text:p>
      <text:p text:style-name="P57"><text:s text:c="8"/>add <text:s text:c="4"/>%esp, 16</text:p>
      <text:p text:style-name="P57">.L1:</text:p>
      <text:p text:style-name="P57"><text:s text:c="8"/>leave</text:p>
      <text:p text:style-name="P57"><text:s text:c="8"/>ret</text:p>
      <text:p text:style-name="P57"><text:s text:c="8"/>.size <text:s text:c="2"/>hanoi, .-hanoi</text:p>
      <text:p text:style-name="P57"><text:s text:c="8"/>.section <text:s text:c="7"/>.rodata</text:p>
      <text:p text:style-name="P57">.LC1:</text:p>
      <text:p text:style-name="P57"><text:s text:c="8"/>.string "%d"</text:p>
      <text:p text:style-name="P57"><text:s text:c="8"/>.text</text:p>
      <text:p text:style-name="P57">.globl main</text:p>
      <text:p text:style-name="P57"><text:s text:c="8"/>.type <text:s text:c="2"/>main, @function</text:p>
      <text:p text:style-name="P57">main:</text:p>
      <text:p text:style-name="P57"><text:s text:c="8"/>push <text:s text:c="3"/>%ebp</text:p>
      <text:p text:style-name="P57"><text:s text:c="8"/>mov <text:s text:c="4"/>%ebp, %esp</text:p>
      <text:p text:style-name="P57"><text:s text:c="8"/>sub <text:s text:c="4"/>%esp, 8</text:p>
      <text:p text:style-name="P57"><text:s text:c="8"/>and <text:s text:c="4"/>%esp, -16</text:p>
      <text:p text:style-name="P57"><text:s text:c="8"/>mov <text:s text:c="4"/>%eax, 0</text:p>
      <text:p text:style-name="P57"><text:s text:c="8"/>sub <text:s text:c="4"/>%esp, %eax</text:p>
      <text:p text:style-name="P57"><text:s text:c="8"/>sub <text:s text:c="4"/>%esp, 8</text:p>
      <text:p text:style-name="P57"><text:s text:c="8"/>lea <text:s text:c="4"/>%eax, [%ebp-4]</text:p>
      <text:p text:style-name="P57"><text:s text:c="8"/>push <text:s text:c="3"/>%eax</text:p>
      <text:p text:style-name="P57"><text:s text:c="8"/>push <text:s text:c="3"/>OFFSET FLAT:.LC1</text:p>
      <text:p text:style-name="P57"><text:s text:c="8"/>call <text:s text:c="3"/>scanf</text:p>
      <text:p text:style-name="P57"><text:s text:c="8"/>add <text:s text:c="4"/>%esp, 16</text:p>
      <text:p text:style-name="P57"><text:s text:c="8"/>push <text:s text:c="3"/>3</text:p>
      <text:p text:style-name="P57"><text:s text:c="8"/>push <text:s text:c="3"/>2</text:p>
      <text:p text:style-name="P57"><text:s text:c="8"/>push <text:s text:c="3"/>1</text:p>
      <text:p text:style-name="P57"><text:s text:c="8"/>push <text:s text:c="3"/>DWORD PTR [%ebp-4]</text:p>
      <text:p text:style-name="P57"><text:s text:c="8"/>call <text:s text:c="3"/>hanoi</text:p>
      <text:p text:style-name="P57"><text:s text:c="8"/>add <text:s text:c="4"/>%esp, 16</text:p>
      <text:p text:style-name="P57"><text:s text:c="8"/>leave</text:p>
      <text:p text:style-name="P57"><text:s text:c="8"/>ret</text:p>
      <text:p text:style-name="P57"><text:s text:c="8"/>.size <text:s text:c="2"/>main, .-main</text:p>
      <text:p text:style-name="P57"><text:s text:c="8"/>.section <text:s text:c="7"/>.note.GNU-stack,"",@progbits</text:p>
      <text:p text:style-name="P58"><text:s text:c="8"/>.ident <text:s/>"GCC: (GNU) 3.3.3 20040412 (Red Hat Linux 3.3.3-7)"</text:p>
      <text:p text:style-name="P64"><text:a xlink:type="simple" xlink:href="http://enteos2.area.trieste.it/russo/Architettura2007-2008/ProgrammaEMaterialeDidattico/Esercitazioni/hanoi/hanoi88.s">http://enteos2.area.trieste.it/russo/Architettura2007-2008/ProgrammaEMaterialeDidattico/Esercitazioni/hanoi/hanoi88.s</text:a></text:p>
      <text:p text:style-name="P64"/>
      <text:p text:style-name="P64"/>
      <text:p text:style-name="P64"/>
      <text:p text:style-name="P65">_EXIT <text:s text:c="2"/>= 1 <text:s text:c="12"/></text:p>
      <text:p text:style-name="P65">_PRINTF = 127 <text:s text:c="10"/></text:p>
      <text:p text:style-name="P65"/>
      <text:p text:style-name="P65">.SECT <text:s/>.TEXT</text:p>
      <text:p text:style-name="P65"/>
      <text:p text:style-name="P65">main:</text:p>
      <text:p text:style-name="P65"><text:s text:c="8"/>push <text:s text:c="3"/>3 <text:s text:c="2"/>! comodo</text:p>
      <text:p text:style-name="P65"><text:s text:c="8"/>push <text:s text:c="3"/>2 <text:s text:c="2"/>! destinazione</text:p>
      <text:p text:style-name="P65"><text:s text:c="8"/>push <text:s text:c="3"/>1 <text:s text:c="2"/>! partenza</text:p>
      <text:p text:style-name="P65"><text:s text:c="8"/>push <text:s text:c="3"/>3 <text:s text:c="2"/>! numero dischi</text:p>
      <text:p text:style-name="P65"><text:s text:c="8"/>call <text:s text:c="3"/>hanoi</text:p>
      <text:p text:style-name="P65"><text:s text:c="8"/>add <text:s text:c="4"/>sp, 8</text:p>
      <text:p text:style-name="P65"><text:s text:c="8"/>PUSH 0 <text:s text:c="10"/></text:p>
      <text:p text:style-name="P65"><text:s text:c="8"/>PUSH _EXIT <text:s text:c="6"/></text:p>
      <text:p text:style-name="P65"><text:s text:c="8"/>SYS <text:s text:c="13"/></text:p>
      <text:p text:style-name="P65">hanoi:</text:p>
      <text:p text:style-name="P65"><text:s text:c="8"/>push <text:s text:c="3"/>bp</text:p>
      <text:p text:style-name="P65"><text:s text:c="8"/>mov <text:s text:c="4"/>bp, sp</text:p>
      <text:p text:style-name="P65"><text:s text:c="8"/>sub <text:s text:c="4"/>sp, 4</text:p>
      <text:p text:style-name="P65"><text:s text:c="8"/>mov <text:s text:c="4"/>ax, 4(bp) </text:p>
      <text:p text:style-name="P65"><text:s text:c="8"/>cmp <text:s text:c="4"/>ax , 0</text:p>
      <text:p text:style-name="P65"><text:s text:c="8"/>jle <text:s text:c="8"/>L1</text:p>
      <text:p text:style-name="P65"><text:s text:c="8"/>push <text:s text:c="3"/>8(bp) </text:p>
      <text:p text:style-name="P65"><text:s text:c="8"/>push <text:s text:c="3"/>10(bp) </text:p>
      <text:p text:style-name="P65"><text:s text:c="8"/>push <text:s text:c="3"/>6(bp) </text:p>
      <text:p text:style-name="P65"><text:s text:c="8"/>mov <text:s text:c="4"/>ax, 4(bp) </text:p>
      <text:p text:style-name="P65"><text:s text:c="8"/>dec <text:s text:c="4"/>ax</text:p>
      <text:p text:style-name="P65"><text:s text:c="8"/>push <text:s text:c="3"/>ax</text:p>
      <text:p text:style-name="P65"><text:s text:c="8"/>call <text:s text:c="3"/>hanoi</text:p>
      <text:p text:style-name="P65"><text:s text:c="8"/>add <text:s text:c="4"/>sp, 8</text:p>
      <text:p text:style-name="P65"><text:s text:c="8"/>push <text:s text:c="3"/>8(bp)</text:p>
      <text:p text:style-name="P65"><text:s text:c="8"/>push <text:s text:c="3"/>6(bp)</text:p>
      <text:p text:style-name="P65"><text:s text:c="8"/>push <text:s text:c="3"/>4(bp)</text:p>
      <text:p text:style-name="P65"><text:s text:c="8"/>push <text:s text:c="3"/>LC0</text:p>
      <text:p text:style-name="P65"><text:s text:c="8"/>push <text:s text:c="3"/>_PRINTF <text:s/></text:p>
      <text:p text:style-name="P65"><text:s text:c="8"/>SYS <text:s text:c="12"/></text:p>
      <text:p text:style-name="P65"><text:s text:c="8"/>add <text:s text:c="4"/>sp, 10</text:p>
      <text:p text:style-name="P65"><text:s text:c="8"/>push <text:s text:c="3"/>6(bp)</text:p>
      <text:p text:style-name="P65"><text:s text:c="8"/>push <text:s text:c="3"/>8(bp)</text:p>
      <text:p text:style-name="P65"><text:s text:c="8"/>push <text:s text:c="3"/>10(bp)</text:p>
      <text:p text:style-name="P65"><text:s text:c="8"/>mov <text:s text:c="4"/>ax, 4(bp)</text:p>
      <text:p text:style-name="P65"><text:s text:c="8"/>dec <text:s text:c="4"/>ax</text:p>
      <text:p text:style-name="P65"><text:s text:c="8"/>push <text:s text:c="3"/>ax</text:p>
      <text:p text:style-name="P65"><text:s text:c="8"/>call <text:s text:c="3"/>hanoi</text:p>
      <text:p text:style-name="P65"><text:s text:c="8"/>add <text:s text:c="4"/>sp, 8</text:p>
      <text:p text:style-name="P65">L1:</text:p>
      <text:p text:style-name="P65"><text:s text:c="8"/>mov <text:s text:c="4"/>sp, bp</text:p>
      <text:p text:style-name="P65"><text:s text:c="8"/>pop <text:s text:c="4"/>bp</text:p>
      <text:p text:style-name="P65"><text:s text:c="8"/>ret</text:p>
      <text:p text:style-name="P65"/>
      <text:p text:style-name="P65">.SECT .DATA</text:p>
      <text:p text:style-name="P65">LC0:</text:p>
      <text:p text:style-name="P65"><text:s text:c="8"/>.ASCIZ <text:s/>"muovi il disco %d da %d a %d \n"</text:p>
      <text:p text:style-name="P66"/>
      <text:p text:style-name="P66"/>
      <text:p text:style-name="P67"/>
      <text:p text:style-name="P50"/>
      <text:p text:style-name="P50"><text:s/></text:p>
      <text:list text:style-name="L4">
        <text:list-item>
          <text:p text:style-name="P68">6 maggio 2008</text:p>
        </text:list-item>
      </text:list>
      <text:p text:style-name="P69"/>
      <text:p text:style-name="P69">Programmazione strutturata in assembler</text:p>
      <text:p text:style-name="P50"/>
      <text:p text:style-name="P50">Richiamo del teorema di Bohm Jacopini</text:p>
      <text:p text:style-name="P50"/>
      <text:p text:style-name="P50">Le strutture fondamentali:</text:p>
      <text:p text:style-name="P50"/>
      <text:p text:style-name="P50"><text:span text:style-name="T7">Sequenza S1; S2; ... Sn. </text:span><text:s/>Richiamo alla strutturazione in subroutines. </text:p>
      <text:p text:style-name="P50"/>
      <text:p text:style-name="P50"><text:span text:style-name="T7">If C then S1 else S2. </text:span>Annidamento di If. Linearizzazione dell' annidamento con le strutture:</text:p>
      <text:p text:style-name="P50"/>
      <text:p text:style-name="P50">If C1 then S1 else if C2 then S2 else if... <text:s/>else if C(n-a) then S(n-1) else Sn</text:p>
      <text:p text:style-name="P43"/>
      <text:p text:style-name="P43">Case of (control): V1 S1 V2 S2 .... V(n-1) S(n-1) default Sn</text:p>
      <text:p text:style-name="P43"/>
      <text:p text:style-name="P43">Linearizzazione della struttura bidimensionale con “go to” (jump) per mantenerne le relazioni topologiche</text:p>
      <text:p text:style-name="P52"/>
      <text:p text:style-name="P70">Strutture iterative:</text:p>
      <text:p text:style-name="P52"/>
      <text:p text:style-name="P52"><text:span text:style-name="T7">While C do S </text:span><text:tab/><text:tab/><text:tab/><text:tab/>( while (C) <text:s/>{S} <text:s text:c="3"/><text:tab/><text:tab/>in C/C++)</text:p>
      <text:p text:style-name="P52"/>
      <text:p text:style-name="P52"><text:span text:style-name="T7">Repeat S until C <text:s text:c="3"/></text:span><text:s/><text:tab/><text:tab/><text:tab/>( do {} <text:s/>while (!C) <text:tab/><text:tab/>in C/C++)</text:p>
      <text:p text:style-name="P52"/>
      <text:p text:style-name="P52">Struttura che le comprende entrambe: </text:p>
      <text:p text:style-name="P52"/>
      <text:p text:style-name="P70">While S1 gives C do S2</text:p>
      <text:p text:style-name="P52"/>
      <text:p text:style-name="P52">Come simularla in C/C++ sfruttando i side effects:</text:p>
      <text:p text:style-name="P52"/>
      <text:p text:style-name="P52">While (S1() == C) {S2}</text:p>
      <text:p text:style-name="P52"/>
      <text:p text:style-name="P52"/>
      <text:p text:style-name="P52">Il For (Sinit; Stest; Smodify) </text:p>
      <text:p text:style-name="P52"/>
      <text:p text:style-name="P52">Realizzazioni in c e traduzione in assembler:</text:p>
      <text:p text:style-name="P52"/>
      <text:p text:style-name="P52"><text:a xlink:type="simple" xlink:href="http://enteos2.area.trieste.it/russo/Architettura2007-2008/ProgrammaEMaterialeDidattico/Esercitazioni/hanoi/strutt1.c">http://enteos2.area.trieste.it/russo/Architettura2007-2008/ProgrammaEMaterialeDidattico/Esercitazioni/hanoi/strutt1.c</text:a></text:p>
      <text:p text:style-name="P52"/>
      <text:p text:style-name="P71">int main()</text:p>
      <text:p text:style-name="P57">{</text:p>
      <text:p text:style-name="P57"><text:s text:c="5"/>int uno, due, tre;</text:p>
      <text:p text:style-name="P57"><text:s text:c="5"/>if (uno&gt;0)</text:p>
      <text:p text:style-name="P57">{</text:p>
      <text:p text:style-name="P57"><text:s text:c="3"/>prima();</text:p>
      <text:p text:style-name="P57">}</text:p>
      <text:p text:style-name="P57"><text:s text:c="5"/>else if (uno==0)</text:p>
      <text:p text:style-name="P57">{</text:p>
      <text:p text:style-name="P57"><text:s text:c="3"/>seconda(); <text:s/></text:p>
      <text:p text:style-name="P57">}</text:p>
      <text:p text:style-name="P57"><text:s text:c="5"/>else </text:p>
      <text:p text:style-name="P57">{</text:p>
      <text:p text:style-name="P57"><text:s text:c="3"/>terza(); <text:s/></text:p>
      <text:p text:style-name="P57">}</text:p>
      <text:p text:style-name="P57"/>
      <text:p text:style-name="P57"><text:s text:c="3"/>uno = quarta();</text:p>
      <text:p text:style-name="P57"/>
      <text:p text:style-name="P57"/>
      <text:p text:style-name="P57"><text:s text:c="5"/>while (whilecond()&gt;0)</text:p>
      <text:p text:style-name="P57">{</text:p>
      <text:p text:style-name="P57"><text:s text:c="3"/>whilesub(uno);</text:p>
      <text:p text:style-name="P57">}</text:p>
      <text:p text:style-name="P57"/>
      <text:p text:style-name="P57"><text:s text:c="3"/>uno = quinta();</text:p>
      <text:p text:style-name="P57"><text:s text:c="3"/></text:p>
      <text:p text:style-name="P57"><text:s text:c="7"/>do</text:p>
      <text:p text:style-name="P57">{</text:p>
      <text:p text:style-name="P57"><text:s text:c="3"/>untilsub(uno);</text:p>
      <text:p text:style-name="P57">} <text:s text:c="5"/></text:p>
      <text:p text:style-name="P57"><text:s text:c="5"/>while (uno&gt;100);</text:p>
      <text:p text:style-name="P57"/>
      <text:p text:style-name="P57"/>
      <text:p text:style-name="P57"><text:s text:c="3"/>uno = sesta ();</text:p>
      <text:p text:style-name="P57"/>
      <text:p text:style-name="P57"><text:s text:c="5"/>for (uno=0; uno&lt;10;uno++)</text:p>
      <text:p text:style-name="P57">{</text:p>
      <text:p text:style-name="P57"><text:s text:c="3"/>forsub (uno);</text:p>
      <text:p text:style-name="P57">}</text:p>
      <text:p text:style-name="P57"/>
      <text:p text:style-name="P57"><text:s text:c="5"/>return; </text:p>
      <text:p text:style-name="P58">}</text:p>
      <text:p text:style-name="P52"/>
      <text:p text:style-name="P52"><text:a xlink:type="simple" xlink:href="http://enteos2.area.trieste.it/russo/Architettura2007-2008/ProgrammaEMaterialeDidattico/Esercitazioni/hanoi/strutt1.s">http://enteos2.area.trieste.it/russo/Architettura2007-2008/ProgrammaEMaterialeDidattico/Esercitazioni/hanoi/strutt1.s</text:a></text:p>
      <text:p text:style-name="P72"><text:span text:style-name="T5"><text:s text:c="5"/></text:span></text:p>
      <text:p text:style-name="P73"/>
      <text:p text:style-name="P57"><text:s text:c="8"/>.file <text:s text:c="2"/>"strutt1.c"</text:p>
      <text:p text:style-name="P57"><text:s text:c="8"/>.intel_syntax</text:p>
      <text:p text:style-name="P57"><text:s text:c="8"/>.text</text:p>
      <text:p text:style-name="P57">.globl main</text:p>
      <text:p text:style-name="P57"><text:s text:c="8"/>.type <text:s text:c="2"/>main, @function</text:p>
      <text:p text:style-name="P57">main:</text:p>
      <text:p text:style-name="P57"><text:s text:c="8"/>push <text:s text:c="3"/>%ebp</text:p>
      <text:p text:style-name="P57"><text:s text:c="8"/>mov <text:s text:c="4"/>%ebp, %esp</text:p>
      <text:p text:style-name="P57"><text:s text:c="8"/>sub <text:s text:c="4"/>%esp, 24</text:p>
      <text:p text:style-name="P57"><text:s text:c="8"/>and <text:s text:c="4"/>%esp, -16</text:p>
      <text:p text:style-name="P57"><text:s text:c="8"/>mov <text:s text:c="4"/>%eax, 0</text:p>
      <text:p text:style-name="P57"><text:s text:c="8"/>sub <text:s text:c="4"/>%esp, %eax</text:p>
      <text:p text:style-name="P57"><text:s text:c="8"/>cmp <text:s text:c="4"/>DWORD PTR [%ebp-4], 0</text:p>
      <text:p text:style-name="P57"><text:s text:c="8"/>jle <text:s text:c="4"/>.L2</text:p>
      <text:p text:style-name="P57"><text:s text:c="8"/>call <text:s text:c="3"/>prima</text:p>
      <text:p text:style-name="P57"><text:s text:c="8"/>jmp <text:s text:c="4"/>.L3</text:p>
      <text:p text:style-name="P57">.L2:</text:p>
      <text:p text:style-name="P57"><text:s text:c="8"/>cmp <text:s text:c="4"/>DWORD PTR [%ebp-4], 0</text:p>
      <text:p text:style-name="P57"><text:s text:c="8"/>jne <text:s text:c="4"/>.L4</text:p>
      <text:p text:style-name="P57"><text:s text:c="8"/>call <text:s text:c="3"/>seconda</text:p>
      <text:p text:style-name="P57"><text:s text:c="8"/>jmp <text:s text:c="4"/>.L3</text:p>
      <text:p text:style-name="P57">.L4:</text:p>
      <text:p text:style-name="P57"><text:s text:c="8"/>call <text:s text:c="3"/>terza</text:p>
      <text:p text:style-name="P57">.L3:</text:p>
      <text:p text:style-name="P57"><text:s text:c="8"/>call <text:s text:c="3"/>quarta</text:p>
      <text:p text:style-name="P57"><text:s text:c="8"/>mov <text:s text:c="4"/>DWORD PTR [%ebp-4], %eax</text:p>
      <text:p text:style-name="P57">.L6:</text:p>
      <text:p text:style-name="P57"><text:s text:c="8"/>call <text:s text:c="3"/>whilecond</text:p>
      <text:p text:style-name="P57"><text:s text:c="8"/>test <text:s text:c="3"/>%eax, %eax</text:p>
      <text:p text:style-name="P57"><text:s text:c="8"/>jg <text:s text:c="5"/>.L8</text:p>
      <text:p text:style-name="P57"><text:s text:c="8"/>jmp <text:s text:c="4"/>.L7</text:p>
      <text:p text:style-name="P57">.L8:</text:p>
      <text:p text:style-name="P57"><text:s text:c="8"/>sub <text:s text:c="4"/>%esp, 12</text:p>
      <text:p text:style-name="P57"><text:s text:c="8"/>push <text:s text:c="3"/>DWORD PTR [%ebp-4]</text:p>
      <text:p text:style-name="P57"><text:s text:c="8"/>call <text:s text:c="3"/>whilesub</text:p>
      <text:p text:style-name="P57"><text:s text:c="8"/>add <text:s text:c="4"/>%esp, 16</text:p>
      <text:p text:style-name="P57"><text:s text:c="8"/>jmp <text:s text:c="4"/>.L6</text:p>
      <text:p text:style-name="P57">.L7:</text:p>
      <text:p text:style-name="P57"><text:s text:c="8"/>call <text:s text:c="3"/>quinta</text:p>
      <text:p text:style-name="P57"><text:s text:c="8"/>mov <text:s text:c="4"/>DWORD PTR [%ebp-4], %eax</text:p>
      <text:p text:style-name="P57">.L9:</text:p>
      <text:p text:style-name="P57"><text:s text:c="8"/>sub <text:s text:c="4"/>%esp, 12</text:p>
      <text:p text:style-name="P57"><text:s text:c="8"/>push <text:s text:c="3"/>DWORD PTR [%ebp-4]</text:p>
      <text:p text:style-name="P57"><text:s text:c="8"/>call <text:s text:c="3"/>untilsub</text:p>
      <text:p text:style-name="P57"><text:s text:c="8"/>add <text:s text:c="4"/>%esp, 16</text:p>
      <text:p text:style-name="P57"><text:s text:c="8"/>cmp <text:s text:c="4"/>DWORD PTR [%ebp-4], 100</text:p>
      <text:p text:style-name="P57"><text:s text:c="8"/>jg <text:s text:c="5"/>.L9</text:p>
      <text:p text:style-name="P57"><text:s text:c="8"/>call <text:s text:c="3"/>sesta</text:p>
      <text:p text:style-name="P57"><text:s text:c="8"/>mov <text:s text:c="4"/>DWORD PTR [%ebp-4], %eax</text:p>
      <text:p text:style-name="P57"><text:s text:c="8"/>mov <text:s text:c="4"/>DWORD PTR [%ebp-4], 0</text:p>
      <text:p text:style-name="P57">.L13:</text:p>
      <text:p text:style-name="P57"><text:s text:c="8"/>cmp <text:s text:c="4"/>DWORD PTR [%ebp-4], 9</text:p>
      <text:p text:style-name="P57"><text:s text:c="8"/>jle <text:s text:c="4"/>.L16</text:p>
      <text:p text:style-name="P57"><text:s text:c="8"/>jmp <text:s text:c="4"/>.L14</text:p>
      <text:p text:style-name="P57">.L16:</text:p>
      <text:p text:style-name="P57"><text:s text:c="8"/>sub <text:s text:c="4"/>%esp, 12</text:p>
      <text:p text:style-name="P57"><text:s text:c="8"/>push <text:s text:c="3"/>DWORD PTR [%ebp-4]</text:p>
      <text:p text:style-name="P57"><text:s text:c="8"/>call <text:s text:c="3"/>forsub</text:p>
      <text:p text:style-name="P57"><text:s text:c="8"/>add <text:s text:c="4"/>%esp, 16</text:p>
      <text:p text:style-name="P57"><text:s text:c="8"/>lea <text:s text:c="4"/>%eax, [%ebp-4]</text:p>
      <text:p text:style-name="P57"><text:s text:c="8"/>inc <text:s text:c="4"/>DWORD PTR [%eax]</text:p>
      <text:p text:style-name="P57"><text:s text:c="8"/>jmp <text:s text:c="4"/>.L13</text:p>
      <text:p text:style-name="P57">.L14:</text:p>
      <text:p text:style-name="P57"><text:s text:c="8"/>leave</text:p>
      <text:p text:style-name="P57"><text:s text:c="8"/>ret</text:p>
      <text:p text:style-name="P57"><text:s text:c="8"/>.size <text:s text:c="2"/>main, .-main</text:p>
      <text:p text:style-name="P57"><text:s text:c="8"/>.section <text:s text:c="7"/>.note.GNU-stack,"",@progbits</text:p>
      <text:p text:style-name="P58"><text:s text:c="8"/>.ident <text:s/>"GCC: (GNU) 3.3.3 20040412 (Red Hat Linux 3.3.3-7)"</text:p>
      <text:p text:style-name="P74"/>
      <text:p text:style-name="P52"/>
      <text:p text:style-name="P52"/>
      <text:p text:style-name="P52"/>
      <text:p text:style-name="P53">8. 16 maggio 2008</text:p>
      <text:p text:style-name="P55">Riepilogo generale</text:p>
      <text:p text:style-name="P75"/>
      <text:p text:style-name="P76">Tommaso Russo</text:p>
      <text:p text:style-name="P76"/>
      <text:p text:style-name="P76">Nato nel 1947, fisico teorico per vocazione, fulminato lungo questa strada dall' informatica nel 1970, non se ne è più staccato. Ha operato principalmente nei settori dei sistemi operativi, dei linguaggi, del supercalcolo, degli algoritmi e delle reti, alle dipendenze di un produttore "storico" (L' Univac), dell' Università di Trieste (dove ha prodotto gran parte delle sue pubblicazioni), dell' Area Science Park (dove ha progettato e realizzato la rete interna e contribuito allo sviluppo della rete GARR).</text:p>
      <text:p text:style-name="P76"/>
      <text:p text:style-name="P76">Attualment progetta sistemi telematici basati su terminali radiomobili e</text:p>
      <text:p text:style-name="P76">insegna all' Università e all' Area ogniqualvolta ne ha l' occasione.</text:p>
      <text:p text:style-name="P76"/>
      <text:p text:style-name="P76">Lo trovate a uno di questi indirizzi:</text:p>
      <text:p text:style-name="P76"/>
      <text:p text:style-name="P77"><text:a xlink:type="simple" xlink:href="mailto:russo@univ.trieste.it"><text:span text:style-name="T11">russo@univ.trieste.it</text:span></text:a></text:p>
      <text:p text:style-name="P77"><text:a xlink:type="simple" xlink:href="mailto:tommasoalbertorusso@virgilio.it"><text:span text:style-name="T12">tommasoalbertorusso@virgilio.it</text:span></text:a></text:p>
      <text:p text:style-name="P77"><text:a xlink:type="simple" xlink:href="mailto:trusso@tin.it"><text:span text:style-name="T11">trusso@tin.it</text:span></text:a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it" fo:country="IT" style:font-name-asian="Batang" style:font-size-asian="10pt" style:language-asian="none" style:country-asian="non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Preformatted_20_Text" style:display-name="Preformatted Text" style:family="paragraph" style:parent-style-name="Standard" style:class="html">
      <style:text-properties style:font-name="Courier New" style:font-name-asian="Courier New" style:font-name-complex="Courier Ne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it" fo:country="IT" style:font-name-asian="Batang" style:font-size-asian="12pt" style:language-asian="it" style:country-asian="IT" style:font-size-complex="12pt"/>
    </style:style>
    <style:style style:name="Stile208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7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6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5" style:family="paragraph" style:parent-style-name="Stile">
      <style:paragraph-properties fo:margin-top="0cm" fo:margin-bottom="0.212cm"/>
      <style:text-properties style:language-asian="none" style:country-asian="none"/>
    </style:style>
    <style:style style:name="Stile204" style:family="paragraph" style:parent-style-name="Stile205">
      <style:paragraph-properties fo:margin-top="0cm" fo:margin-bottom="0cm"/>
    </style:style>
    <style:style style:name="Stile203" style:family="paragraph" style:parent-style-name="Stile">
      <style:paragraph-properties fo:margin-top="0.212cm" fo:margin-bottom="0.212cm"/>
      <style:text-properties fo:font-size="10pt" fo:font-style="italic" style:font-size-asian="10pt" style:language-asian="none" style:country-asian="none" style:font-style-asian="italic" style:font-size-complex="10pt" style:font-style-complex="italic"/>
    </style:style>
    <style:style style:name="Stile202" style:family="paragraph" style:parent-style-name="Stile">
      <style:text-properties style:language-asian="none" style:country-asian="none"/>
    </style:style>
    <style:style style:name="Stile201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Stile200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size-asian="12pt" style:language-asian="ja" style:country-asian="JP" style:font-size-complex="12pt"/>
    </style:style>
    <style:style style:name="Stile199" style:family="paragraph" style:parent-style-name="Stile">
      <style:paragraph-properties fo:margin-left="1cm" fo:margin-right="0cm" fo:text-indent="0cm" style:auto-text-indent="false"/>
      <style:text-properties style:language-asian="none" style:country-asian="none"/>
    </style:style>
    <style:style style:name="Numbering_20_Symbols" style:display-name="Numbering Symbols" style:family="text">
      <style:text-properties fo:language="en" fo:country="US" style:font-name-asian="Times New Roman" style:language-asian="none" style:country-asian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US" style:text-underline-style="solid" style:text-underline-width="auto" style:text-underline-color="font-color" style:language-asian="none" style:country-asian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>
      <style:text-properties style:font-name="StarSymbol1" style:font-name-asian="StarSymbol1" style:font-name-complex="StarSymbol1"/>
    </style:style>
    <style:style style:name="RTF_5f_Num_20_4_20_2" style:display-name="RTF_Num 4 2" style:family="text">
      <style:text-properties style:font-name="StarSymbol1" style:font-name-asian="StarSymbol1" style:font-name-complex="StarSymbol1"/>
    </style:style>
    <style:style style:name="RTF_5f_Num_20_4_20_3" style:display-name="RTF_Num 4 3" style:family="text">
      <style:text-properties style:font-name="StarSymbol1" style:font-name-asian="StarSymbol1" style:font-name-complex="StarSymbol1"/>
    </style:style>
    <style:style style:name="RTF_5f_Num_20_4_20_4" style:display-name="RTF_Num 4 4" style:family="text">
      <style:text-properties style:font-name="StarSymbol1" style:font-name-asian="StarSymbol1" style:font-name-complex="StarSymbol1"/>
    </style:style>
    <style:style style:name="RTF_5f_Num_20_4_20_5" style:display-name="RTF_Num 4 5" style:family="text">
      <style:text-properties style:font-name="StarSymbol1" style:font-name-asian="StarSymbol1" style:font-name-complex="StarSymbol1"/>
    </style:style>
    <style:style style:name="RTF_5f_Num_20_4_20_6" style:display-name="RTF_Num 4 6" style:family="text">
      <style:text-properties style:font-name="StarSymbol1" style:font-name-asian="StarSymbol1" style:font-name-complex="StarSymbol1"/>
    </style:style>
    <style:style style:name="RTF_5f_Num_20_4_20_7" style:display-name="RTF_Num 4 7" style:family="text">
      <style:text-properties style:font-name="StarSymbol1" style:font-name-asian="StarSymbol1" style:font-name-complex="StarSymbol1"/>
    </style:style>
    <style:style style:name="RTF_5f_Num_20_4_20_8" style:display-name="RTF_Num 4 8" style:family="text">
      <style:text-properties style:font-name="StarSymbol1" style:font-name-asian="StarSymbol1" style:font-name-complex="StarSymbol1"/>
    </style:style>
    <style:style style:name="RTF_5f_Num_20_4_20_9" style:display-name="RTF_Num 4 9" style:family="text">
      <style:text-properties style:font-name="StarSymbol1" style:font-name-asian="StarSymbol1" style:font-name-complex="StarSymbol1"/>
    </style:style>
    <style:style style:name="RTF_5f_Num_20_5_20_1" style:display-name="RTF_Num 5 1" style:family="text">
      <style:text-properties style:font-name="StarSymbol1" fo:font-weight="bold" style:font-name-asian="StarSymbol1" style:font-weight-asian="bold" style:font-name-complex="StarSymbol1" style:font-weight-complex="bold"/>
    </style:style>
    <style:style style:name="RTF_5f_Num_20_5_20_2" style:display-name="RTF_Num 5 2" style:family="text">
      <style:text-properties style:font-name="StarSymbol1" style:font-name-asian="StarSymbol1" style:font-name-complex="StarSymbol1"/>
    </style:style>
    <style:style style:name="RTF_5f_Num_20_5_20_3" style:display-name="RTF_Num 5 3" style:family="text">
      <style:text-properties style:font-name="StarSymbol1" style:font-name-asian="StarSymbol1" style:font-name-complex="StarSymbol1"/>
    </style:style>
    <style:style style:name="RTF_5f_Num_20_5_20_4" style:display-name="RTF_Num 5 4" style:family="text">
      <style:text-properties style:font-name="StarSymbol1" style:font-name-asian="StarSymbol1" style:font-name-complex="StarSymbol1"/>
    </style:style>
    <style:style style:name="RTF_5f_Num_20_5_20_5" style:display-name="RTF_Num 5 5" style:family="text">
      <style:text-properties style:font-name="StarSymbol1" style:font-name-asian="StarSymbol1" style:font-name-complex="StarSymbol1"/>
    </style:style>
    <style:style style:name="RTF_5f_Num_20_5_20_6" style:display-name="RTF_Num 5 6" style:family="text">
      <style:text-properties style:font-name="StarSymbol1" style:font-name-asian="StarSymbol1" style:font-name-complex="StarSymbol1"/>
    </style:style>
    <style:style style:name="RTF_5f_Num_20_5_20_7" style:display-name="RTF_Num 5 7" style:family="text">
      <style:text-properties style:font-name="StarSymbol1" style:font-name-asian="StarSymbol1" style:font-name-complex="StarSymbol1"/>
    </style:style>
    <style:style style:name="RTF_5f_Num_20_5_20_8" style:display-name="RTF_Num 5 8" style:family="text">
      <style:text-properties style:font-name="StarSymbol1" style:font-name-asian="StarSymbol1" style:font-name-complex="StarSymbol1"/>
    </style:style>
    <style:style style:name="RTF_5f_Num_20_5_20_9" style:display-name="RTF_Num 5 9" style:family="text">
      <style:text-properties style:font-name="StarSymbol1" style:font-name-asian="StarSymbol1" style:font-name-complex="StarSymbol1"/>
    </style:style>
    <style:style style:name="RTF_5f_Num_20_6_20_1" style:display-name="RTF_Num 6 1" style:family="text">
      <style:text-properties style:font-name="StarSymbol1" style:font-name-asian="StarSymbol1" style:font-name-complex="StarSymbol1"/>
    </style:style>
    <style:style style:name="RTF_5f_Num_20_6_20_2" style:display-name="RTF_Num 6 2" style:family="text">
      <style:text-properties style:font-name="StarSymbol1" style:font-name-asian="StarSymbol1" style:font-name-complex="StarSymbol1"/>
    </style:style>
    <style:style style:name="RTF_5f_Num_20_6_20_3" style:display-name="RTF_Num 6 3" style:family="text">
      <style:text-properties style:font-name="StarSymbol1" style:font-name-asian="StarSymbol1" style:font-name-complex="StarSymbol1"/>
    </style:style>
    <style:style style:name="RTF_5f_Num_20_6_20_4" style:display-name="RTF_Num 6 4" style:family="text">
      <style:text-properties style:font-name="StarSymbol1" style:font-name-asian="StarSymbol1" style:font-name-complex="StarSymbol1"/>
    </style:style>
    <style:style style:name="RTF_5f_Num_20_6_20_5" style:display-name="RTF_Num 6 5" style:family="text">
      <style:text-properties style:font-name="StarSymbol1" style:font-name-asian="StarSymbol1" style:font-name-complex="StarSymbol1"/>
    </style:style>
    <style:style style:name="RTF_5f_Num_20_6_20_6" style:display-name="RTF_Num 6 6" style:family="text">
      <style:text-properties style:font-name="StarSymbol1" style:font-name-asian="StarSymbol1" style:font-name-complex="StarSymbol1"/>
    </style:style>
    <style:style style:name="RTF_5f_Num_20_6_20_7" style:display-name="RTF_Num 6 7" style:family="text">
      <style:text-properties style:font-name="StarSymbol1" style:font-name-asian="StarSymbol1" style:font-name-complex="StarSymbol1"/>
    </style:style>
    <style:style style:name="RTF_5f_Num_20_6_20_8" style:display-name="RTF_Num 6 8" style:family="text">
      <style:text-properties style:font-name="StarSymbol1" style:font-name-asian="StarSymbol1" style:font-name-complex="StarSymbol1"/>
    </style:style>
    <style:style style:name="RTF_5f_Num_20_6_20_9" style:display-name="RTF_Num 6 9" style:family="text">
      <style:text-properties style:font-name="StarSymbol1" style:font-name-asian="StarSymbol1" style:font-name-complex="StarSymbol1"/>
    </style:style>
    <style:style style:name="Default_20_Paragraph_20_Font" style:display-name="Default Paragraph Font" style:family="text"/>
    <style:style style:name="Stile198" style:family="text">
      <style:text-properties style:font-name="StarSymbol1" fo:language="en" fo:country="US" style:font-name-asian="Times New Roman" style:language-asian="it" style:country-asian="IT"/>
    </style:style>
    <style:style style:name="Stile197" style:family="text">
      <style:text-properties style:font-name="StarSymbol1" fo:language="en" fo:country="US" style:font-name-asian="Times New Roman" style:language-asian="it" style:country-asian="IT"/>
    </style:style>
    <style:style style:name="Stile196" style:family="text">
      <style:text-properties style:font-name="StarSymbol1" fo:language="en" fo:country="US" style:font-name-asian="Times New Roman" style:language-asian="it" style:country-asian="IT"/>
    </style:style>
    <style:style style:name="Stile195" style:family="text">
      <style:text-properties style:font-name="StarSymbol1" fo:language="en" fo:country="US" style:font-name-asian="Times New Roman" style:language-asian="it" style:country-asian="IT"/>
    </style:style>
    <style:style style:name="Stile194" style:family="text">
      <style:text-properties style:font-name="StarSymbol1" fo:language="en" fo:country="US" style:font-name-asian="Times New Roman" style:language-asian="it" style:country-asian="IT"/>
    </style:style>
    <style:style style:name="Stile193" style:family="text">
      <style:text-properties style:font-name="StarSymbol1" fo:language="en" fo:country="US" style:font-name-asian="Times New Roman" style:language-asian="it" style:country-asian="IT"/>
    </style:style>
    <style:style style:name="Stile192" style:family="text">
      <style:text-properties style:font-name="StarSymbol1" fo:language="en" fo:country="US" style:font-name-asian="Times New Roman" style:language-asian="it" style:country-asian="IT"/>
    </style:style>
    <style:style style:name="Stile191" style:family="text">
      <style:text-properties style:font-name="StarSymbol1" fo:language="en" fo:country="US" style:font-name-asian="Times New Roman" style:language-asian="it" style:country-asian="IT"/>
    </style:style>
    <style:style style:name="Stile190" style:family="text">
      <style:text-properties style:font-name="StarSymbol1" fo:language="en" fo:country="US" style:font-name-asian="Times New Roman" style:language-asian="it" style:country-asian="IT"/>
    </style:style>
    <style:style style:name="Stile18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87" style:family="text">
      <style:text-properties style:font-name="StarSymbol1" fo:language="en" fo:country="US" style:font-name-asian="Times New Roman" style:language-asian="it" style:country-asian="IT"/>
    </style:style>
    <style:style style:name="Stile186" style:family="text">
      <style:text-properties style:font-name="StarSymbol1" fo:language="en" fo:country="US" style:font-name-asian="Times New Roman" style:language-asian="it" style:country-asian="IT"/>
    </style:style>
    <style:style style:name="Stile185" style:family="text">
      <style:text-properties style:font-name="StarSymbol1" fo:language="en" fo:country="US" style:font-name-asian="Times New Roman" style:language-asian="it" style:country-asian="IT"/>
    </style:style>
    <style:style style:name="Stile184" style:family="text">
      <style:text-properties style:font-name="StarSymbol1" fo:language="en" fo:country="US" style:font-name-asian="Times New Roman" style:language-asian="it" style:country-asian="IT"/>
    </style:style>
    <style:style style:name="Stile183" style:family="text">
      <style:text-properties style:font-name="StarSymbol1" fo:language="en" fo:country="US" style:font-name-asian="Times New Roman" style:language-asian="it" style:country-asian="IT"/>
    </style:style>
    <style:style style:name="Stile182" style:family="text">
      <style:text-properties style:font-name="StarSymbol1" fo:language="en" fo:country="US" style:font-name-asian="Times New Roman" style:language-asian="it" style:country-asian="IT"/>
    </style:style>
    <style:style style:name="Stile181" style:family="text">
      <style:text-properties style:font-name="StarSymbol1" fo:language="en" fo:country="US" style:font-name-asian="Times New Roman" style:language-asian="it" style:country-asian="IT"/>
    </style:style>
    <style:style style:name="Stile180" style:family="text">
      <style:text-properties style:font-name="StarSymbol1" fo:language="en" fo:country="US" style:font-name-asian="Times New Roman" style:language-asian="it" style:country-asian="IT"/>
    </style:style>
    <style:style style:name="Stile17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78" style:family="text">
      <style:text-properties style:font-name="StarSymbol1" fo:language="it" fo:country="IT" style:font-name-asian="Times New Roman" style:language-asian="it" style:country-asian="IT"/>
    </style:style>
    <style:style style:name="Stile177" style:family="text">
      <style:text-properties style:font-name="StarSymbol1" fo:language="it" fo:country="IT" style:font-name-asian="Times New Roman" style:language-asian="it" style:country-asian="IT"/>
    </style:style>
    <style:style style:name="Stile176" style:family="text">
      <style:text-properties style:font-name="StarSymbol1" fo:language="it" fo:country="IT" style:font-name-asian="Times New Roman" style:language-asian="it" style:country-asian="IT"/>
    </style:style>
    <style:style style:name="Stile175" style:family="text">
      <style:text-properties style:font-name="StarSymbol1" fo:language="it" fo:country="IT" style:font-name-asian="Times New Roman" style:language-asian="it" style:country-asian="IT"/>
    </style:style>
    <style:style style:name="Stile174" style:family="text">
      <style:text-properties style:font-name="StarSymbol1" fo:language="it" fo:country="IT" style:font-name-asian="Times New Roman" style:language-asian="it" style:country-asian="IT"/>
    </style:style>
    <style:style style:name="Stile173" style:family="text">
      <style:text-properties style:font-name="StarSymbol1" fo:language="it" fo:country="IT" style:font-name-asian="Times New Roman" style:language-asian="it" style:country-asian="IT"/>
    </style:style>
    <style:style style:name="Stile172" style:family="text">
      <style:text-properties style:font-name="StarSymbol1" fo:language="it" fo:country="IT" style:font-name-asian="Times New Roman" style:language-asian="it" style:country-asian="IT"/>
    </style:style>
    <style:style style:name="Stile171" style:family="text">
      <style:text-properties style:font-name="StarSymbol1" fo:language="it" fo:country="IT" style:font-name-asian="Times New Roman" style:language-asian="it" style:country-asian="IT"/>
    </style:style>
    <style:style style:name="Stile170" style:family="text">
      <style:text-properties style:font-name="StarSymbol1" fo:language="it" fo:country="IT" style:font-name-asian="Times New Roman" style:language-asian="it" style:country-asian="IT"/>
    </style:style>
    <style:style style:name="Stile16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6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2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28" style:family="text">
      <style:text-properties style:font-name="StarSymbol1" fo:language="it" fo:country="IT" style:font-name-asian="Times New Roman" style:language-asian="it" style:country-asian="IT"/>
    </style:style>
    <style:style style:name="Stile127" style:family="text">
      <style:text-properties style:font-name="StarSymbol1" fo:language="it" fo:country="IT" style:font-name-asian="Times New Roman" style:language-asian="it" style:country-asian="IT"/>
    </style:style>
    <style:style style:name="Stile126" style:family="text">
      <style:text-properties style:font-name="StarSymbol1" fo:language="it" fo:country="IT" style:font-name-asian="Times New Roman" style:language-asian="it" style:country-asian="IT"/>
    </style:style>
    <style:style style:name="Stile125" style:family="text">
      <style:text-properties style:font-name="StarSymbol1" fo:language="it" fo:country="IT" style:font-name-asian="Times New Roman" style:language-asian="it" style:country-asian="IT"/>
    </style:style>
    <style:style style:name="Stile124" style:family="text">
      <style:text-properties style:font-name="StarSymbol1" fo:language="it" fo:country="IT" style:font-name-asian="Times New Roman" style:language-asian="it" style:country-asian="IT"/>
    </style:style>
    <style:style style:name="Stile123" style:family="text">
      <style:text-properties style:font-name="StarSymbol1" fo:language="it" fo:country="IT" style:font-name-asian="Times New Roman" style:language-asian="it" style:country-asian="IT"/>
    </style:style>
    <style:style style:name="Stile122" style:family="text">
      <style:text-properties style:font-name="StarSymbol1" fo:language="it" fo:country="IT" style:font-name-asian="Times New Roman" style:language-asian="it" style:country-asian="IT"/>
    </style:style>
    <style:style style:name="Stile121" style:family="text">
      <style:text-properties style:font-name="StarSymbol1" fo:language="it" fo:country="IT" style:font-name-asian="Times New Roman" style:language-asian="it" style:country-asian="IT"/>
    </style:style>
    <style:style style:name="Stile120" style:family="text">
      <style:text-properties style:font-name="StarSymbol1" fo:language="it" fo:country="IT" style:font-name-asian="Times New Roman" style:language-asian="it" style:country-asian="IT"/>
    </style:style>
    <style:style style:name="Stile11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1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17" style:family="text">
      <style:text-properties style:font-name="StarSymbol1" fo:language="en" fo:country="US" style:font-name-asian="Times New Roman" style:language-asian="it" style:country-asian="IT"/>
    </style:style>
    <style:style style:name="Stile116" style:family="text">
      <style:text-properties style:font-name="StarSymbol1" fo:language="en" fo:country="US" style:font-name-asian="Times New Roman" style:language-asian="it" style:country-asian="IT"/>
    </style:style>
    <style:style style:name="Stile115" style:family="text">
      <style:text-properties style:font-name="StarSymbol1" fo:language="en" fo:country="US" style:font-name-asian="Times New Roman" style:language-asian="it" style:country-asian="IT"/>
    </style:style>
    <style:style style:name="Stile114" style:family="text">
      <style:text-properties style:font-name="StarSymbol1" fo:language="en" fo:country="US" style:font-name-asian="Times New Roman" style:language-asian="it" style:country-asian="IT"/>
    </style:style>
    <style:style style:name="Stile113" style:family="text">
      <style:text-properties style:font-name="StarSymbol1" fo:language="en" fo:country="US" style:font-name-asian="Times New Roman" style:language-asian="it" style:country-asian="IT"/>
    </style:style>
    <style:style style:name="Stile112" style:family="text">
      <style:text-properties style:font-name="StarSymbol1" fo:language="en" fo:country="US" style:font-name-asian="Times New Roman" style:language-asian="it" style:country-asian="IT"/>
    </style:style>
    <style:style style:name="Stile111" style:family="text">
      <style:text-properties style:font-name="StarSymbol1" fo:language="en" fo:country="US" style:font-name-asian="Times New Roman" style:language-asian="it" style:country-asian="IT"/>
    </style:style>
    <style:style style:name="Stile110" style:family="text">
      <style:text-properties style:font-name="StarSymbol1" fo:language="en" fo:country="US" style:font-name-asian="Times New Roman" style:language-asian="it" style:country-asian="IT"/>
    </style:style>
    <style:style style:name="Stile10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08" style:family="text">
      <style:text-properties style:font-name="StarSymbol1" fo:language="en" fo:country="US" style:font-name-asian="Times New Roman" style:language-asian="it" style:country-asian="IT"/>
    </style:style>
    <style:style style:name="Stile107" style:family="text">
      <style:text-properties style:font-name="StarSymbol1" fo:language="en" fo:country="US" style:font-name-asian="Times New Roman" style:language-asian="it" style:country-asian="IT"/>
    </style:style>
    <style:style style:name="Stile106" style:family="text">
      <style:text-properties style:font-name="StarSymbol1" fo:language="en" fo:country="US" style:font-name-asian="Times New Roman" style:language-asian="it" style:country-asian="IT"/>
    </style:style>
    <style:style style:name="Stile105" style:family="text">
      <style:text-properties style:font-name="StarSymbol1" fo:language="en" fo:country="US" style:font-name-asian="Times New Roman" style:language-asian="it" style:country-asian="IT"/>
    </style:style>
    <style:style style:name="Stile104" style:family="text">
      <style:text-properties style:font-name="StarSymbol1" fo:language="en" fo:country="US" style:font-name-asian="Times New Roman" style:language-asian="it" style:country-asian="IT"/>
    </style:style>
    <style:style style:name="Stile103" style:family="text">
      <style:text-properties style:font-name="StarSymbol1" fo:language="en" fo:country="US" style:font-name-asian="Times New Roman" style:language-asian="it" style:country-asian="IT"/>
    </style:style>
    <style:style style:name="Stile102" style:family="text">
      <style:text-properties style:font-name="StarSymbol1" fo:language="en" fo:country="US" style:font-name-asian="Times New Roman" style:language-asian="it" style:country-asian="IT"/>
    </style:style>
    <style:style style:name="Stile101" style:family="text">
      <style:text-properties style:font-name="StarSymbol1" fo:language="en" fo:country="US" style:font-name-asian="Times New Roman" style:language-asian="it" style:country-asian="IT"/>
    </style:style>
    <style:style style:name="Stile100" style:family="text">
      <style:text-properties style:font-name="StarSymbol1" fo:language="en" fo:country="US" style:font-name-asian="Times New Roman" style:language-asian="it" style:country-asian="IT"/>
    </style:style>
    <style:style style:name="Stile9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98" style:family="text">
      <style:text-properties style:font-name="StarSymbol1" fo:language="en" fo:country="US" style:font-name-asian="Times New Roman" style:language-asian="it" style:country-asian="IT"/>
    </style:style>
    <style:style style:name="Stile97" style:family="text">
      <style:text-properties style:font-name="StarSymbol1" fo:language="en" fo:country="US" style:font-name-asian="Times New Roman" style:language-asian="it" style:country-asian="IT"/>
    </style:style>
    <style:style style:name="Stile96" style:family="text">
      <style:text-properties style:font-name="StarSymbol1" fo:language="en" fo:country="US" style:font-name-asian="Times New Roman" style:language-asian="it" style:country-asian="IT"/>
    </style:style>
    <style:style style:name="Stile95" style:family="text">
      <style:text-properties style:font-name="StarSymbol1" fo:language="en" fo:country="US" style:font-name-asian="Times New Roman" style:language-asian="it" style:country-asian="IT"/>
    </style:style>
    <style:style style:name="Stile94" style:family="text">
      <style:text-properties style:font-name="StarSymbol1" fo:language="en" fo:country="US" style:font-name-asian="Times New Roman" style:language-asian="it" style:country-asian="IT"/>
    </style:style>
    <style:style style:name="Stile93" style:family="text">
      <style:text-properties style:font-name="StarSymbol1" fo:language="en" fo:country="US" style:font-name-asian="Times New Roman" style:language-asian="it" style:country-asian="IT"/>
    </style:style>
    <style:style style:name="Stile92" style:family="text">
      <style:text-properties style:font-name="StarSymbol1" fo:language="en" fo:country="US" style:font-name-asian="Times New Roman" style:language-asian="it" style:country-asian="IT"/>
    </style:style>
    <style:style style:name="Stile91" style:family="text">
      <style:text-properties style:font-name="StarSymbol1" fo:language="en" fo:country="US" style:font-name-asian="Times New Roman" style:language-asian="it" style:country-asian="IT"/>
    </style:style>
    <style:style style:name="Stile90" style:family="text">
      <style:text-properties style:font-name="StarSymbol1" fo:language="en" fo:country="US" style:font-name-asian="Times New Roman" style:language-asian="it" style:country-asian="IT"/>
    </style:style>
    <style:style style:name="Stile8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87" style:family="text">
      <style:text-properties style:font-name="StarSymbol1" fo:language="en" fo:country="US" style:font-name-asian="Times New Roman" style:language-asian="it" style:country-asian="IT"/>
    </style:style>
    <style:style style:name="Stile86" style:family="text">
      <style:text-properties style:font-name="StarSymbol1" fo:language="en" fo:country="US" style:font-name-asian="Times New Roman" style:language-asian="it" style:country-asian="IT"/>
    </style:style>
    <style:style style:name="Stile85" style:family="text">
      <style:text-properties style:font-name="StarSymbol1" fo:language="en" fo:country="US" style:font-name-asian="Times New Roman" style:language-asian="it" style:country-asian="IT"/>
    </style:style>
    <style:style style:name="Stile84" style:family="text">
      <style:text-properties style:font-name="StarSymbol1" fo:language="en" fo:country="US" style:font-name-asian="Times New Roman" style:language-asian="it" style:country-asian="IT"/>
    </style:style>
    <style:style style:name="Stile83" style:family="text">
      <style:text-properties style:font-name="StarSymbol1" fo:language="en" fo:country="US" style:font-name-asian="Times New Roman" style:language-asian="it" style:country-asian="IT"/>
    </style:style>
    <style:style style:name="Stile82" style:family="text">
      <style:text-properties style:font-name="StarSymbol1" fo:language="en" fo:country="US" style:font-name-asian="Times New Roman" style:language-asian="it" style:country-asian="IT"/>
    </style:style>
    <style:style style:name="Stile81" style:family="text">
      <style:text-properties style:font-name="StarSymbol1" fo:language="en" fo:country="US" style:font-name-asian="Times New Roman" style:language-asian="it" style:country-asian="IT"/>
    </style:style>
    <style:style style:name="Stile80" style:family="text">
      <style:text-properties style:font-name="StarSymbol1" fo:language="en" fo:country="US" style:font-name-asian="Times New Roman" style:language-asian="it" style:country-asian="IT"/>
    </style:style>
    <style:style style:name="Stile7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78" style:family="text">
      <style:text-properties style:font-name="StarSymbol1" fo:language="it" fo:country="IT" style:font-name-asian="Times New Roman" style:language-asian="it" style:country-asian="IT"/>
    </style:style>
    <style:style style:name="Stile77" style:family="text">
      <style:text-properties style:font-name="StarSymbol1" fo:language="it" fo:country="IT" style:font-name-asian="Times New Roman" style:language-asian="it" style:country-asian="IT"/>
    </style:style>
    <style:style style:name="Stile76" style:family="text">
      <style:text-properties style:font-name="StarSymbol1" fo:language="it" fo:country="IT" style:font-name-asian="Times New Roman" style:language-asian="it" style:country-asian="IT"/>
    </style:style>
    <style:style style:name="Stile75" style:family="text">
      <style:text-properties style:font-name="StarSymbol1" fo:language="it" fo:country="IT" style:font-name-asian="Times New Roman" style:language-asian="it" style:country-asian="IT"/>
    </style:style>
    <style:style style:name="Stile74" style:family="text">
      <style:text-properties style:font-name="StarSymbol1" fo:language="it" fo:country="IT" style:font-name-asian="Times New Roman" style:language-asian="it" style:country-asian="IT"/>
    </style:style>
    <style:style style:name="Stile73" style:family="text">
      <style:text-properties style:font-name="StarSymbol1" fo:language="it" fo:country="IT" style:font-name-asian="Times New Roman" style:language-asian="it" style:country-asian="IT"/>
    </style:style>
    <style:style style:name="Stile72" style:family="text">
      <style:text-properties style:font-name="StarSymbol1" fo:language="it" fo:country="IT" style:font-name-asian="Times New Roman" style:language-asian="it" style:country-asian="IT"/>
    </style:style>
    <style:style style:name="Stile71" style:family="text">
      <style:text-properties style:font-name="StarSymbol1" fo:language="it" fo:country="IT" style:font-name-asian="Times New Roman" style:language-asian="it" style:country-asian="IT"/>
    </style:style>
    <style:style style:name="Stile70" style:family="text">
      <style:text-properties style:font-name="StarSymbol1" fo:language="it" fo:country="IT" style:font-name-asian="Times New Roman" style:language-asian="it" style:country-asian="IT"/>
    </style:style>
    <style:style style:name="Stile6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68" style:family="text">
      <style:text-properties style:font-name="StarSymbol1" fo:language="it" fo:country="IT" style:font-name-asian="Times New Roman" style:language-asian="it" style:country-asian="IT"/>
    </style:style>
    <style:style style:name="Stile67" style:family="text">
      <style:text-properties style:font-name="StarSymbol1" fo:language="it" fo:country="IT" style:font-name-asian="Times New Roman" style:language-asian="it" style:country-asian="IT"/>
    </style:style>
    <style:style style:name="Stile66" style:family="text">
      <style:text-properties style:font-name="StarSymbol1" fo:language="it" fo:country="IT" style:font-name-asian="Times New Roman" style:language-asian="it" style:country-asian="IT"/>
    </style:style>
    <style:style style:name="Stile65" style:family="text">
      <style:text-properties style:font-name="StarSymbol1" fo:language="it" fo:country="IT" style:font-name-asian="Times New Roman" style:language-asian="it" style:country-asian="IT"/>
    </style:style>
    <style:style style:name="Stile64" style:family="text">
      <style:text-properties style:font-name="StarSymbol1" fo:language="it" fo:country="IT" style:font-name-asian="Times New Roman" style:language-asian="it" style:country-asian="IT"/>
    </style:style>
    <style:style style:name="Stile63" style:family="text">
      <style:text-properties style:font-name="StarSymbol1" fo:language="it" fo:country="IT" style:font-name-asian="Times New Roman" style:language-asian="it" style:country-asian="IT"/>
    </style:style>
    <style:style style:name="Stile62" style:family="text">
      <style:text-properties style:font-name="StarSymbol1" fo:language="it" fo:country="IT" style:font-name-asian="Times New Roman" style:language-asian="it" style:country-asian="IT"/>
    </style:style>
    <style:style style:name="Stile61" style:family="text">
      <style:text-properties style:font-name="StarSymbol1" fo:language="it" fo:country="IT" style:font-name-asian="Times New Roman" style:language-asian="it" style:country-asian="IT"/>
    </style:style>
    <style:style style:name="Stile60" style:family="text">
      <style:text-properties style:font-name="StarSymbol1" fo:language="it" fo:country="IT" style:font-name-asian="Times New Roman" style:language-asian="it" style:country-asian="IT"/>
    </style:style>
    <style:style style:name="Stile5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5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57" style:family="text">
      <style:text-properties style:font-name="StarSymbol1" fo:language="en" fo:country="US" style:font-name-asian="Times New Roman" style:language-asian="it" style:country-asian="IT"/>
    </style:style>
    <style:style style:name="Stile56" style:family="text">
      <style:text-properties style:font-name="StarSymbol1" fo:language="en" fo:country="US" style:font-name-asian="Times New Roman" style:language-asian="it" style:country-asian="IT"/>
    </style:style>
    <style:style style:name="Stile55" style:family="text">
      <style:text-properties style:font-name="StarSymbol1" fo:language="en" fo:country="US" style:font-name-asian="Times New Roman" style:language-asian="it" style:country-asian="IT"/>
    </style:style>
    <style:style style:name="Stile54" style:family="text">
      <style:text-properties style:font-name="StarSymbol1" fo:language="en" fo:country="US" style:font-name-asian="Times New Roman" style:language-asian="it" style:country-asian="IT"/>
    </style:style>
    <style:style style:name="Stile53" style:family="text">
      <style:text-properties style:font-name="StarSymbol1" fo:language="en" fo:country="US" style:font-name-asian="Times New Roman" style:language-asian="it" style:country-asian="IT"/>
    </style:style>
    <style:style style:name="Stile52" style:family="text">
      <style:text-properties style:font-name="StarSymbol1" fo:language="en" fo:country="US" style:font-name-asian="Times New Roman" style:language-asian="it" style:country-asian="IT"/>
    </style:style>
    <style:style style:name="Stile51" style:family="text">
      <style:text-properties style:font-name="StarSymbol1" fo:language="en" fo:country="US" style:font-name-asian="Times New Roman" style:language-asian="it" style:country-asian="IT"/>
    </style:style>
    <style:style style:name="Stile50" style:family="text">
      <style:text-properties style:font-name="StarSymbol1" fo:language="en" fo:country="US" style:font-name-asian="Times New Roman" style:language-asian="it" style:country-asian="IT"/>
    </style:style>
    <style:style style:name="Stile4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48" style:family="text">
      <style:text-properties style:font-name="StarSymbol1" fo:language="en" fo:country="US" style:font-name-asian="Times New Roman" style:language-asian="it" style:country-asian="IT"/>
    </style:style>
    <style:style style:name="Stile47" style:family="text">
      <style:text-properties style:font-name="StarSymbol1" fo:language="en" fo:country="US" style:font-name-asian="Times New Roman" style:language-asian="it" style:country-asian="IT"/>
    </style:style>
    <style:style style:name="Stile46" style:family="text">
      <style:text-properties style:font-name="StarSymbol1" fo:language="en" fo:country="US" style:font-name-asian="Times New Roman" style:language-asian="it" style:country-asian="IT"/>
    </style:style>
    <style:style style:name="Stile45" style:family="text">
      <style:text-properties style:font-name="StarSymbol1" fo:language="en" fo:country="US" style:font-name-asian="Times New Roman" style:language-asian="it" style:country-asian="IT"/>
    </style:style>
    <style:style style:name="Stile44" style:family="text">
      <style:text-properties style:font-name="StarSymbol1" fo:language="en" fo:country="US" style:font-name-asian="Times New Roman" style:language-asian="it" style:country-asian="IT"/>
    </style:style>
    <style:style style:name="Stile43" style:family="text">
      <style:text-properties style:font-name="StarSymbol1" fo:language="en" fo:country="US" style:font-name-asian="Times New Roman" style:language-asian="it" style:country-asian="IT"/>
    </style:style>
    <style:style style:name="Stile42" style:family="text">
      <style:text-properties style:font-name="StarSymbol1" fo:language="en" fo:country="US" style:font-name-asian="Times New Roman" style:language-asian="it" style:country-asian="IT"/>
    </style:style>
    <style:style style:name="Stile41" style:family="text">
      <style:text-properties style:font-name="StarSymbol1" fo:language="en" fo:country="US" style:font-name-asian="Times New Roman" style:language-asian="it" style:country-asian="IT"/>
    </style:style>
    <style:style style:name="Stile40" style:family="text">
      <style:text-properties style:font-name="StarSymbol1" fo:language="en" fo:country="US" style:font-name-asian="Times New Roman" style:language-asian="it" style:country-asian="IT"/>
    </style:style>
    <style:style style:name="Stile3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38" style:family="text">
      <style:text-properties fo:language="it" fo:country="IT" fo:font-weight="bold" style:language-asian="it" style:country-asian="IT" style:font-weight-asian="bold" style:font-weight-complex="bold"/>
    </style:style>
    <style:style style:name="Stile37" style:family="text">
      <style:text-properties style:font-name="StarSymbol1" fo:language="it" fo:country="IT" style:font-name-asian="Times New Roman" style:language-asian="it" style:country-asian="IT"/>
    </style:style>
    <style:style style:name="Stile36" style:family="text">
      <style:text-properties style:font-name="StarSymbol1" fo:language="it" fo:country="IT" style:font-name-asian="Times New Roman" style:language-asian="it" style:country-asian="IT"/>
    </style:style>
    <style:style style:name="Stile35" style:family="text">
      <style:text-properties style:font-name="StarSymbol1" fo:language="it" fo:country="IT" style:font-name-asian="Times New Roman" style:language-asian="it" style:country-asian="IT"/>
    </style:style>
    <style:style style:name="Stile34" style:family="text">
      <style:text-properties style:font-name="StarSymbol1" fo:language="it" fo:country="IT" style:font-name-asian="Times New Roman" style:language-asian="it" style:country-asian="IT"/>
    </style:style>
    <style:style style:name="Stile33" style:family="text">
      <style:text-properties style:font-name="StarSymbol1" fo:language="it" fo:country="IT" style:font-name-asian="Times New Roman" style:language-asian="it" style:country-asian="IT"/>
    </style:style>
    <style:style style:name="Stile32" style:family="text">
      <style:text-properties style:font-name="StarSymbol1" fo:language="it" fo:country="IT" style:font-name-asian="Times New Roman" style:language-asian="it" style:country-asian="IT"/>
    </style:style>
    <style:style style:name="Stile31" style:family="text">
      <style:text-properties style:font-name="StarSymbol1" fo:language="it" fo:country="IT" style:font-name-asian="Times New Roman" style:language-asian="it" style:country-asian="IT"/>
    </style:style>
    <style:style style:name="Stile30" style:family="text">
      <style:text-properties style:font-name="StarSymbol1" fo:language="it" fo:country="IT" style:font-name-asian="Times New Roman" style:language-asian="it" style:country-asian="IT"/>
    </style:style>
    <style:style style:name="Stile2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28" style:family="text">
      <style:text-properties fo:language="it" fo:country="IT" style:language-asian="it" style:country-asian="IT"/>
    </style:style>
    <style:style style:name="Stile27" style:family="text">
      <style:text-properties fo:language="it" fo:country="IT" style:language-asian="it" style:country-asian="IT"/>
    </style:style>
    <style:style style:name="Stile26" style:family="text">
      <style:text-properties fo:language="it" fo:country="IT" style:language-asian="it" style:country-asian="IT"/>
    </style:style>
    <style:style style:name="Stile25" style:family="text">
      <style:text-properties fo:language="it" fo:country="IT" style:language-asian="it" style:country-asian="IT"/>
    </style:style>
    <style:style style:name="Stile24" style:family="text">
      <style:text-properties fo:language="it" fo:country="IT" style:language-asian="it" style:country-asian="IT"/>
    </style:style>
    <style:style style:name="Stile23" style:family="text">
      <style:text-properties fo:language="it" fo:country="IT" style:language-asian="it" style:country-asian="IT"/>
    </style:style>
    <style:style style:name="Stile22" style:family="text">
      <style:text-properties fo:language="it" fo:country="IT" style:language-asian="it" style:country-asian="IT"/>
    </style:style>
    <style:style style:name="Stile21" style:family="text">
      <style:text-properties fo:language="it" fo:country="IT" style:language-asian="it" style:country-asian="IT"/>
    </style:style>
    <style:style style:name="Stile20" style:family="text">
      <style:text-properties fo:language="it" fo:country="IT" style:language-asian="it" style:country-asian="IT"/>
    </style:style>
    <style:style style:name="Stile1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8" style:family="text">
      <style:text-properties fo:language="it" fo:country="IT" style:language-asian="it" style:country-asian="IT"/>
    </style:style>
    <style:style style:name="Stile17" style:family="text">
      <style:text-properties fo:language="it" fo:country="IT" style:language-asian="it" style:country-asian="IT"/>
    </style:style>
    <style:style style:name="Stile16" style:family="text">
      <style:text-properties style:font-name="Symbol" fo:language="it" fo:country="IT" style:font-name-asian="Times New Roman" style:language-asian="it" style:country-asian="IT"/>
    </style:style>
    <style:style style:name="Stile15" style:family="text">
      <style:text-properties style:font-name="Symbol" fo:language="it" fo:country="IT" style:font-name-asian="Times New Roman" style:language-asian="it" style:country-asian="IT"/>
    </style:style>
    <style:style style:name="Stile14" style:family="text" style:parent-style-name="Stile13">
      <style:text-properties fo:font-size="12pt" style:font-size-asian="12pt" style:language-asian="none" style:country-asian="none" style:font-size-complex="12pt"/>
    </style:style>
    <style:style style:name="Stile13" style:family="text">
      <style:text-properties fo:font-size="10pt" fo:language="it" fo:country="IT" style:font-size-asian="10pt" style:language-asian="it" style:country-asian="IT" style:font-size-complex="10pt"/>
    </style:style>
    <style:style style:name="Stile12" style:family="text" style:parent-style-name="Stile14">
      <style:text-properties fo:color="#0000ff" style:text-underline-style="solid" style:text-underline-width="auto" style:text-underline-color="font-color"/>
    </style:style>
    <style:style style:name="Stile11" style:family="text" style:parent-style-name="Stile14"/>
    <style:style style:name="Stile10" style:family="text" style:parent-style-name="Stile14"/>
    <style:style style:name="Stile9" style:family="text" style:parent-style-name="Stile14"/>
    <style:style style:name="Stile8" style:family="text">
      <style:text-properties fo:color="#000080" fo:language="it" fo:country="IT" style:text-underline-style="solid" style:text-underline-width="auto" style:text-underline-color="font-color" style:language-asian="it" style:country-asian="IT"/>
    </style:style>
    <style:style style:name="Stile7" style:family="text">
      <style:text-properties style:font-name="StarSymbol1" fo:font-size="9pt" fo:language="it" fo:country="IT" style:font-name-asian="Times New Roman" style:font-size-asian="9pt" style:language-asian="it" style:country-asian="IT" style:font-size-complex="9pt"/>
    </style:style>
    <style:style style:name="Stile6" style:family="text">
      <style:text-properties fo:color="#800000" fo:language="it" fo:country="IT" style:text-underline-style="solid" style:text-underline-width="auto" style:text-underline-color="font-color" style:language-asian="it" style:country-asian="IT"/>
    </style:style>
    <style:style style:name="Stile5" style:family="text">
      <style:text-properties fo:language="it" fo:country="IT" style:language-asian="it" style:country-asian="IT"/>
    </style:style>
    <style:style style:name="Stile4" style:family="text">
      <style:text-properties fo:language="it" fo:country="IT" style:language-asian="it" style:country-asian="IT"/>
    </style:style>
    <style:style style:name="Stile3" style:family="text">
      <style:text-properties fo:color="#000080" fo:language="en" fo:country="US" style:text-underline-style="solid" style:text-underline-width="auto" style:text-underline-color="font-color" style:font-name-asian="Times New Roman" style:language-asian="none" style:country-asian="none"/>
    </style:style>
    <style:style style:name="Stile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" style:family="text">
      <style:text-properties fo:color="#000080" fo:language="en" fo:country="US" style:text-underline-style="solid" style:text-underline-width="auto" style:text-underline-color="font-color" style:language-asian="none" style:country-asian="none"/>
    </style:style>
    <style:style style:name="Internet_20_link_20__28_user_29_" style:display-name="Internet link (user)" style:family="text">
      <style:text-properties fo:color="#000080" fo:language="en" fo:country="US" style:text-underline-style="solid" style:text-underline-width="auto" style:text-underline-color="font-color" style:font-name-asian="Times New Roman" style:language-asian="none" style:country-asian="none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RTF_5f_Num_20_4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4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4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5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5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5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5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5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5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5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5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6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6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6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6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6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6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6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6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1-22T11:02:54</meta:creation-date>
    <dc:creator>Tommaso Russo</dc:creator>
    <dc:date>2008-05-10T16:38:29</dc:date>
    <dc:language>it-IT</dc:language>
    <meta:editing-cycles>78</meta:editing-cycles>
    <meta:editing-duration>P9DT6H21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0" meta:paragraph-count="807" meta:word-count="3772" meta:character-count="30218"/>
  </office:meta>
</office:document-meta>
</file>