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7" style:family="paragraph" style:parent-style-name="Standard">
      <style:text-properties fo:color="#0000ff" fo:font-size="12pt" style:font-size-asian="12pt" style:font-size-complex="12pt"/>
    </style:style>
    <style:style style:name="P8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9" style:family="paragraph" style:parent-style-name="Standard" style:list-style-name="RTF_5f_Num_20_4">
      <style:paragraph-properties fo:margin-left="1.249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0" style:family="paragraph" style:parent-style-name="Standard" style:list-style-name="RTF_5f_Num_20_4">
      <style:paragraph-properties fo:margin-left="2.498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1" style:family="paragraph" style:parent-style-name="Standard">
      <style:paragraph-properties fo:margin-left="1.748cm" fo:margin-right="0cm" fo:text-indent="0cm" style:auto-text-indent="false"/>
      <style:text-properties fo:color="#0000ff" fo:font-size="12pt" style:font-size-asian="12pt" style:font-size-complex="12pt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fo:color="#0000f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text-properties style:font-name="Courier New" fo:language="de" fo:country="DE" style:font-name-complex="Courier New"/>
    </style:style>
    <style:style style:name="P19" style:family="paragraph" style:parent-style-name="Standard">
      <style:text-properties style:font-name="Courier New" fo:language="en" fo:country="GB" style:font-name-complex="Courier New"/>
    </style:style>
    <style:style style:name="P20" style:family="paragraph" style:parent-style-name="Standard">
      <style:text-properties style:font-name="Courier New" style:font-name-complex="Courier New"/>
    </style:style>
    <style:style style:name="P21" style:family="paragraph" style:parent-style-name="Standard">
      <style:text-properties fo:color="#000080"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P22" style:family="paragraph" style:parent-style-name="Standard">
      <style:text-properties style:font-name="Courier New" style:font-name-asian="Courier New" style:font-name-complex="Courier New"/>
    </style:style>
    <style:style style:name="P23" style:family="paragraph" style:parent-style-name="Standard">
      <style:text-properties fo:color="#000080" fo:font-size="12pt" style:font-size-asian="12pt" style:font-size-complex="12pt"/>
    </style:style>
    <style:style style:name="P24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5" style:family="paragraph" style:parent-style-name="Standard" style:list-style-name="L1">
      <style:text-properties fo:font-size="12pt" style:font-size-asian="12pt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RTF_5f_Num_20_6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RTF_5f_Num_20_5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text-properties style:font-name="Courier New" fo:font-size="11pt" fo:language="en" fo:country="GB" style:font-size-asian="11pt" style:font-name-complex="Courier New" style:font-size-complex="11pt"/>
    </style:style>
    <style:style style:name="P33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34" style:family="paragraph" style:parent-style-name="Standard">
      <style:text-properties style:font-name="Courier New" fo:font-size="12pt" style:font-name-asian="Courier New" style:font-size-asian="12pt" style:font-name-complex="Courier New" style:font-size-complex="12pt"/>
    </style:style>
    <style:style style:name="P3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39" style:family="paragraph" style:parent-style-name="Text_20_body">
      <style:paragraph-properties fo:margin-top="0cm" fo:margin-bottom="0.499cm" fo:text-align="justify" style:justify-single-word="false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4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fo:break-before="pag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</style:style>
    <style:style style:name="T1" style:family="text">
      <style:text-properties fo:color="#0000ff"/>
    </style:style>
    <style:style style:name="T2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80"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fo:font-weight="bold" style:font-weight-asian="bold" style:font-name-complex="Courier New" style:font-weight-complex="bold"/>
    </style:style>
    <style:style style:name="T11" style:family="text">
      <style:text-properties fo:font-size="12pt" style:font-size-asian="12pt" style:language-asian="ja" style:country-asian="JP" style:font-size-complex="12pt"/>
    </style:style>
    <style:style style:name="T12" style:family="text"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T13" style:family="text">
      <style:text-properties fo:color="#000080" fo:font-size="12pt" style:font-size-asian="12pt" style:font-size-complex="12pt"/>
    </style:style>
    <style:style style:name="T1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80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tà di Trieste</text:p>
      <text:p text:style-name="P2">Facoltà di Scienze MFN</text:p>
      <text:p text:style-name="P3">Corso di laurea in Informatica – a.a. 2006-2007</text:p>
      <text:p text:style-name="P4"/>
      <text:p text:style-name="P4">"Laboratorio di informatica multimediale" </text:p>
      <text:p text:style-name="P5"/>
      <text:p text:style-name="P6">Programma-manifesto del corso</text:p>
      <text:p text:style-name="P7"/>
      <text:p text:style-name="P7">Il significato dell' aggettivo "multimediale" ha subito un notevole cambiamento dal 1980 ad oggi.</text:p>
      <text:p text:style-name="P7"/>
      <text:p text:style-name="P7">Nato inizialmente nell' industria culturale per significare l' uso sinergico di diversi mezzi di comunicazione di massa, ognuno dei quali aveva <text:s/>caratteristiche di produzione, diffusione e fruizione diverse - la radio, la <text:s/>TV, la stampa, l' affissione, la pubblicazione di audio e videocassette – si è via via trasformato sino a significare l' uso contemporaneo di segnali destinati ad aree <text:s/>percettive diverse del nostro cervello: il testo scritto, il testo parlato, la musica, la foto, il grafico, il filmato. (Non sono ancora stati pienamente inclusi fra i "segnali multimediali", e per ottimi motivi, quelli destinati a organi di senso basati sul contatto: tatto, odorato e gusto.)</text:p>
      <text:p text:style-name="P7"/>
      <text:p text:style-name="P7">Questo è avvenuto sopratutto per la progressiva unificazione, delle tecnologie di produzione e diffusione di questi segnali, in due sole tecnologie: la registrazione digitale (audio, video e videoscrittura) e la comunicazione <text:s/>telematica.</text:p>
      <text:p text:style-name="P7"/>
      <text:p text:style-name="P7">Il corso "Laboratorio di informatica multimediale" si propone di dare agli studenti gli strumenti di base necessari a capire, utilizzare e sperimentare queste due tecnologie.</text:p>
      <text:p text:style-name="P7"/>
      <text:p text:style-name="P7">Argomenti trattati ed esercitazioni di laboratorio:</text:p>
      <text:p text:style-name="P7"/>
      <text:list text:style-name="RTF_5f_Num_20_4">
        <text:list-item>
          <text:p text:style-name="P8">tecnologie di comunicazione via rete</text:p>
        </text:list-item>
        <text:list-item>
          <text:p text:style-name="P9">   comunicazione uomo-macchina</text:p>
        </text:list-item>
        <text:list-item>
          <text:p text:style-name="P9">   comunicazione macchina-macchina</text:p>
        </text:list-item>
        <text:list-item>
          <text:p text:style-name="P9">   comunicazione uomo-uomo</text:p>
        </text:list-item>
        <text:list-item>
          <text:p text:style-name="P10">      sincrona e asincrona</text:p>
        </text:list-item>
        <text:list-item>
          <text:p text:style-name="P10">      push e pull</text:p>
        </text:list-item>
        <text:list-item>
          <text:p text:style-name="P10">      uno a uno, uno a molti, molti a molti, molti a uno</text:p>
        </text:list-item>
        <text:list-item>
          <text:p text:style-name="P9">   tecniche d' uso efficace della rete.</text:p>
        </text:list-item>
        <text:list-item>
          <text:p text:style-name="P8">codifica di (iper) testi</text:p>
        </text:list-item>
        <text:list-item>
          <text:p text:style-name="P9">   rappresentazione dei dati simbolici</text:p>
        </text:list-item>
        <text:list-item>
          <text:p text:style-name="P9">   ASCII, ASCII esteso, Unicode e codifiche</text:p>
        </text:list-item>
        <text:list-item>
          <text:p text:style-name="P9">HTML</text:p>
        </text:list-item>
        <text:list-item>
          <text:p text:style-name="P10">storia e versioni</text:p>
        </text:list-item>
        <text:list-item>
          <text:p text:style-name="P10">conformance e verifica</text:p>
        </text:list-item>
        <text:list-item>
          <text:p text:style-name="P10">accessibilità e verifica</text:p>
        </text:list-item>
        <text:list-item>
          <text:p text:style-name="P9">uso della grafica</text:p>
        </text:list-item>
        <text:list-item>
          <text:p text:style-name="P9">uso efficace del colore</text:p>
        </text:list-item>
        <text:list-item>
          <text:p text:style-name="P9">crittografia a doppia chiave (cenni funzionali)</text:p>
        </text:list-item>
        <text:list-item>
          <text:p text:style-name="P8">registrazione digitale</text:p>
        </text:list-item>
        <text:list-item>
          <text:p text:style-name="P9">   sensori ed effettori; conversioni analogico-digitale</text:p>
        </text:list-item>
        <text:list-item>
          <text:p text:style-name="P9">    ridondanza e compressione: conoscenza fattuale e conoscenza procedurale</text:p>
        </text:list-item>
        <text:list-item>
          <text:p text:style-name="P9">   codifiche e formati dei file audio e video</text:p>
        </text:list-item>
      </text:list>
      <text:p text:style-name="P11"/>
      <text:p text:style-name="P11"/>
      <text:p text:style-name="P12"/>
      <text:p text:style-name="P7"/>
      <text:p text:style-name="P5"/>
      <text:p text:style-name="P13">Programma svolto</text:p>
      <text:p text:style-name="P14"><text:s/>aggiornato al <text:span text:style-name="T1">(vedi nome <text:s/>del file)</text:span></text:p>
      <text:p text:style-name="P5"/>
      <text:p text:style-name="P5">NB: ogni “punto” si riferisce ad un incontro in aula (2 ore di lezione)</text:p>
      <text:p text:style-name="P5"/>
      <text:p text:style-name="P15">1. 6 ottobre 2006</text:p>
      <text:p text:style-name="P5"/>
      <text:p text:style-name="P5">Indagine sulla disponibilità fra gli studenti di strumenti di elaborazione e comunicazione in rete (soprattutto e-mail); configurazione lista di distribuzione LabInfoMM2006-2007.</text:p>
      <text:p text:style-name="P5"/>
      <text:p text:style-name="P5">Esposizione degli strumenti di teleLaboratorio a disposizione del corso:</text:p>
      <text:p text:style-name="P5"/>
      <text:p text:style-name="P16"><text:a xlink:type="simple" xlink:href="http://enteos2.area.trieste.it/russo/LabInfoMM2006-2007/Strumenti/LabInfoMM.htm"><text:span text:style-name="T2">http://enteos2.area.trieste.it/russo/LabInfoMM2006-2007/Strumenti/LabInfoMM.htm</text:span></text:a></text:p>
      <text:p text:style-name="P17"/>
      <text:p text:style-name="P5"/>
      <text:p text:style-name="P5"/>
      <text:p text:style-name="P5">Comunicazione uomo-macchina: concetto di sessione TCP, client-server, esempio di connessioni telnet a un server Web e a un server mail: </text:p>
      <text:p text:style-name="P5"/>
      <text:p text:style-name="P18">C:&gt; telnet </text:p>
      <text:p text:style-name="P18">telnet&gt; open www.google.it 80</text:p>
      <text:p text:style-name="P19">GET / HTTP/1.1</text:p>
      <text:p text:style-name="P19">Host: %s</text:p>
      <text:p text:style-name="P19"/>
      <text:p text:style-name="P19">HTTP/1.1 200 OK</text:p>
      <text:p text:style-name="P19">Cache-Control: private</text:p>
      <text:p text:style-name="P19">Content-Type: text/html</text:p>
      <text:p text:style-name="P19">Set-Cookie: PREF=ID=3086695e93534ecd:TM=1129481453:LM=1129481453:S=37vo5bfnF2fabCYg; expires=Sun, 17-Jan-2038 19:14:07 GMT; path=/; domain=.google.com</text:p>
      <text:p text:style-name="P19">Server: GWS/2.1</text:p>
      <text:p text:style-name="P19">Transfer-Encoding: chunked</text:p>
      <text:p text:style-name="P19">Date: Sun, 16 Oct 2005 16:50:53 GMT</text:p>
      <text:p text:style-name="P19"/>
      <text:p text:style-name="P19">9db</text:p>
      <text:p text:style-name="P19">&lt;html&gt;&lt;head&gt;&lt;meta http-equiv="content-type" content="text/html; charset=ISO-8859-1"&gt;&lt;title&gt;Google&lt;/title&gt;&lt;style&gt;&lt;!--</text:p>
      <text:p text:style-name="P19">body,td,a,p,.h{font-family:arial,sans-serif;}</text:p>
      <text:p text:style-name="P19">.h{font-size: 20px;}</text:p>
      <text:p text:style-name="P19">.q{color:#0000cc;}</text:p>
      <text:p text:style-name="P19">//--&gt;</text:p>
      <text:p text:style-name="P19">&lt;/style&gt;</text:p>
      <text:p text:style-name="P19">&lt;script&gt;</text:p>
      <text:p text:style-name="P19">&lt;!--</text:p>
      <text:p text:style-name="P19">function sf(){document.f.q.focus();}</text:p>
      <text:p text:style-name="P19">// --&gt;</text:p>
      <text:p text:style-name="P19">&lt;/script&gt;</text:p>
      <text:p text:style-name="P19">&lt;/head&gt;&lt;body bgcolor=#ffffff text=#000000 link=#0000cc vlink=#551a8b alink=#ff0000 onLoad=sf() topmargin=3 marginheight=3&gt;&lt;center&gt; ecc. ecc.</text:p>
      <text:p text:style-name="P19"/>
      <text:p text:style-name="P19"/>
      <text:p text:style-name="P19"/>
      <text:p text:style-name="P19">telnet&gt; open mail.tin.it 25</text:p>
      <text:p text:style-name="P19">Trying 62.211.72.20...</text:p>
      <text:p text:style-name="P19">Connected to mail.tin.it (62.211.72.20).</text:p>
      <text:p text:style-name="P19">Escape character is '^]'.</text:p>
      <text:p text:style-name="P19">220 vsmtp14.tin.it ESMTP Service (7.2.060.1) ready</text:p>
      <text:p text:style-name="P19">HELO whitehouse.gov</text:p>
      <text:p text:style-name="P19">250 vsmtp14.tin.it</text:p>
      <text:p text:style-name="P19">MAIL FROM: &lt;bush@whitehouse.gov&gt;</text:p>
      <text:p text:style-name="P19">250 MAIL FROM:&lt;bush@whitehouse.gov&gt; OK</text:p>
      <text:p text:style-name="P19">RCPT TO:trusso@tin.it</text:p>
      <text:p text:style-name="P19">501 Syntax error in parameters or arguments to RCPT command</text:p>
      <text:p text:style-name="P19">RCPT TO:&lt;trusso@tin.it&gt;</text:p>
      <text:p text:style-name="P19">250 RCPT TO:&lt;trusso@tin.it&gt; OK</text:p>
      <text:p text:style-name="P19">DATA</text:p>
      <text:p text:style-name="P19">354 Start mail input; end with &lt;CRLF&gt;.&lt;CRLF&gt;</text:p>
      <text:p text:style-name="P19">From: George Bush</text:p>
      <text:p text:style-name="P19">TO: Tony Blair</text:p>
      <text:p text:style-name="P19">Subject: news about iraqi petroleum</text:p>
      <text:p text:style-name="P19"/>
      <text:p text:style-name="P19">Tony, call me as soon as possible-Kofi Annan has just told me something...</text:p>
      <text:p text:style-name="P20">George</text:p>
      <text:p text:style-name="P20">.</text:p>
      <text:p text:style-name="P20">250 &lt;4336E405008D3067&gt; Mail accepted</text:p>
      <text:p text:style-name="P5"/>
      <text:p text:style-name="P5">Connessione ad un server di accesso remoto alla shell (“telnet” nel senso comune del termine):</text:p>
      <text:p text:style-name="P5"/>
      <text:p text:style-name="P19">telnet&gt; open otaku.freeshell.org 23</text:p>
      <text:p text:style-name="P19">Trying 192.94.73.2...</text:p>
      <text:p text:style-name="P19">Connected to otaku.freeshell.ORG (192.94.73.2).</text:p>
      <text:p text:style-name="P19">Escape character is '^]'.</text:p>
      <text:p text:style-name="P19"/>
      <text:p text:style-name="P19">sdf.lonestar.org (ttyr1)</text:p>
      <text:p text:style-name="P19">if new, login 'new' ..</text:p>
      <text:p text:style-name="P19"/>
      <text:p text:style-name="P19">login: trusso</text:p>
      <text:p text:style-name="P19">Password:</text:p>
      <text:p text:style-name="P19">Last login: Sun Oct 16 15:02:54 2005 from host127-171.pool8260.interbusiness.it on ttypb</text:p>
      <text:p text:style-name="P19">Copyright (c) 1996, 1997, 1998, 1999, 2000, 2001, 2002, 2003, 2004</text:p>
      <text:p text:style-name="P19"><text:s text:c="4"/>The NetBSD Foundation, Inc. <text:s/>All rights reserved.</text:p>
      <text:p text:style-name="P19">Copyright (c) 1982, 1986, 1989, 1991, 1993</text:p>
      <text:p text:style-name="P19"><text:s text:c="4"/>The Regents of the University of California. <text:s/>All rights reserved.</text:p>
      <text:p text:style-name="P19"/>
      <text:p text:style-name="P19">You have mail.</text:p>
      <text:p text:style-name="P19">you have 2 pending notifications</text:p>
      <text:p text:style-name="P19">type 'notify -r' to retrieve them</text:p>
      <text:p text:style-name="P20">$</text:p>
      <text:p text:style-name="P5"/>
      <text:p text:style-name="P5">Primi comandi essenziali Unix: vedi </text:p>
      <text:p text:style-name="P5"><text:s/></text:p>
      <text:p text:style-name="Standard"><text:a xlink:type="simple" xlink:href="http://enteos2.area.trieste.it/russo/LabInfoMM2006-2007/ProgrammaEMaterialeDidattico/daStudiare/001-ComandiUnix.pdf"><text:span text:style-name="T3">http://enteos2.area.trieste.it/russo/LabInfoMM2006-2007/ProgrammaEMaterialeDidattico/daStudiare/001-ComandiUnix.pdf</text:span></text:a></text:p>
      <text:p text:style-name="P21"/>
      <text:p text:style-name="P5"/>
      <text:p text:style-name="Standard"><text:span text:style-name="T4">Altri utenti sullo stesso sistema, come comunicare con essi: </text:span><text:span text:style-name="T5">talk</text:span></text:p>
      <text:p text:style-name="P5"/>
      <text:p text:style-name="P5">Esercitazione in aula (e chi non può, <text:s/>a casa): </text:p>
      <text:p text:style-name="P5">aprire un telnet sulla macchina otaku</text:p>
      <text:p text:style-name="Standard"><text:span text:style-name="T4">posizionarsi nella directory </text:span><text:span text:style-name="T6">&lt;home&gt;</text:span><text:span text:style-name="T5">LabinfoMM2006-2007/</text:span></text:p>
      <text:p text:style-name="Standard"><text:span text:style-name="T4">creare una directory personale </text:span><text:span text:style-name="T6">CognomeNo</text:span></text:p>
      <text:p text:style-name="P5"/>
      <text:p text:style-name="P5"/>
      <text:p text:style-name="P15">2. 13 ottobre 2006</text:p>
      <text:p text:style-name="P5"/>
      <text:p text:style-name="P5">Altri comandi essenziali Unix: completato </text:p>
      <text:p text:style-name="P5"><text:s/></text:p>
      <text:p text:style-name="Standard"><text:a xlink:type="simple" xlink:href="http://enteos2.area.trieste.it/russo/LabInfoMM2006-2007/ProgrammaEMaterialeDidattico/daStudiare/001-ComandiUnix.pdf"><text:span text:style-name="T3">http://enteos2.area.trieste.it/russo/LabInfoMM2006-2007/ProgrammaEMaterialeDidattico/daStudiare/001-ComandiUnix.pdf</text:span></text:a></text:p>
      <text:p text:style-name="Standard"/>
      <text:p text:style-name="P5"/>
      <text:p text:style-name="Standard"><text:span text:style-name="T5">ls, ls -l, ls-la, cd, pwd</text:span><text:span text:style-name="T4">: </text:span><text:span text:style-name="T7">viste</text:span><text:span text:style-name="T4"> da “terminale nero” sul system file del sistema remoto </text:span></text:p>
      <text:p text:style-name="P5"/>
      <text:p text:style-name="P5"/>
      <text:p text:style-name="Standard"><text:span text:style-name="T4">Altra possibile vista: </text:span><text:span text:style-name="T7">FTP</text:span></text:p>
      <text:p text:style-name="P5"/>
      <text:p text:style-name="P5">Client grafico per windows (Wsftp). Scaricabile da</text:p>
      <text:p text:style-name="Standard"><text:a xlink:type="simple" xlink:href="http://enteos2.area.trieste.it/russo/LabInfoMM2006-2007/software/ws_ftple98.exe"><text:span text:style-name="T8">http://enteos2.area.trieste.it/russo/LabInfoMM2006-2007/software/ws_ftple98.exe</text:span></text:a></text:p>
      <text:p text:style-name="P5"/>
      <text:p text:style-name="P5">Configurazione di Wsftp: didatticamente, impostato cosi':</text:p>
      <text:p text:style-name="P5"/>
      <text:p text:style-name="P5">Options -&gt; Extensions</text:p>
      <text:p text:style-name="P5">eliminate tutte le estensioni che verrebbero trasferite in modalità “ASCII”: in questo modo, TUTTI i file vengono trasmessi “bit per bit”, in formato BINARIO.</text:p>
      <text:p text:style-name="P5"/>
      <text:p text:style-name="P5">Prove di trasmissione di file creati su Windows e trasmessi su server Unix in binario, e viceversa:</text:p>
      <text:p text:style-name="P5"/>
      <text:p text:style-name="P20">$ hexdump -C pippo</text:p>
      <text:p text:style-name="Standard"><text:span text:style-name="T9">00000000 <text:s/>70 69 70 70 6f </text:span><text:span text:style-name="T10">0a</text:span><text:span text:style-name="T9"> 70 6c <text:s/>75 74 6f </text:span><text:span text:style-name="T10">0a</text:span><text:span text:style-name="T9"> 70 61 70 65 <text:s/>|pippo.pluto.pape|</text:span></text:p>
      <text:p text:style-name="Standard"><text:span text:style-name="T9">00000010 <text:s/>72 69 6e 6f </text:span><text:span text:style-name="T10">0a</text:span><text:span text:style-name="T9"> 70 69 70 <text:s/>70 6f 20 70 6c 75 74 6f <text:s/>|rino.pippo pluto|</text:span></text:p>
      <text:p text:style-name="Standard"><text:span text:style-name="T9">00000020 <text:s/>20 70 61 70 65 72 69 6e <text:s/>6f </text:span><text:span text:style-name="T10">0a</text:span><text:span text:style-name="T9"> <text:s text:c="19"/>| paperino.|</text:span></text:p>
      <text:p text:style-name="P20">0000002a</text:p>
      <text:p text:style-name="P20"/>
      <text:p text:style-name="P5">Inviato su Windows, il notepad lo visulalizza come</text:p>
      <text:p text:style-name="P22"/>
      <text:p text:style-name="P20">pippo?pluto?paperino?pippo pluto paperino?</text:p>
      <text:p text:style-name="P20"/>
      <text:p text:style-name="P20">Stesso file creato su Windows e inviato a Unix:</text:p>
      <text:p text:style-name="P20"/>
      <text:p text:style-name="P20">$ hexdump -C uno.txt</text:p>
      <text:p text:style-name="Standard"><text:span text:style-name="T9">00000000 <text:s/>70 69 70 70 6f </text:span><text:span text:style-name="T10">0d 0a</text:span><text:span text:style-name="T9"> 70 <text:s/>6c 75 74 6f 0d 0a 70 61 <text:s/>|pippo..pluto..pa|</text:span></text:p>
      <text:p text:style-name="Standard"><text:span text:style-name="T9">00000010 <text:s/>70 65 72 69 6e 6f </text:span><text:span text:style-name="T10">0d 0a</text:span><text:span text:style-name="T9"> <text:s/>70 69 70 70 6f 20 70 6c <text:s/>|perino..pippo pl|</text:span></text:p>
      <text:p text:style-name="Standard"><text:span text:style-name="T9">00000020 <text:s/>75 74 6f 20 70 61 70 65 <text:s/>72 69 6e 6f </text:span><text:span text:style-name="T10">0d 0a</text:span><text:span text:style-name="T9"> <text:s text:c="7"/>|uto paperino..|</text:span></text:p>
      <text:p text:style-name="P20">$</text:p>
      <text:p text:style-name="P20"><text:s text:c="2"/></text:p>
      <text:p text:style-name="Standard"><text:span text:style-name="T11">Interpretazione dei caratteri ASCII e dei caratteri speciali di fine record </text:span><text:span text:style-name="T12">0a</text:span><text:span text:style-name="T11"> e </text:span><text:span text:style-name="T12">0d, </text:span><text:span text:style-name="T11">e cenni sui caratteri di controllo <text:s/>usati per le telescriventi (tty) :</text:span></text:p>
      <text:p text:style-name="P5"/>
      <text:p text:style-name="Standard"><text:a xlink:type="simple" xlink:href="http://enteos2.area.trieste.it/russo/LabInfoMM2006-2007/ProgrammaEMaterialeDidattico/consultazione/001-ASCII_Chart.pdf"><text:span text:style-name="T8">http://enteos2.area.trieste.it/russo/LabInfoMM2006-2007</text:span></text:a><text:a xlink:type="simple" xlink:href="http://enteos2.area.trieste.it/russo/LabInfoMM2006-2007/ProgrammaEMaterialeDidattico/consultazione/001-ASCII_Chart.pdf"><text:span text:style-name="T13">/ProgrammaEMaterialeDidattico/consultazione/001-ASCII_Chart.pdf</text:span></text:a></text:p>
      <text:p text:style-name="P23"/>
      <text:p text:style-name="P5"/>
      <text:p text:style-name="Standard"><text:span text:style-name="T4">Perchè Windows usa 0a </text:span><text:span text:style-name="T7">E</text:span><text:span text:style-name="T4"> 0d (stampanti stupide), mentre Unix usa solo 0a.</text:span></text:p>
      <text:p text:style-name="P5"/>
      <text:p text:style-name="P5">Caratteri “speciali” (con accenti ed altri segni diacritici d' uso nazionale):</text:p>
      <text:p text:style-name="P5"/>
      <text:p text:style-name="P5">aggiungendo su Windows una riga</text:p>
      <text:p text:style-name="P22"/>
      <text:p text:style-name="P24">èéòçà°ù§ì£$$</text:p>
      <text:p text:style-name="P22"/>
      <text:p text:style-name="P20">$ hexdump -C uno.txt</text:p>
      <text:p text:style-name="P20">00000000 <text:s/>70 69 70 70 6f 0d 0a 70 <text:s/>6c 75 74 6f 0d 0a 70 61 <text:s/>|pippo..pluto..pa|</text:p>
      <text:p text:style-name="P20">00000010 <text:s/>70 65 72 69 6e 6f 0d 0a <text:s/>70 69 70 70 6f 20 70 6c <text:s/>|perino..pippo pl|</text:p>
      <text:p text:style-name="P20">00000020 <text:s/>75 74 6f 20 70 61 70 65 <text:s/>72 69 6e 6f 0d 0a e8 e9 <text:s/>|uto paperino....|</text:p>
      <text:p text:style-name="P20">00000030 <text:s/>f2 e7 e0 b0 f9 a7 ec a3 <text:s/>24 <text:s text:c="22"/>|........$|</text:p>
      <text:p text:style-name="P20">00000039</text:p>
      <text:p text:style-name="P5"/>
      <text:p text:style-name="P5">Perchè non è possibile controllare come verranno visualizzati i caratteri &gt; 127:</text:p>
      <text:p text:style-name="P5"/>
      <text:p text:style-name="Standard"><text:a xlink:type="simple" xlink:href="http://enteos2.area.trieste.it/russo/LabInfoMM2006-2007/ProgrammaEMaterialeDidattico/consultazione/003-wikipedia.org-ISO_8859.html"><text:span text:style-name="T14">http://enteos2.area.trieste.it/russo/LabInfoMM2006-2007/ProgrammaEMaterialeDidattico/consultazione/003-wikipedia.org-ISO_8859.html</text:span></text:a><text:a xlink:type="simple" xlink:href="http://enteos2.area.trieste.it/russo/LabInfoMM2005-2006/ProgrammaEMaterialeDidattico/consultazione/003-wikipedia.org-ISO_8859.html"><text:span text:style-name="T14"> </text:span></text:a></text:p>
      <text:p text:style-name="P5"/>
      <text:p text:style-name="P5"/>
      <text:p text:style-name="P5"/>
      <text:p text:style-name="P15">3. 27 ottobre 2006</text:p>
      <text:p text:style-name="P5"/>
      <text:p text:style-name="P5">Discussione sul significato di Multimedialità</text:p>
      <text:p text:style-name="P5">Esposizione del piano del corso (vedi <text:s/>programma – manifesto del corso)</text:p>
      <text:p text:style-name="P5"/>
      <text:p text:style-name="P5">Definizione di numero come insieme quoziente dell' insieme degli insiemi relativamente all' equipotenza</text:p>
      <text:p text:style-name="P5"/>
      <text:p text:style-name="P5">Rappresentazione dei numeri:</text:p>
      <text:list text:style-name="L1">
        <text:list-item>
          <text:p text:style-name="P25">con un insieme rappresentante</text:p>
        </text:list-item>
        <text:list-item>
          <text:p text:style-name="P25">con simboli significanti un insieme rappresentante (1,2,3,I,V,X)</text:p>
        </text:list-item>
        <text:list-item>
          <text:p text:style-name="P25">in notazione posizionale: base 10, 2, 8, 16</text:p>
        </text:list-item>
      </text:list>
      <text:p text:style-name="P5"/>
      <text:p text:style-name="P5">Comunicazioni via rete:</text:p>
      <text:p text:style-name="P5">Differenza fra commutazione di linea e commutazione di pacchetto</text:p>
      <text:p text:style-name="P5">Funzione dei routers, redirezione dei pacchetti in caso di guasto</text:p>
      <text:p text:style-name="P5"/>
      <text:p text:style-name="P5"/>
      <text:p text:style-name="P5">Spiegazione di termini:</text:p>
      <text:p text:style-name="P5">uno a uno, uno a molti, molti a molti, molti a uno</text:p>
      <text:p text:style-name="P5">sincrona e asincrona</text:p>
      <text:p text:style-name="P5">push e pull</text:p>
      <text:p text:style-name="P5"/>
      <text:p text:style-name="P26">Tecnica fondamentale della comunicazione corretta: </text:p>
      <text:list text:style-name="RTF_5f_Num_20_6">
        <text:list-item>
          <text:p text:style-name="P27">usare la comunicazione push solo per brevi segnalazioni di novità e di disponibilità di altro materiale</text:p>
        </text:list-item>
        <text:list-item>
          <text:p text:style-name="P27">mettere a disposizione il materiale più ingombrante in modo che sia ottenibile con tecnologia pull</text:p>
        </text:list-item>
        <text:list-item>
          <text:p text:style-name="P27">nei messaggi push inserire i link al materiale disponibile in pull</text:p>
        </text:list-item>
      </text:list>
      <text:p text:style-name="P5"/>
      <text:p text:style-name="P5"/>
      <text:p text:style-name="P5"/>
      <text:p text:style-name="P15">4. 10 novembre 2006</text:p>
      <text:p text:style-name="P28"/>
      <text:p text:style-name="P29"/>
      <text:p text:style-name="P5">Quand'è che un file non è <text:span text:style-name="T15">in nessun caso </text:span>leggibile come l' intendeva chi lo ha scritto:</text:p>
      <text:p text:style-name="P5">esercitazione: visualizzare il file</text:p>
      <text:p text:style-name="P5"><text:a xlink:type="simple" xlink:href="http://enteos2.area.trieste.it/russo/LabInfoMM2006-2007/ProgrammaEMaterialeDidattico/esercitazioni/FileMisterioso.htm">http://enteos2.area.trieste.it/russo/LabInfoMM2006-2007/ProgrammaEMaterialeDidattico/esercitazioni/FileMisterioso.htm</text:a></text:p>
      <text:p text:style-name="P5">forzando, nel proprio browser, prima la visualizzazione in Europeo occidentale (ISO 8859-1) e poi quella in Unicode utf-8. Come si vedono le lettere accentate? E i caratteri dell' alfabeto greco? Perché è impossibile vederle entrambe correttamente?</text:p>
      <text:p text:style-name="P5"/>
      <text:p text:style-name="P5">Relazione fra codifica ASCII e le sue estensioni: i vari ISO 8859, l' utf-8, cenni sulle codifiche proprietarie (ibm, <text:s/>Windows) – il simbolo Euro che “non dovrebbe esserci”.</text:p>
      <text:p text:style-name="P5"/>
      <text:p text:style-name="P5">Codifica di un file come meta-informazione sul suo contenuto. Dove mettere la metainformazione? La fallacia dell' <text:s/>estensione (.doc significa “creato da Word”, non “codificato in” <text:s/>Word2 o Word6 o Word7 o Word2000 o WordXP). La soluzione dell' HTML: i primi caratteri <text:span text:style-name="T15">devono</text:span> essere ASCII, dopo aver dichiarato il charset lo si può usare.</text:p>
      <text:p text:style-name="P5"/>
      <text:p text:style-name="P5"/>
      <text:p text:style-name="P26">Primo principio della comunicazione corretta: </text:p>
      <text:list text:style-name="RTF_5f_Num_20_5">
        <text:list-item>
          <text:p text:style-name="P30">la responsabilità della comprensione del messaggio sta al mittente</text:p>
        </text:list-item>
        <text:list-item>
          <text:p text:style-name="P30">il mittente deve assicurarsi, prima di inviare un messaggio, di utilizzare una codifica (lingua, canale sensoriale, codice) che il destinatario è in grado di interpretare</text:p>
        </text:list-item>
        <text:list-item>
          <text:p text:style-name="P30">quando ci si rivolge a una pluralità di destinatari, ricorrere alla codifica più semplice possibile che non impoverisce il messaggio (nella posta elettronica: ASCII <text:span text:style-name="T15">non</text:span> esteso)</text:p>
        </text:list-item>
        <text:list-item>
          <text:p text:style-name="P30">dovendo inviare un messaggio complesso, utilizzare esclusivamente standard aperti e diffusi </text:p>
        </text:list-item>
      </text:list>
      <text:p text:style-name="P5"/>
      <text:p text:style-name="P5">Pubblicazione di materiale informatico:</text:p>
      <text:p text:style-name="P5"/>
      <text:p text:style-name="P5">FTP pubblico – esempi d' accesso via WSftp e via browser</text:p>
      <text:p text:style-name="P5">Come si segnala un link a una risorsa su ftp pubblico (o comunque ftp accessibile al/ai destinatari)</text:p>
      <text:p text:style-name="P5"/>
      <text:p text:style-name="P5">Web:</text:p>
      <text:p text:style-name="P5">Cos' è uno “spazio Web”</text:p>
      <text:p text:style-name="P5">Uso di un server Web come sostituto di un sito FTP (non sempre possibile, <text:s/>dipende dalla configurazione del <text:s/>server Web)</text:p>
      <text:p text:style-name="P5"/>
      <text:p text:style-name="P5">Uso di un server Web per la pubblicazione di ipertesti</text:p>
      <text:p text:style-name="P5"/>
      <text:p text:style-name="P5">Cos'è un ipertesto: </text:p>
      <text:p text:style-name="P5">ipertesto come possibilità di approfondimento; </text:p>
      <text:p text:style-name="P5">ipertesto come moltiplicazione dei percorsi narrativi </text:p>
      <text:p text:style-name="P31"><text:span text:style-name="T4">(vedi </text:span><text:a xlink:type="simple" xlink:href="http://enteos2.area.trieste.it/russo/LabInfoMM2006-2007/ProgrammaEMaterialeDidattico/consultazione/004-UnIpertestoLetterario/"><text:span text:style-name="T2">http://enteos2.area.trieste.it/russo/LabInfoMM2006-2007/ProgrammaEMaterialeDidattico/consultazione/004-UnIpertestoLetterario/</text:span></text:a><text:a xlink:type="simple" xlink:href="http://enteos2.area.trieste.it/russo/LabInfoMM2005-2006/ProgrammaEMaterialeDidattico/consultazione/004-UnIpertestoLetterario/"><text:span text:style-name="T2"> </text:span></text:a><text:span text:style-name="T4">); </text:span></text:p>
      <text:p text:style-name="P5">ipertesti ed ipermedia</text:p>
      <text:p text:style-name="P5"/>
      <text:p text:style-name="P5">l' HTML. Struttura di una pagina vuota:</text:p>
      <text:p text:style-name="P5"/>
      <text:p text:style-name="P32">&lt;!DOCTYPE HTML PUBLIC "-//W3C//DTD HTML 4.01 Transitional//EN"</text:p>
      <text:p text:style-name="P32"><text:s text:c="4"/>"http://www.w3.org/TR/html4/loose.dtd"&gt;</text:p>
      <text:p text:style-name="P32">&lt;HTML lang=”it”&gt;</text:p>
      <text:p text:style-name="P32">&lt;HEAD&gt;</text:p>
      <text:p text:style-name="P32">&lt;META http-equiv="Content-Type" content="text/html; charset=utf-8"&gt;</text:p>
      <text:p text:style-name="P33">&lt;TITLE&gt;</text:p>
      <text:p text:style-name="P33">Corso Laboratorio Informatica Multimediale - a.a. 2006-2007 - <text:s/>pagina HTML vuota</text:p>
      <text:p text:style-name="P33">&lt;/TITLE&gt;</text:p>
      <text:p text:style-name="P33">&lt;/HEAD&gt;</text:p>
      <text:p text:style-name="P33">&lt;BODY&gt;</text:p>
      <text:p text:style-name="P33"/>
      <text:p text:style-name="P33">Questa pagina non &amp;egrave; proprio completamente vuota...</text:p>
      <text:p text:style-name="P33">per vuotarla cancellare questa frase.</text:p>
      <text:p text:style-name="P33"/>
      <text:p text:style-name="P33">&lt;/BODY&gt;</text:p>
      <text:p text:style-name="P33">&lt;/HTML&gt;</text:p>
      <text:p text:style-name="P34"/>
      <text:p text:style-name="P5">Scaricabile da:</text:p>
      <text:p text:style-name="Standard"><text:a xlink:type="simple" xlink:href="http://enteos2.area.trieste.it/russo/LabInfoMM2006-2007/ProgrammaEMaterialeDidattico/esercitazioni/PaginaVuota.html"><text:span text:style-name="T2">http://enteos2.area.trieste.it/russo/LabInfoMM2006-2007/ProgrammaEMaterialeDidattico/esercitazioni/PaginaVuota.html</text:span></text:a><text:a xlink:type="simple" xlink:href="http://enteos2.area.trieste.it/russo/LabInfoMM2005-2006/ProgrammaEMaterialeDidattico/esercitazioni/PaginaVuota.html"><text:span text:style-name="T14"> </text:span></text:a></text:p>
      <text:p text:style-name="P5">(e, ovviamente, “salva con nome”)</text:p>
      <text:p text:style-name="P5"/>
      <text:p text:style-name="P5">Significato dei suoi tag e perché sono necessari.</text:p>
      <text:p text:style-name="P5"/>
      <text:p text:style-name="Standard"><text:span text:style-name="T4">I principali comandi HTML: HTML primer (da sapere </text:span><text:span text:style-name="T16">TUTTO</text:span><text:span text:style-name="T4">):</text:span></text:p>
      <text:p text:style-name="P5"/>
      <text:p text:style-name="P5">in inglese</text:p>
      <text:p text:style-name="Standard"><text:a xlink:type="simple" xlink:href="http://enteos2.area.trieste.it/russo/LabInfoMM2006-2007/ProgrammaEMaterialeDidattico/daStudiare/005-HTMLPrimerPrintable.html"><text:span text:style-name="T2">http://enteos2.area.trieste.it/russo/LabInfoMM2006-2007/ProgrammaEMaterialeDidattico/daStudiare/005-HTMLPrimerPrintable.html</text:span></text:a><text:a xlink:type="simple" xlink:href="https://enteos2.area.trieste.it/russo/LabInfoMM2006-2007/ProgrammaEMaterialeDidattico/daStudiare/005-HTMLPrimerPrintable.html"><text:span text:style-name="T2"> </text:span></text:a><text:a xlink:type="simple" xlink:href="https://enteos2.area.trieste.it/russo/LabInfoMM2005-2006/ProgrammaEMaterialeDidattico/daStudiare/005-HTMLPrimerPrintable.html"><text:span text:style-name="T2"><text:s/></text:span></text:a></text:p>
      <text:p text:style-name="P5"/>
      <text:p text:style-name="P5">in italiano</text:p>
      <text:p text:style-name="Standard"><text:a xlink:type="simple" xlink:href="https://enteos2.area.trieste.it/russo/LabInfoMM2006-2007/ProgrammaEMaterialeDidattico/daStudiare/005-HTMLPrimerPrintable.html"><text:span text:style-name="T14">https://enteos2.area.trieste.it/russo/LabInfoMM2006-2007/ProgrammaEMaterialeDidattico/daStudiare/005-HTMLPrimerPrintable.html</text:span></text:a><text:a xlink:type="simple" xlink:href="https://enteos2.area.trieste.it/russo/LabInfoMM2005-2006/ProgrammaEMaterialeDidattico/daStudiare/005-HTMLPrimerPrintable.html"><text:span text:style-name="T14"> </text:span></text:a></text:p>
      <text:p text:style-name="P5"/>
      <text:p text:style-name="P5">Differenza fra tag logici e tag fisici e sua fondamentale importanza: </text:p>
      <text:p text:style-name="P5"/>
      <text:p text:style-name="P5">Difficoltà di accesso alle informazioni <text:s/>causate da varie forme di handicap sensoriali o motori. </text:p>
      <text:p text:style-name="P5"/>
      <text:p text:style-name="P5">Possibili interpretazioni dei tag logici da parte di browser vocali per non vedenti.</text:p>
      <text:p text:style-name="P5"/>
      <text:p text:style-name="P5">Handicap tecnologici: accesso via browser solo testo, <text:s/>via PC “poveri” e modem “lenti”, via smartphone (“ricchi” ma con canale di rete e di visualizzazione limitati)</text:p>
      <text:p text:style-name="P5"/>
      <text:p text:style-name="P5">Dimostrazione <text:s/>del resizing possibile su un ipertesto che utilizza solo tag logici.</text:p>
      <text:p text:style-name="P5"/>
      <text:p text:style-name="P5"/>
      <text:p text:style-name="P5">Esercitazioni per casa: punti 2 e 3 di</text:p>
      <text:p text:style-name="Standard"><text:a xlink:type="simple" xlink:href="http://enteos2.area.trieste.it/russo/LabInfoMM2006-2007/ProgrammaEMaterialeDidattico/esercitazioni/EsercitazioniDaFare.html"><text:span text:style-name="T2">http://enteos2.area.trieste.it/russo/LabInfoMM2006-2007/ProgrammaEMaterialeDidattico/esercitazioni/EsercitazioniDaFare.html</text:span></text:a><text:a xlink:type="simple" xlink:href="http://enteos2.area.trieste.it/russo/LabInfoMM2005-2006/ProgrammaEMaterialeDidattico/esercitazioni/EsercitazioniDaFare.html"><text:span text:style-name="T2"> </text:span></text:a></text:p>
      <text:p text:style-name="P5"/>
      <text:p text:style-name="P5"/>
      <text:p text:style-name="P5"/>
      <text:p text:style-name="P35"/>
      <text:p text:style-name="P36"><text:line-break/></text:p>
      <text:p text:style-name="P37"/>
      <text:h text:style-name="P38" text:outline-level="1" text:is-list-header="true">Esercitazioni<text:line-break/>Laboratorio Informatica Multimediale <text:line-break/>Anno Accademico 2005 - 2006 </text:h>
      <text:p text:style-name="P39"/>
      <text:p text:style-name="P39">Vedi:</text:p>
      <text:p text:style-name="Standard"><text:a xlink:type="simple" xlink:href="http://enteos2.area.trieste.it/russo/LabInfoMM2006-2007/ProgrammaEMaterialeDidattico/esercitazioni/EsercitazioniDaFare.html"><text:span text:style-name="T2">http://enteos2.area.trieste.it/russo/LabInfoMM2006-2007/ProgrammaEMaterialeDidattico/esercitazioni/EsercitazioniDaFare.html</text:span></text:a><text:a xlink:type="simple" xlink:href="http://enteos2.area.trieste.it/russo/LabInfoMM2005-2006/ProgrammaEMaterialeDidattico/esercitazioni/EsercitazioniDaFare.html"><text:span text:style-name="T14"> </text:span></text:a></text:p>
      <text:list text:style-name="L3">
        <text:list-header>
          <text:p text:style-name="P40"/>
        </text:list-header>
      </text:list>
      <text:h text:style-name="P41" text:outline-level="1" text:is-list-header="true">Modalità d' esame<text:line-break/>Laboratorio Informatica Multimediale <text:line-break/>Anno Accademico 2006 - 2007 </text:h>
      <text:p text:style-name="P42"/>
      <text:p text:style-name="P42">Niente scritto, prova pratica (sugli strumenti trattati nelle esercitazioni proposte in rete) e colloquio.<text:line-break/><text:line-break/>Conteranno (come esercitazioni effettuata in itinere) la partecipazione alla mailing list documentata negli archivi e il contenuto delle vostre directories su otaku.<text:line-break/><text:line-break/><text:span text:style-name="T17">Opzionale</text:span>, ma vi consente di condurre il vostro personale esame su un argomento che conoscete bene, la presentazione (almeno una settimana prima!!!) di una tesina (5-10 pagine stampate) d' approfondimento su uno degli argomenti trattati nel corso, a vostra scelta.<text:line-break/><text:line-break/>PeròPRETENDO che la tesina venga presentata non in un formato documentale ma come pagina/e HTML o XTHML:</text:p>
      <text:p text:style-name="P43"><text:line-break/>- scritte in utf8 (permesso l'uso di simboli nominati o numerici),<text:line-break/>- certificate W3C,<text:line-break/>- prive di segnalazioni WAI di sicuri problemi di accessibilita', e<text:line-break/>- con attenzione ai problemi degli<text:line-break/>    . ipovedenti (che devono poter ingrandire i caratteri senza dover riconfigurare i browser)<text:line-break/>    . daltonici  (attenzione alle combinazioni di colore piacevoli ma invisibili)<text:line-break/>    . non vedenti (quindi, nessuna informazione essenziale nelle immagini, immagini d' esempio e grafici spiegati anche a parole).<text:line-break/></text:p>
      <text:p text:style-name="P44">All' orale pongo sempre tre domande, eguali per tutti:</text:p>
      <text:list text:style-name="L4">
        <text:list-item>
          <text:p text:style-name="P45">qual'e' l' argomento trattato in cui si sente piu' ferrato? (puo' essere quello trattato nella tesina, per chi l' ha presentata). Ne esponga con chiarezza i particolari piu' "tricky" (quelli su cui un principiante ha bisogno di essere messo in guardia per evitare errori ingenui che possono essere catastrofici).<text:line-break/><text:line-break/>2. apriamo una pagina a caso della documentazione didattica (quella contenuta nella directory “da studiare” <text:a xlink:type="simple" xlink:href="http://enteos2.area.trieste.it/russo/LabInfoMM2006-2007/ProgrammaEMaterialeDidattico/daStudiare">http://enteos2.area.trieste.it/russo/LabInfoMM2006-2007/ProgrammaEMaterialeDidattico/daStudiare</text:a><text:span text:style-name="T4">), ne legga un paio di paragrafi e vada avanti lei.<text:line-break/><text:line-break/>3. qual' e' l' argomento trattato in cui si sente </text:span><text:span text:style-name="T18">MENO</text:span><text:span text:style-name="T4"> preparato? (puo' essere anche lo stesso trattato nella tesina, gli approfondimenti lasciano spesso piu' punti oscuri della prima lettura superficiale - "sapere di non sapere" e' un merito, non un difetto.) Ne esponga con chiarezza i punti che non le sono chiari e perche'.<text:line-break/><text:line-break/>(Ovviamente e' <text:s/>la terza domanda quella che puo' far meritare la lode). </text:span></text:p>
        </text:list-item>
      </text:list>
      <text:p text:style-name="P46"/>
      <text:p text:style-name="P47">Tommaso Russo</text:p>
      <text:p text:style-name="P47"/>
      <text:p text:style-name="P47">Nato nel 1947, fisico teorico per vocazione, fulminato lungo questa strada dall' informatica nel 1970, non se ne è più staccato. Ha operato principalmente nei settori dei sistemi operativi, dei linguaggi, del supercalcolo, degli algoritmi e delle reti, alle dipendenze di un produttore "storico" (L' Univac), dell' Università di Trieste (dove ha prodotto gran parte delle sue pubblicazioni), dell' Area Science Park (dove ha progettato e realizzato la rete interna e contribuito allo sviluppo della rete GARR).</text:p>
      <text:p text:style-name="P47"/>
      <text:p text:style-name="P47">Attualmente (2006) progetta sistemi telematici basati su terminali radiomobili e</text:p>
      <text:p text:style-name="P47">insegna all' Università e all' Area ogniqualvolta ne ha l' occasione.</text:p>
      <text:p text:style-name="P47"/>
      <text:p text:style-name="P47">Lo trovate a uno di questi indirizzi:</text:p>
      <text:p text:style-name="P47"/>
      <text:p text:style-name="P48"><text:a xlink:type="simple" xlink:href="mailto:russo@univ.trieste.it"><text:span text:style-name="T19">russo@univ.trieste.it</text:span></text:a></text:p>
      <text:p text:style-name="P48"><text:a xlink:type="simple" xlink:href="mailto:tommaso.russo@com.area.trieste.it"><text:span text:style-name="T19">tommaso.russo@com.area.trieste.it</text:span></text:a></text:p>
      <text:p text:style-name="P48"><text:a xlink:type="simple" xlink:href="mailto:trusso@tin.it"><text:span text:style-name="T19">trusso@tin.it</text:span></text:a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it" fo:country="IT" style:font-name-asian="Batang" style:font-size-asian="10pt" style:language-asian="none" style:country-asian="non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Preformatted_20_Text" style:display-name="Preformatted Text" style:family="paragraph" style:parent-style-name="Standard" style:class="html">
      <style:text-properties style:font-name="Courier New" style:font-name-asian="Courier New" style:font-name-complex="Courier Ne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it" fo:country="IT" style:font-name-asian="Batang" style:font-size-asian="12pt" style:language-asian="it" style:country-asian="IT" style:font-size-complex="12pt"/>
    </style:style>
    <style:style style:name="Stile208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7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6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5" style:family="paragraph" style:parent-style-name="Stile">
      <style:paragraph-properties fo:margin-top="0cm" fo:margin-bottom="0.212cm"/>
      <style:text-properties style:language-asian="none" style:country-asian="none"/>
    </style:style>
    <style:style style:name="Stile204" style:family="paragraph" style:parent-style-name="Stile205">
      <style:paragraph-properties fo:margin-top="0cm" fo:margin-bottom="0cm"/>
    </style:style>
    <style:style style:name="Stile203" style:family="paragraph" style:parent-style-name="Stile">
      <style:paragraph-properties fo:margin-top="0.212cm" fo:margin-bottom="0.212cm"/>
      <style:text-properties fo:font-size="10pt" fo:font-style="italic" style:font-size-asian="10pt" style:language-asian="none" style:country-asian="none" style:font-style-asian="italic" style:font-size-complex="10pt" style:font-style-complex="italic"/>
    </style:style>
    <style:style style:name="Stile202" style:family="paragraph" style:parent-style-name="Stile">
      <style:text-properties style:language-asian="none" style:country-asian="none"/>
    </style:style>
    <style:style style:name="Stile201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Stile200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size-asian="12pt" style:language-asian="ja" style:country-asian="JP" style:font-size-complex="12pt"/>
    </style:style>
    <style:style style:name="Stile199" style:family="paragraph" style:parent-style-name="Stile">
      <style:paragraph-properties fo:margin-left="1cm" fo:margin-right="0cm" fo:text-indent="0cm" style:auto-text-indent="false"/>
      <style:text-properties style:language-asian="none" style:country-asian="none"/>
    </style:style>
    <style:style style:name="Numbering_20_Symbols" style:display-name="Numbering Symbols" style:family="text">
      <style:text-properties fo:language="en" fo:country="US" style:font-name-asian="Times New Roman" style:language-asian="none" style:country-asian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US" style:text-underline-style="solid" style:text-underline-width="auto" style:text-underline-color="font-color" style:language-asian="none" style:country-asian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>
      <style:text-properties style:font-name="StarSymbol1" style:font-name-asian="StarSymbol1" style:font-name-complex="StarSymbol1"/>
    </style:style>
    <style:style style:name="RTF_5f_Num_20_4_20_2" style:display-name="RTF_Num 4 2" style:family="text">
      <style:text-properties style:font-name="StarSymbol1" style:font-name-asian="StarSymbol1" style:font-name-complex="StarSymbol1"/>
    </style:style>
    <style:style style:name="RTF_5f_Num_20_4_20_3" style:display-name="RTF_Num 4 3" style:family="text">
      <style:text-properties style:font-name="StarSymbol1" style:font-name-asian="StarSymbol1" style:font-name-complex="StarSymbol1"/>
    </style:style>
    <style:style style:name="RTF_5f_Num_20_4_20_4" style:display-name="RTF_Num 4 4" style:family="text">
      <style:text-properties style:font-name="StarSymbol1" style:font-name-asian="StarSymbol1" style:font-name-complex="StarSymbol1"/>
    </style:style>
    <style:style style:name="RTF_5f_Num_20_4_20_5" style:display-name="RTF_Num 4 5" style:family="text">
      <style:text-properties style:font-name="StarSymbol1" style:font-name-asian="StarSymbol1" style:font-name-complex="StarSymbol1"/>
    </style:style>
    <style:style style:name="RTF_5f_Num_20_4_20_6" style:display-name="RTF_Num 4 6" style:family="text">
      <style:text-properties style:font-name="StarSymbol1" style:font-name-asian="StarSymbol1" style:font-name-complex="StarSymbol1"/>
    </style:style>
    <style:style style:name="RTF_5f_Num_20_4_20_7" style:display-name="RTF_Num 4 7" style:family="text">
      <style:text-properties style:font-name="StarSymbol1" style:font-name-asian="StarSymbol1" style:font-name-complex="StarSymbol1"/>
    </style:style>
    <style:style style:name="RTF_5f_Num_20_4_20_8" style:display-name="RTF_Num 4 8" style:family="text">
      <style:text-properties style:font-name="StarSymbol1" style:font-name-asian="StarSymbol1" style:font-name-complex="StarSymbol1"/>
    </style:style>
    <style:style style:name="RTF_5f_Num_20_4_20_9" style:display-name="RTF_Num 4 9" style:family="text">
      <style:text-properties style:font-name="StarSymbol1" style:font-name-asian="StarSymbol1" style:font-name-complex="StarSymbol1"/>
    </style:style>
    <style:style style:name="RTF_5f_Num_20_5_20_1" style:display-name="RTF_Num 5 1" style:family="text">
      <style:text-properties style:font-name="StarSymbol1" fo:font-weight="bold" style:font-name-asian="StarSymbol1" style:font-weight-asian="bold" style:font-name-complex="StarSymbol1" style:font-weight-complex="bold"/>
    </style:style>
    <style:style style:name="RTF_5f_Num_20_5_20_2" style:display-name="RTF_Num 5 2" style:family="text">
      <style:text-properties style:font-name="StarSymbol1" style:font-name-asian="StarSymbol1" style:font-name-complex="StarSymbol1"/>
    </style:style>
    <style:style style:name="RTF_5f_Num_20_5_20_3" style:display-name="RTF_Num 5 3" style:family="text">
      <style:text-properties style:font-name="StarSymbol1" style:font-name-asian="StarSymbol1" style:font-name-complex="StarSymbol1"/>
    </style:style>
    <style:style style:name="RTF_5f_Num_20_5_20_4" style:display-name="RTF_Num 5 4" style:family="text">
      <style:text-properties style:font-name="StarSymbol1" style:font-name-asian="StarSymbol1" style:font-name-complex="StarSymbol1"/>
    </style:style>
    <style:style style:name="RTF_5f_Num_20_5_20_5" style:display-name="RTF_Num 5 5" style:family="text">
      <style:text-properties style:font-name="StarSymbol1" style:font-name-asian="StarSymbol1" style:font-name-complex="StarSymbol1"/>
    </style:style>
    <style:style style:name="RTF_5f_Num_20_5_20_6" style:display-name="RTF_Num 5 6" style:family="text">
      <style:text-properties style:font-name="StarSymbol1" style:font-name-asian="StarSymbol1" style:font-name-complex="StarSymbol1"/>
    </style:style>
    <style:style style:name="RTF_5f_Num_20_5_20_7" style:display-name="RTF_Num 5 7" style:family="text">
      <style:text-properties style:font-name="StarSymbol1" style:font-name-asian="StarSymbol1" style:font-name-complex="StarSymbol1"/>
    </style:style>
    <style:style style:name="RTF_5f_Num_20_5_20_8" style:display-name="RTF_Num 5 8" style:family="text">
      <style:text-properties style:font-name="StarSymbol1" style:font-name-asian="StarSymbol1" style:font-name-complex="StarSymbol1"/>
    </style:style>
    <style:style style:name="RTF_5f_Num_20_5_20_9" style:display-name="RTF_Num 5 9" style:family="text">
      <style:text-properties style:font-name="StarSymbol1" style:font-name-asian="StarSymbol1" style:font-name-complex="StarSymbol1"/>
    </style:style>
    <style:style style:name="RTF_5f_Num_20_6_20_1" style:display-name="RTF_Num 6 1" style:family="text">
      <style:text-properties style:font-name="StarSymbol1" style:font-name-asian="StarSymbol1" style:font-name-complex="StarSymbol1"/>
    </style:style>
    <style:style style:name="RTF_5f_Num_20_6_20_2" style:display-name="RTF_Num 6 2" style:family="text">
      <style:text-properties style:font-name="StarSymbol1" style:font-name-asian="StarSymbol1" style:font-name-complex="StarSymbol1"/>
    </style:style>
    <style:style style:name="RTF_5f_Num_20_6_20_3" style:display-name="RTF_Num 6 3" style:family="text">
      <style:text-properties style:font-name="StarSymbol1" style:font-name-asian="StarSymbol1" style:font-name-complex="StarSymbol1"/>
    </style:style>
    <style:style style:name="RTF_5f_Num_20_6_20_4" style:display-name="RTF_Num 6 4" style:family="text">
      <style:text-properties style:font-name="StarSymbol1" style:font-name-asian="StarSymbol1" style:font-name-complex="StarSymbol1"/>
    </style:style>
    <style:style style:name="RTF_5f_Num_20_6_20_5" style:display-name="RTF_Num 6 5" style:family="text">
      <style:text-properties style:font-name="StarSymbol1" style:font-name-asian="StarSymbol1" style:font-name-complex="StarSymbol1"/>
    </style:style>
    <style:style style:name="RTF_5f_Num_20_6_20_6" style:display-name="RTF_Num 6 6" style:family="text">
      <style:text-properties style:font-name="StarSymbol1" style:font-name-asian="StarSymbol1" style:font-name-complex="StarSymbol1"/>
    </style:style>
    <style:style style:name="RTF_5f_Num_20_6_20_7" style:display-name="RTF_Num 6 7" style:family="text">
      <style:text-properties style:font-name="StarSymbol1" style:font-name-asian="StarSymbol1" style:font-name-complex="StarSymbol1"/>
    </style:style>
    <style:style style:name="RTF_5f_Num_20_6_20_8" style:display-name="RTF_Num 6 8" style:family="text">
      <style:text-properties style:font-name="StarSymbol1" style:font-name-asian="StarSymbol1" style:font-name-complex="StarSymbol1"/>
    </style:style>
    <style:style style:name="RTF_5f_Num_20_6_20_9" style:display-name="RTF_Num 6 9" style:family="text">
      <style:text-properties style:font-name="StarSymbol1" style:font-name-asian="StarSymbol1" style:font-name-complex="StarSymbol1"/>
    </style:style>
    <style:style style:name="Default_20_Paragraph_20_Font" style:display-name="Default Paragraph Font" style:family="text"/>
    <style:style style:name="Stile198" style:family="text">
      <style:text-properties style:font-name="StarSymbol1" fo:language="en" fo:country="US" style:font-name-asian="Times New Roman" style:language-asian="it" style:country-asian="IT"/>
    </style:style>
    <style:style style:name="Stile197" style:family="text">
      <style:text-properties style:font-name="StarSymbol1" fo:language="en" fo:country="US" style:font-name-asian="Times New Roman" style:language-asian="it" style:country-asian="IT"/>
    </style:style>
    <style:style style:name="Stile196" style:family="text">
      <style:text-properties style:font-name="StarSymbol1" fo:language="en" fo:country="US" style:font-name-asian="Times New Roman" style:language-asian="it" style:country-asian="IT"/>
    </style:style>
    <style:style style:name="Stile195" style:family="text">
      <style:text-properties style:font-name="StarSymbol1" fo:language="en" fo:country="US" style:font-name-asian="Times New Roman" style:language-asian="it" style:country-asian="IT"/>
    </style:style>
    <style:style style:name="Stile194" style:family="text">
      <style:text-properties style:font-name="StarSymbol1" fo:language="en" fo:country="US" style:font-name-asian="Times New Roman" style:language-asian="it" style:country-asian="IT"/>
    </style:style>
    <style:style style:name="Stile193" style:family="text">
      <style:text-properties style:font-name="StarSymbol1" fo:language="en" fo:country="US" style:font-name-asian="Times New Roman" style:language-asian="it" style:country-asian="IT"/>
    </style:style>
    <style:style style:name="Stile192" style:family="text">
      <style:text-properties style:font-name="StarSymbol1" fo:language="en" fo:country="US" style:font-name-asian="Times New Roman" style:language-asian="it" style:country-asian="IT"/>
    </style:style>
    <style:style style:name="Stile191" style:family="text">
      <style:text-properties style:font-name="StarSymbol1" fo:language="en" fo:country="US" style:font-name-asian="Times New Roman" style:language-asian="it" style:country-asian="IT"/>
    </style:style>
    <style:style style:name="Stile190" style:family="text">
      <style:text-properties style:font-name="StarSymbol1" fo:language="en" fo:country="US" style:font-name-asian="Times New Roman" style:language-asian="it" style:country-asian="IT"/>
    </style:style>
    <style:style style:name="Stile18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87" style:family="text">
      <style:text-properties style:font-name="StarSymbol1" fo:language="en" fo:country="US" style:font-name-asian="Times New Roman" style:language-asian="it" style:country-asian="IT"/>
    </style:style>
    <style:style style:name="Stile186" style:family="text">
      <style:text-properties style:font-name="StarSymbol1" fo:language="en" fo:country="US" style:font-name-asian="Times New Roman" style:language-asian="it" style:country-asian="IT"/>
    </style:style>
    <style:style style:name="Stile185" style:family="text">
      <style:text-properties style:font-name="StarSymbol1" fo:language="en" fo:country="US" style:font-name-asian="Times New Roman" style:language-asian="it" style:country-asian="IT"/>
    </style:style>
    <style:style style:name="Stile184" style:family="text">
      <style:text-properties style:font-name="StarSymbol1" fo:language="en" fo:country="US" style:font-name-asian="Times New Roman" style:language-asian="it" style:country-asian="IT"/>
    </style:style>
    <style:style style:name="Stile183" style:family="text">
      <style:text-properties style:font-name="StarSymbol1" fo:language="en" fo:country="US" style:font-name-asian="Times New Roman" style:language-asian="it" style:country-asian="IT"/>
    </style:style>
    <style:style style:name="Stile182" style:family="text">
      <style:text-properties style:font-name="StarSymbol1" fo:language="en" fo:country="US" style:font-name-asian="Times New Roman" style:language-asian="it" style:country-asian="IT"/>
    </style:style>
    <style:style style:name="Stile181" style:family="text">
      <style:text-properties style:font-name="StarSymbol1" fo:language="en" fo:country="US" style:font-name-asian="Times New Roman" style:language-asian="it" style:country-asian="IT"/>
    </style:style>
    <style:style style:name="Stile180" style:family="text">
      <style:text-properties style:font-name="StarSymbol1" fo:language="en" fo:country="US" style:font-name-asian="Times New Roman" style:language-asian="it" style:country-asian="IT"/>
    </style:style>
    <style:style style:name="Stile17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78" style:family="text">
      <style:text-properties style:font-name="StarSymbol1" fo:language="it" fo:country="IT" style:font-name-asian="Times New Roman" style:language-asian="it" style:country-asian="IT"/>
    </style:style>
    <style:style style:name="Stile177" style:family="text">
      <style:text-properties style:font-name="StarSymbol1" fo:language="it" fo:country="IT" style:font-name-asian="Times New Roman" style:language-asian="it" style:country-asian="IT"/>
    </style:style>
    <style:style style:name="Stile176" style:family="text">
      <style:text-properties style:font-name="StarSymbol1" fo:language="it" fo:country="IT" style:font-name-asian="Times New Roman" style:language-asian="it" style:country-asian="IT"/>
    </style:style>
    <style:style style:name="Stile175" style:family="text">
      <style:text-properties style:font-name="StarSymbol1" fo:language="it" fo:country="IT" style:font-name-asian="Times New Roman" style:language-asian="it" style:country-asian="IT"/>
    </style:style>
    <style:style style:name="Stile174" style:family="text">
      <style:text-properties style:font-name="StarSymbol1" fo:language="it" fo:country="IT" style:font-name-asian="Times New Roman" style:language-asian="it" style:country-asian="IT"/>
    </style:style>
    <style:style style:name="Stile173" style:family="text">
      <style:text-properties style:font-name="StarSymbol1" fo:language="it" fo:country="IT" style:font-name-asian="Times New Roman" style:language-asian="it" style:country-asian="IT"/>
    </style:style>
    <style:style style:name="Stile172" style:family="text">
      <style:text-properties style:font-name="StarSymbol1" fo:language="it" fo:country="IT" style:font-name-asian="Times New Roman" style:language-asian="it" style:country-asian="IT"/>
    </style:style>
    <style:style style:name="Stile171" style:family="text">
      <style:text-properties style:font-name="StarSymbol1" fo:language="it" fo:country="IT" style:font-name-asian="Times New Roman" style:language-asian="it" style:country-asian="IT"/>
    </style:style>
    <style:style style:name="Stile170" style:family="text">
      <style:text-properties style:font-name="StarSymbol1" fo:language="it" fo:country="IT" style:font-name-asian="Times New Roman" style:language-asian="it" style:country-asian="IT"/>
    </style:style>
    <style:style style:name="Stile16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6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6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5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4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8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7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6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5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4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3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1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30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2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28" style:family="text">
      <style:text-properties style:font-name="StarSymbol1" fo:language="it" fo:country="IT" style:font-name-asian="Times New Roman" style:language-asian="it" style:country-asian="IT"/>
    </style:style>
    <style:style style:name="Stile127" style:family="text">
      <style:text-properties style:font-name="StarSymbol1" fo:language="it" fo:country="IT" style:font-name-asian="Times New Roman" style:language-asian="it" style:country-asian="IT"/>
    </style:style>
    <style:style style:name="Stile126" style:family="text">
      <style:text-properties style:font-name="StarSymbol1" fo:language="it" fo:country="IT" style:font-name-asian="Times New Roman" style:language-asian="it" style:country-asian="IT"/>
    </style:style>
    <style:style style:name="Stile125" style:family="text">
      <style:text-properties style:font-name="StarSymbol1" fo:language="it" fo:country="IT" style:font-name-asian="Times New Roman" style:language-asian="it" style:country-asian="IT"/>
    </style:style>
    <style:style style:name="Stile124" style:family="text">
      <style:text-properties style:font-name="StarSymbol1" fo:language="it" fo:country="IT" style:font-name-asian="Times New Roman" style:language-asian="it" style:country-asian="IT"/>
    </style:style>
    <style:style style:name="Stile123" style:family="text">
      <style:text-properties style:font-name="StarSymbol1" fo:language="it" fo:country="IT" style:font-name-asian="Times New Roman" style:language-asian="it" style:country-asian="IT"/>
    </style:style>
    <style:style style:name="Stile122" style:family="text">
      <style:text-properties style:font-name="StarSymbol1" fo:language="it" fo:country="IT" style:font-name-asian="Times New Roman" style:language-asian="it" style:country-asian="IT"/>
    </style:style>
    <style:style style:name="Stile121" style:family="text">
      <style:text-properties style:font-name="StarSymbol1" fo:language="it" fo:country="IT" style:font-name-asian="Times New Roman" style:language-asian="it" style:country-asian="IT"/>
    </style:style>
    <style:style style:name="Stile120" style:family="text">
      <style:text-properties style:font-name="StarSymbol1" fo:language="it" fo:country="IT" style:font-name-asian="Times New Roman" style:language-asian="it" style:country-asian="IT"/>
    </style:style>
    <style:style style:name="Stile11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1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17" style:family="text">
      <style:text-properties style:font-name="StarSymbol1" fo:language="en" fo:country="US" style:font-name-asian="Times New Roman" style:language-asian="it" style:country-asian="IT"/>
    </style:style>
    <style:style style:name="Stile116" style:family="text">
      <style:text-properties style:font-name="StarSymbol1" fo:language="en" fo:country="US" style:font-name-asian="Times New Roman" style:language-asian="it" style:country-asian="IT"/>
    </style:style>
    <style:style style:name="Stile115" style:family="text">
      <style:text-properties style:font-name="StarSymbol1" fo:language="en" fo:country="US" style:font-name-asian="Times New Roman" style:language-asian="it" style:country-asian="IT"/>
    </style:style>
    <style:style style:name="Stile114" style:family="text">
      <style:text-properties style:font-name="StarSymbol1" fo:language="en" fo:country="US" style:font-name-asian="Times New Roman" style:language-asian="it" style:country-asian="IT"/>
    </style:style>
    <style:style style:name="Stile113" style:family="text">
      <style:text-properties style:font-name="StarSymbol1" fo:language="en" fo:country="US" style:font-name-asian="Times New Roman" style:language-asian="it" style:country-asian="IT"/>
    </style:style>
    <style:style style:name="Stile112" style:family="text">
      <style:text-properties style:font-name="StarSymbol1" fo:language="en" fo:country="US" style:font-name-asian="Times New Roman" style:language-asian="it" style:country-asian="IT"/>
    </style:style>
    <style:style style:name="Stile111" style:family="text">
      <style:text-properties style:font-name="StarSymbol1" fo:language="en" fo:country="US" style:font-name-asian="Times New Roman" style:language-asian="it" style:country-asian="IT"/>
    </style:style>
    <style:style style:name="Stile110" style:family="text">
      <style:text-properties style:font-name="StarSymbol1" fo:language="en" fo:country="US" style:font-name-asian="Times New Roman" style:language-asian="it" style:country-asian="IT"/>
    </style:style>
    <style:style style:name="Stile10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08" style:family="text">
      <style:text-properties style:font-name="StarSymbol1" fo:language="en" fo:country="US" style:font-name-asian="Times New Roman" style:language-asian="it" style:country-asian="IT"/>
    </style:style>
    <style:style style:name="Stile107" style:family="text">
      <style:text-properties style:font-name="StarSymbol1" fo:language="en" fo:country="US" style:font-name-asian="Times New Roman" style:language-asian="it" style:country-asian="IT"/>
    </style:style>
    <style:style style:name="Stile106" style:family="text">
      <style:text-properties style:font-name="StarSymbol1" fo:language="en" fo:country="US" style:font-name-asian="Times New Roman" style:language-asian="it" style:country-asian="IT"/>
    </style:style>
    <style:style style:name="Stile105" style:family="text">
      <style:text-properties style:font-name="StarSymbol1" fo:language="en" fo:country="US" style:font-name-asian="Times New Roman" style:language-asian="it" style:country-asian="IT"/>
    </style:style>
    <style:style style:name="Stile104" style:family="text">
      <style:text-properties style:font-name="StarSymbol1" fo:language="en" fo:country="US" style:font-name-asian="Times New Roman" style:language-asian="it" style:country-asian="IT"/>
    </style:style>
    <style:style style:name="Stile103" style:family="text">
      <style:text-properties style:font-name="StarSymbol1" fo:language="en" fo:country="US" style:font-name-asian="Times New Roman" style:language-asian="it" style:country-asian="IT"/>
    </style:style>
    <style:style style:name="Stile102" style:family="text">
      <style:text-properties style:font-name="StarSymbol1" fo:language="en" fo:country="US" style:font-name-asian="Times New Roman" style:language-asian="it" style:country-asian="IT"/>
    </style:style>
    <style:style style:name="Stile101" style:family="text">
      <style:text-properties style:font-name="StarSymbol1" fo:language="en" fo:country="US" style:font-name-asian="Times New Roman" style:language-asian="it" style:country-asian="IT"/>
    </style:style>
    <style:style style:name="Stile100" style:family="text">
      <style:text-properties style:font-name="StarSymbol1" fo:language="en" fo:country="US" style:font-name-asian="Times New Roman" style:language-asian="it" style:country-asian="IT"/>
    </style:style>
    <style:style style:name="Stile9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98" style:family="text">
      <style:text-properties style:font-name="StarSymbol1" fo:language="en" fo:country="US" style:font-name-asian="Times New Roman" style:language-asian="it" style:country-asian="IT"/>
    </style:style>
    <style:style style:name="Stile97" style:family="text">
      <style:text-properties style:font-name="StarSymbol1" fo:language="en" fo:country="US" style:font-name-asian="Times New Roman" style:language-asian="it" style:country-asian="IT"/>
    </style:style>
    <style:style style:name="Stile96" style:family="text">
      <style:text-properties style:font-name="StarSymbol1" fo:language="en" fo:country="US" style:font-name-asian="Times New Roman" style:language-asian="it" style:country-asian="IT"/>
    </style:style>
    <style:style style:name="Stile95" style:family="text">
      <style:text-properties style:font-name="StarSymbol1" fo:language="en" fo:country="US" style:font-name-asian="Times New Roman" style:language-asian="it" style:country-asian="IT"/>
    </style:style>
    <style:style style:name="Stile94" style:family="text">
      <style:text-properties style:font-name="StarSymbol1" fo:language="en" fo:country="US" style:font-name-asian="Times New Roman" style:language-asian="it" style:country-asian="IT"/>
    </style:style>
    <style:style style:name="Stile93" style:family="text">
      <style:text-properties style:font-name="StarSymbol1" fo:language="en" fo:country="US" style:font-name-asian="Times New Roman" style:language-asian="it" style:country-asian="IT"/>
    </style:style>
    <style:style style:name="Stile92" style:family="text">
      <style:text-properties style:font-name="StarSymbol1" fo:language="en" fo:country="US" style:font-name-asian="Times New Roman" style:language-asian="it" style:country-asian="IT"/>
    </style:style>
    <style:style style:name="Stile91" style:family="text">
      <style:text-properties style:font-name="StarSymbol1" fo:language="en" fo:country="US" style:font-name-asian="Times New Roman" style:language-asian="it" style:country-asian="IT"/>
    </style:style>
    <style:style style:name="Stile90" style:family="text">
      <style:text-properties style:font-name="StarSymbol1" fo:language="en" fo:country="US" style:font-name-asian="Times New Roman" style:language-asian="it" style:country-asian="IT"/>
    </style:style>
    <style:style style:name="Stile8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87" style:family="text">
      <style:text-properties style:font-name="StarSymbol1" fo:language="en" fo:country="US" style:font-name-asian="Times New Roman" style:language-asian="it" style:country-asian="IT"/>
    </style:style>
    <style:style style:name="Stile86" style:family="text">
      <style:text-properties style:font-name="StarSymbol1" fo:language="en" fo:country="US" style:font-name-asian="Times New Roman" style:language-asian="it" style:country-asian="IT"/>
    </style:style>
    <style:style style:name="Stile85" style:family="text">
      <style:text-properties style:font-name="StarSymbol1" fo:language="en" fo:country="US" style:font-name-asian="Times New Roman" style:language-asian="it" style:country-asian="IT"/>
    </style:style>
    <style:style style:name="Stile84" style:family="text">
      <style:text-properties style:font-name="StarSymbol1" fo:language="en" fo:country="US" style:font-name-asian="Times New Roman" style:language-asian="it" style:country-asian="IT"/>
    </style:style>
    <style:style style:name="Stile83" style:family="text">
      <style:text-properties style:font-name="StarSymbol1" fo:language="en" fo:country="US" style:font-name-asian="Times New Roman" style:language-asian="it" style:country-asian="IT"/>
    </style:style>
    <style:style style:name="Stile82" style:family="text">
      <style:text-properties style:font-name="StarSymbol1" fo:language="en" fo:country="US" style:font-name-asian="Times New Roman" style:language-asian="it" style:country-asian="IT"/>
    </style:style>
    <style:style style:name="Stile81" style:family="text">
      <style:text-properties style:font-name="StarSymbol1" fo:language="en" fo:country="US" style:font-name-asian="Times New Roman" style:language-asian="it" style:country-asian="IT"/>
    </style:style>
    <style:style style:name="Stile80" style:family="text">
      <style:text-properties style:font-name="StarSymbol1" fo:language="en" fo:country="US" style:font-name-asian="Times New Roman" style:language-asian="it" style:country-asian="IT"/>
    </style:style>
    <style:style style:name="Stile7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78" style:family="text">
      <style:text-properties style:font-name="StarSymbol1" fo:language="it" fo:country="IT" style:font-name-asian="Times New Roman" style:language-asian="it" style:country-asian="IT"/>
    </style:style>
    <style:style style:name="Stile77" style:family="text">
      <style:text-properties style:font-name="StarSymbol1" fo:language="it" fo:country="IT" style:font-name-asian="Times New Roman" style:language-asian="it" style:country-asian="IT"/>
    </style:style>
    <style:style style:name="Stile76" style:family="text">
      <style:text-properties style:font-name="StarSymbol1" fo:language="it" fo:country="IT" style:font-name-asian="Times New Roman" style:language-asian="it" style:country-asian="IT"/>
    </style:style>
    <style:style style:name="Stile75" style:family="text">
      <style:text-properties style:font-name="StarSymbol1" fo:language="it" fo:country="IT" style:font-name-asian="Times New Roman" style:language-asian="it" style:country-asian="IT"/>
    </style:style>
    <style:style style:name="Stile74" style:family="text">
      <style:text-properties style:font-name="StarSymbol1" fo:language="it" fo:country="IT" style:font-name-asian="Times New Roman" style:language-asian="it" style:country-asian="IT"/>
    </style:style>
    <style:style style:name="Stile73" style:family="text">
      <style:text-properties style:font-name="StarSymbol1" fo:language="it" fo:country="IT" style:font-name-asian="Times New Roman" style:language-asian="it" style:country-asian="IT"/>
    </style:style>
    <style:style style:name="Stile72" style:family="text">
      <style:text-properties style:font-name="StarSymbol1" fo:language="it" fo:country="IT" style:font-name-asian="Times New Roman" style:language-asian="it" style:country-asian="IT"/>
    </style:style>
    <style:style style:name="Stile71" style:family="text">
      <style:text-properties style:font-name="StarSymbol1" fo:language="it" fo:country="IT" style:font-name-asian="Times New Roman" style:language-asian="it" style:country-asian="IT"/>
    </style:style>
    <style:style style:name="Stile70" style:family="text">
      <style:text-properties style:font-name="StarSymbol1" fo:language="it" fo:country="IT" style:font-name-asian="Times New Roman" style:language-asian="it" style:country-asian="IT"/>
    </style:style>
    <style:style style:name="Stile6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68" style:family="text">
      <style:text-properties style:font-name="StarSymbol1" fo:language="it" fo:country="IT" style:font-name-asian="Times New Roman" style:language-asian="it" style:country-asian="IT"/>
    </style:style>
    <style:style style:name="Stile67" style:family="text">
      <style:text-properties style:font-name="StarSymbol1" fo:language="it" fo:country="IT" style:font-name-asian="Times New Roman" style:language-asian="it" style:country-asian="IT"/>
    </style:style>
    <style:style style:name="Stile66" style:family="text">
      <style:text-properties style:font-name="StarSymbol1" fo:language="it" fo:country="IT" style:font-name-asian="Times New Roman" style:language-asian="it" style:country-asian="IT"/>
    </style:style>
    <style:style style:name="Stile65" style:family="text">
      <style:text-properties style:font-name="StarSymbol1" fo:language="it" fo:country="IT" style:font-name-asian="Times New Roman" style:language-asian="it" style:country-asian="IT"/>
    </style:style>
    <style:style style:name="Stile64" style:family="text">
      <style:text-properties style:font-name="StarSymbol1" fo:language="it" fo:country="IT" style:font-name-asian="Times New Roman" style:language-asian="it" style:country-asian="IT"/>
    </style:style>
    <style:style style:name="Stile63" style:family="text">
      <style:text-properties style:font-name="StarSymbol1" fo:language="it" fo:country="IT" style:font-name-asian="Times New Roman" style:language-asian="it" style:country-asian="IT"/>
    </style:style>
    <style:style style:name="Stile62" style:family="text">
      <style:text-properties style:font-name="StarSymbol1" fo:language="it" fo:country="IT" style:font-name-asian="Times New Roman" style:language-asian="it" style:country-asian="IT"/>
    </style:style>
    <style:style style:name="Stile61" style:family="text">
      <style:text-properties style:font-name="StarSymbol1" fo:language="it" fo:country="IT" style:font-name-asian="Times New Roman" style:language-asian="it" style:country-asian="IT"/>
    </style:style>
    <style:style style:name="Stile60" style:family="text">
      <style:text-properties style:font-name="StarSymbol1" fo:language="it" fo:country="IT" style:font-name-asian="Times New Roman" style:language-asian="it" style:country-asian="IT"/>
    </style:style>
    <style:style style:name="Stile5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5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57" style:family="text">
      <style:text-properties style:font-name="StarSymbol1" fo:language="en" fo:country="US" style:font-name-asian="Times New Roman" style:language-asian="it" style:country-asian="IT"/>
    </style:style>
    <style:style style:name="Stile56" style:family="text">
      <style:text-properties style:font-name="StarSymbol1" fo:language="en" fo:country="US" style:font-name-asian="Times New Roman" style:language-asian="it" style:country-asian="IT"/>
    </style:style>
    <style:style style:name="Stile55" style:family="text">
      <style:text-properties style:font-name="StarSymbol1" fo:language="en" fo:country="US" style:font-name-asian="Times New Roman" style:language-asian="it" style:country-asian="IT"/>
    </style:style>
    <style:style style:name="Stile54" style:family="text">
      <style:text-properties style:font-name="StarSymbol1" fo:language="en" fo:country="US" style:font-name-asian="Times New Roman" style:language-asian="it" style:country-asian="IT"/>
    </style:style>
    <style:style style:name="Stile53" style:family="text">
      <style:text-properties style:font-name="StarSymbol1" fo:language="en" fo:country="US" style:font-name-asian="Times New Roman" style:language-asian="it" style:country-asian="IT"/>
    </style:style>
    <style:style style:name="Stile52" style:family="text">
      <style:text-properties style:font-name="StarSymbol1" fo:language="en" fo:country="US" style:font-name-asian="Times New Roman" style:language-asian="it" style:country-asian="IT"/>
    </style:style>
    <style:style style:name="Stile51" style:family="text">
      <style:text-properties style:font-name="StarSymbol1" fo:language="en" fo:country="US" style:font-name-asian="Times New Roman" style:language-asian="it" style:country-asian="IT"/>
    </style:style>
    <style:style style:name="Stile50" style:family="text">
      <style:text-properties style:font-name="StarSymbol1" fo:language="en" fo:country="US" style:font-name-asian="Times New Roman" style:language-asian="it" style:country-asian="IT"/>
    </style:style>
    <style:style style:name="Stile4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48" style:family="text">
      <style:text-properties style:font-name="StarSymbol1" fo:language="en" fo:country="US" style:font-name-asian="Times New Roman" style:language-asian="it" style:country-asian="IT"/>
    </style:style>
    <style:style style:name="Stile47" style:family="text">
      <style:text-properties style:font-name="StarSymbol1" fo:language="en" fo:country="US" style:font-name-asian="Times New Roman" style:language-asian="it" style:country-asian="IT"/>
    </style:style>
    <style:style style:name="Stile46" style:family="text">
      <style:text-properties style:font-name="StarSymbol1" fo:language="en" fo:country="US" style:font-name-asian="Times New Roman" style:language-asian="it" style:country-asian="IT"/>
    </style:style>
    <style:style style:name="Stile45" style:family="text">
      <style:text-properties style:font-name="StarSymbol1" fo:language="en" fo:country="US" style:font-name-asian="Times New Roman" style:language-asian="it" style:country-asian="IT"/>
    </style:style>
    <style:style style:name="Stile44" style:family="text">
      <style:text-properties style:font-name="StarSymbol1" fo:language="en" fo:country="US" style:font-name-asian="Times New Roman" style:language-asian="it" style:country-asian="IT"/>
    </style:style>
    <style:style style:name="Stile43" style:family="text">
      <style:text-properties style:font-name="StarSymbol1" fo:language="en" fo:country="US" style:font-name-asian="Times New Roman" style:language-asian="it" style:country-asian="IT"/>
    </style:style>
    <style:style style:name="Stile42" style:family="text">
      <style:text-properties style:font-name="StarSymbol1" fo:language="en" fo:country="US" style:font-name-asian="Times New Roman" style:language-asian="it" style:country-asian="IT"/>
    </style:style>
    <style:style style:name="Stile41" style:family="text">
      <style:text-properties style:font-name="StarSymbol1" fo:language="en" fo:country="US" style:font-name-asian="Times New Roman" style:language-asian="it" style:country-asian="IT"/>
    </style:style>
    <style:style style:name="Stile40" style:family="text">
      <style:text-properties style:font-name="StarSymbol1" fo:language="en" fo:country="US" style:font-name-asian="Times New Roman" style:language-asian="it" style:country-asian="IT"/>
    </style:style>
    <style:style style:name="Stile39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38" style:family="text">
      <style:text-properties fo:language="it" fo:country="IT" fo:font-weight="bold" style:language-asian="it" style:country-asian="IT" style:font-weight-asian="bold" style:font-weight-complex="bold"/>
    </style:style>
    <style:style style:name="Stile37" style:family="text">
      <style:text-properties style:font-name="StarSymbol1" fo:language="it" fo:country="IT" style:font-name-asian="Times New Roman" style:language-asian="it" style:country-asian="IT"/>
    </style:style>
    <style:style style:name="Stile36" style:family="text">
      <style:text-properties style:font-name="StarSymbol1" fo:language="it" fo:country="IT" style:font-name-asian="Times New Roman" style:language-asian="it" style:country-asian="IT"/>
    </style:style>
    <style:style style:name="Stile35" style:family="text">
      <style:text-properties style:font-name="StarSymbol1" fo:language="it" fo:country="IT" style:font-name-asian="Times New Roman" style:language-asian="it" style:country-asian="IT"/>
    </style:style>
    <style:style style:name="Stile34" style:family="text">
      <style:text-properties style:font-name="StarSymbol1" fo:language="it" fo:country="IT" style:font-name-asian="Times New Roman" style:language-asian="it" style:country-asian="IT"/>
    </style:style>
    <style:style style:name="Stile33" style:family="text">
      <style:text-properties style:font-name="StarSymbol1" fo:language="it" fo:country="IT" style:font-name-asian="Times New Roman" style:language-asian="it" style:country-asian="IT"/>
    </style:style>
    <style:style style:name="Stile32" style:family="text">
      <style:text-properties style:font-name="StarSymbol1" fo:language="it" fo:country="IT" style:font-name-asian="Times New Roman" style:language-asian="it" style:country-asian="IT"/>
    </style:style>
    <style:style style:name="Stile31" style:family="text">
      <style:text-properties style:font-name="StarSymbol1" fo:language="it" fo:country="IT" style:font-name-asian="Times New Roman" style:language-asian="it" style:country-asian="IT"/>
    </style:style>
    <style:style style:name="Stile30" style:family="text">
      <style:text-properties style:font-name="StarSymbol1" fo:language="it" fo:country="IT" style:font-name-asian="Times New Roman" style:language-asian="it" style:country-asian="IT"/>
    </style:style>
    <style:style style:name="Stile2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28" style:family="text">
      <style:text-properties fo:language="it" fo:country="IT" style:language-asian="it" style:country-asian="IT"/>
    </style:style>
    <style:style style:name="Stile27" style:family="text">
      <style:text-properties fo:language="it" fo:country="IT" style:language-asian="it" style:country-asian="IT"/>
    </style:style>
    <style:style style:name="Stile26" style:family="text">
      <style:text-properties fo:language="it" fo:country="IT" style:language-asian="it" style:country-asian="IT"/>
    </style:style>
    <style:style style:name="Stile25" style:family="text">
      <style:text-properties fo:language="it" fo:country="IT" style:language-asian="it" style:country-asian="IT"/>
    </style:style>
    <style:style style:name="Stile24" style:family="text">
      <style:text-properties fo:language="it" fo:country="IT" style:language-asian="it" style:country-asian="IT"/>
    </style:style>
    <style:style style:name="Stile23" style:family="text">
      <style:text-properties fo:language="it" fo:country="IT" style:language-asian="it" style:country-asian="IT"/>
    </style:style>
    <style:style style:name="Stile22" style:family="text">
      <style:text-properties fo:language="it" fo:country="IT" style:language-asian="it" style:country-asian="IT"/>
    </style:style>
    <style:style style:name="Stile21" style:family="text">
      <style:text-properties fo:language="it" fo:country="IT" style:language-asian="it" style:country-asian="IT"/>
    </style:style>
    <style:style style:name="Stile20" style:family="text">
      <style:text-properties fo:language="it" fo:country="IT" style:language-asian="it" style:country-asian="IT"/>
    </style:style>
    <style:style style:name="Stile19" style:family="text">
      <style:text-properties style:font-name="StarSymbol1" fo:font-size="9pt" fo:language="it" fo:country="IT" style:font-name-asian="Times New Roman" style:font-size-asian="9pt" style:language-asian="none" style:country-asian="none" style:font-size-complex="9pt"/>
    </style:style>
    <style:style style:name="Stile18" style:family="text">
      <style:text-properties fo:language="it" fo:country="IT" style:language-asian="it" style:country-asian="IT"/>
    </style:style>
    <style:style style:name="Stile17" style:family="text">
      <style:text-properties fo:language="it" fo:country="IT" style:language-asian="it" style:country-asian="IT"/>
    </style:style>
    <style:style style:name="Stile16" style:family="text">
      <style:text-properties style:font-name="Symbol" fo:language="it" fo:country="IT" style:font-name-asian="Times New Roman" style:language-asian="it" style:country-asian="IT"/>
    </style:style>
    <style:style style:name="Stile15" style:family="text">
      <style:text-properties style:font-name="Symbol" fo:language="it" fo:country="IT" style:font-name-asian="Times New Roman" style:language-asian="it" style:country-asian="IT"/>
    </style:style>
    <style:style style:name="Stile14" style:family="text" style:parent-style-name="Stile13">
      <style:text-properties fo:font-size="12pt" style:font-size-asian="12pt" style:language-asian="none" style:country-asian="none" style:font-size-complex="12pt"/>
    </style:style>
    <style:style style:name="Stile13" style:family="text">
      <style:text-properties fo:font-size="10pt" fo:language="it" fo:country="IT" style:font-size-asian="10pt" style:language-asian="it" style:country-asian="IT" style:font-size-complex="10pt"/>
    </style:style>
    <style:style style:name="Stile12" style:family="text" style:parent-style-name="Stile14">
      <style:text-properties fo:color="#0000ff" style:text-underline-style="solid" style:text-underline-width="auto" style:text-underline-color="font-color"/>
    </style:style>
    <style:style style:name="Stile11" style:family="text" style:parent-style-name="Stile14"/>
    <style:style style:name="Stile10" style:family="text" style:parent-style-name="Stile14"/>
    <style:style style:name="Stile9" style:family="text" style:parent-style-name="Stile14"/>
    <style:style style:name="Stile8" style:family="text">
      <style:text-properties fo:color="#000080" fo:language="it" fo:country="IT" style:text-underline-style="solid" style:text-underline-width="auto" style:text-underline-color="font-color" style:language-asian="it" style:country-asian="IT"/>
    </style:style>
    <style:style style:name="Stile7" style:family="text">
      <style:text-properties style:font-name="StarSymbol1" fo:font-size="9pt" fo:language="it" fo:country="IT" style:font-name-asian="Times New Roman" style:font-size-asian="9pt" style:language-asian="it" style:country-asian="IT" style:font-size-complex="9pt"/>
    </style:style>
    <style:style style:name="Stile6" style:family="text">
      <style:text-properties fo:color="#800000" fo:language="it" fo:country="IT" style:text-underline-style="solid" style:text-underline-width="auto" style:text-underline-color="font-color" style:language-asian="it" style:country-asian="IT"/>
    </style:style>
    <style:style style:name="Stile5" style:family="text">
      <style:text-properties fo:language="it" fo:country="IT" style:language-asian="it" style:country-asian="IT"/>
    </style:style>
    <style:style style:name="Stile4" style:family="text">
      <style:text-properties fo:language="it" fo:country="IT" style:language-asian="it" style:country-asian="IT"/>
    </style:style>
    <style:style style:name="Stile3" style:family="text">
      <style:text-properties fo:color="#000080" fo:language="en" fo:country="US" style:text-underline-style="solid" style:text-underline-width="auto" style:text-underline-color="font-color" style:font-name-asian="Times New Roman" style:language-asian="none" style:country-asian="none"/>
    </style:style>
    <style:style style:name="Stile2" style:family="text">
      <style:text-properties style:font-name="StarSymbol1" fo:font-size="9pt" fo:language="en" fo:country="US" style:font-name-asian="Times New Roman" style:font-size-asian="9pt" style:language-asian="none" style:country-asian="none" style:font-size-complex="9pt"/>
    </style:style>
    <style:style style:name="Stile1" style:family="text">
      <style:text-properties fo:color="#000080" fo:language="en" fo:country="US" style:text-underline-style="solid" style:text-underline-width="auto" style:text-underline-color="font-color" style:language-asian="none" style:country-asian="none"/>
    </style:style>
    <style:style style:name="Internet_20_link_20__28_user_29_" style:display-name="Internet link (user)" style:family="text">
      <style:text-properties fo:color="#000080" fo:language="en" fo:country="US" style:text-underline-style="solid" style:text-underline-width="auto" style:text-underline-color="font-color" style:font-name-asian="Times New Roman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4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4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4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5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5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5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5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5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5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5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5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6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6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6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6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6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6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6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6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1-22T11:02:54</meta:creation-date>
    <dc:creator>Tommaso Russo</dc:creator>
    <dc:date>2006-11-10T00:13:04</dc:date>
    <dc:language>it-IT</dc:language>
    <meta:editing-cycles>38</meta:editing-cycles>
    <meta:editing-duration>P1DT1H1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43" meta:word-count="2311" meta:character-count="15735"/>
  </office:meta>
</office:document-meta>
</file>