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Tahoma2" svg:font-family="Tahoma"/>
    <style:font-face style:name="(Tipo di carattere testo asiati" svg:font-family="'(Tipo di carattere testo asiati', 'Times New Roman'" style:font-family-generic="roman"/>
    <style:font-face style:name="Courier New" svg:font-family="'Courier New'" style:font-family-generic="modern" style:font-pitch="fixed"/>
    <style:font-face style:name="Arial Unicode MS" svg:font-family="'Arial Unicode MS'" style:font-pitch="variable"/>
    <style:font-face style:name="Mincho" svg:font-family="Mincho" style:font-pitch="variable"/>
    <style:font-face style:name="Tahoma1" svg:font-family="Tahoma" style:font-pitch="variable"/>
    <style:font-face style:name="Batang" svg:font-family="Batang, 바탕" style:font-family-generic="roman" style:font-pitch="variable"/>
    <style:font-face style:name="Times New Roman1" svg:font-family="'Times New Roman'"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Tahoma" svg:font-family="Tahoma" style:font-family-generic="swiss" style:font-pitch="variable"/>
  </office:font-face-decls>
  <office:automatic-styles>
    <style:style style:name="P1" style:family="paragraph" style:parent-style-name="Standard" style:master-page-name="Standard">
      <style:paragraph-properties fo:text-align="center" style:justify-single-word="false" fo:keep-with-next="always"/>
      <style:text-properties fo:font-size="12pt" style:font-size-asian="12pt" style:font-size-complex="12pt"/>
    </style:style>
    <style:style style:name="P2" style:family="paragraph" style:parent-style-name="Standard">
      <style:paragraph-properties fo:text-align="center" style:justify-single-word="false" fo:keep-with-next="always"/>
      <style:text-properties fo:font-size="12pt" style:font-size-asian="12pt" style:font-size-complex="12pt"/>
    </style:style>
    <style:style style:name="P3" style:family="paragraph" style:parent-style-name="Standard">
      <style:paragraph-properties fo:text-align="center" style:justify-single-word="false"/>
      <style:text-properties fo:font-size="12pt" style:font-size-asian="12pt" style:font-size-complex="12pt"/>
    </style:style>
    <style:style style:name="P4" style:family="paragraph" style:parent-style-name="Standard">
      <style:paragraph-properties fo:text-align="center" style:justify-single-word="false"/>
      <style:text-properties fo:font-size="18pt" style:font-size-asian="18pt" style:font-size-complex="18pt"/>
    </style:style>
    <style:style style:name="P5" style:family="paragraph" style:parent-style-name="Standard">
      <style:text-properties fo:font-size="12pt" style:font-size-asian="12pt" style:font-size-complex="12pt"/>
    </style:style>
    <style:style style:name="P6" style:family="paragraph" style:parent-style-name="Standard">
      <style:paragraph-properties fo:text-align="center" style:justify-single-word="false"/>
      <style:text-properties fo:color="#0000ff" fo:font-size="12pt" style:font-size-asian="12pt" style:font-size-complex="12pt"/>
    </style:style>
    <style:style style:name="P7" style:family="paragraph" style:parent-style-name="Standard">
      <style:text-properties fo:color="#0000ff" fo:font-size="12pt" style:font-size-asian="12pt" style:font-size-complex="12pt"/>
    </style:style>
    <style:style style:name="P8" style:family="paragraph" style:parent-style-name="Standard" style:list-style-name="RTF_5f_Num_20_4">
      <style:paragraph-properties fo:margin-left="0cm" fo:margin-right="0cm" fo:text-indent="0cm" style:auto-text-indent="false">
        <style:tab-stops/>
      </style:paragraph-properties>
      <style:text-properties fo:color="#0000ff" fo:font-size="12pt" style:font-size-asian="12pt" style:font-size-complex="12pt"/>
    </style:style>
    <style:style style:name="P9" style:family="paragraph" style:parent-style-name="Standard" style:list-style-name="RTF_5f_Num_20_4">
      <style:paragraph-properties fo:margin-left="1.249cm" fo:margin-right="0cm" fo:text-indent="0cm" style:auto-text-indent="false">
        <style:tab-stops/>
      </style:paragraph-properties>
      <style:text-properties fo:color="#0000ff" fo:font-size="12pt" style:font-size-asian="12pt" style:font-size-complex="12pt"/>
    </style:style>
    <style:style style:name="P10" style:family="paragraph" style:parent-style-name="Standard" style:list-style-name="RTF_5f_Num_20_4">
      <style:paragraph-properties fo:margin-left="2.498cm" fo:margin-right="0cm" fo:text-indent="0cm" style:auto-text-indent="false">
        <style:tab-stops/>
      </style:paragraph-properties>
      <style:text-properties fo:color="#0000ff" fo:font-size="12pt" style:font-size-asian="12pt" style:font-size-complex="12pt"/>
    </style:style>
    <style:style style:name="P11" style:family="paragraph" style:parent-style-name="Standard">
      <style:paragraph-properties fo:margin-left="1.748cm" fo:margin-right="0cm" fo:text-indent="0cm" style:auto-text-indent="false"/>
      <style:text-properties fo:color="#0000ff" fo:font-size="12pt" style:font-size-asian="12pt" style:font-size-complex="12pt"/>
    </style:style>
    <style:style style:name="P12" style:family="paragraph" style:parent-style-name="Standard">
      <style:paragraph-properties fo:margin-left="0.499cm" fo:margin-right="0cm" fo:text-indent="0cm" style:auto-text-indent="false"/>
      <style:text-properties fo:color="#0000ff" fo:font-size="12pt" style:font-size-asian="12pt" style:font-size-complex="12pt"/>
    </style:style>
    <style:style style:name="P13" style:family="paragraph" style:parent-style-name="Standard">
      <style:paragraph-properties fo:text-align="center" style:justify-single-word="false" fo:keep-with-next="always"/>
      <style:text-properties fo:font-size="12pt" fo:font-weight="bold" style:font-size-asian="12pt" style:font-weight-asian="bold" style:font-size-complex="12pt" style:font-weight-complex="bold"/>
    </style:style>
    <style:style style:name="P14" style:family="paragraph" style:parent-style-name="Standard">
      <style:paragraph-properties fo:text-align="center" style:justify-single-word="false"/>
      <style:text-properties fo:font-size="12pt" fo:font-style="italic" style:font-size-asian="12pt" style:font-style-asian="italic" style:font-size-complex="12pt" style:font-style-complex="italic"/>
    </style:style>
    <style:style style:name="P15" style:family="paragraph" style:parent-style-name="Standard">
      <style:paragraph-properties fo:margin-left="0.635cm" fo:margin-right="0cm" fo:text-align="center" style:justify-single-word="false" fo:text-indent="-0.635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16" style:family="paragraph" style:parent-style-name="Standard">
      <style:paragraph-properties fo:text-align="center" style:justify-single-word="false"/>
    </style:style>
    <style:style style:name="P17" style:family="paragraph" style:parent-style-name="Standard">
      <style:paragraph-properties fo:text-align="center" style:justify-single-word="false"/>
      <style:text-properties fo:color="#800000" fo:font-size="12pt" style:text-underline-style="solid" style:text-underline-width="auto" style:text-underline-color="font-color" style:font-size-asian="12pt" style:font-size-complex="12pt"/>
    </style:style>
    <style:style style:name="P18" style:family="paragraph" style:parent-style-name="Standard">
      <style:text-properties style:font-name="Courier New" fo:language="de" fo:country="DE" style:font-name-complex="Courier New"/>
    </style:style>
    <style:style style:name="P19" style:family="paragraph" style:parent-style-name="Standard">
      <style:text-properties style:font-name="Courier New" fo:language="en" fo:country="GB" style:font-name-complex="Courier New"/>
    </style:style>
    <style:style style:name="P20" style:family="paragraph" style:parent-style-name="Standard">
      <style:text-properties style:font-name="Courier New" style:font-name-complex="Courier New"/>
    </style:style>
    <style:style style:name="P21" style:family="paragraph" style:parent-style-name="Standard">
      <style:text-properties fo:color="#000080" fo:font-size="12pt" style:text-underline-style="solid" style:text-underline-width="auto" style:text-underline-color="font-color" style:font-size-asian="12pt" style:language-asian="ja" style:country-asian="JP" style:font-size-complex="12pt"/>
    </style:style>
    <style:style style:name="P22" style:family="paragraph" style:parent-style-name="Standard">
      <style:text-properties style:font-name="Courier New" style:font-name-asian="Courier New" style:font-name-complex="Courier New"/>
    </style:style>
    <style:style style:name="P23" style:family="paragraph" style:parent-style-name="Standard">
      <style:text-properties fo:color="#000080" fo:font-size="12pt" style:font-size-asian="12pt" style:font-size-complex="12pt"/>
    </style:style>
    <style:style style:name="P24" style:family="paragraph" style:parent-style-name="Standard">
      <style:text-properties style:font-name="Courier New" fo:font-size="12pt" fo:font-weight="bold" style:font-size-asian="12pt" style:font-weight-asian="bold" style:font-name-complex="Courier New" style:font-size-complex="12pt" style:font-weight-complex="bold"/>
    </style:style>
    <style:style style:name="P25" style:family="paragraph" style:parent-style-name="Standard" style:list-style-name="L1">
      <style:text-properties fo:font-size="12pt" style:font-size-asian="12pt" style:font-size-complex="12pt"/>
    </style:style>
    <style:style style:name="P26" style:family="paragraph" style:parent-style-name="Standard">
      <style:text-properties fo:font-size="12pt" fo:font-weight="bold" style:font-size-asian="12pt" style:font-weight-asian="bold" style:font-size-complex="12pt" style:font-weight-complex="bold"/>
    </style:style>
    <style:style style:name="P27" style:family="paragraph" style:parent-style-name="Standard" style:list-style-name="RTF_5f_Num_20_6">
      <style:paragraph-properties fo:margin-left="1.249cm" fo:margin-right="0cm" fo:text-indent="0cm" style:auto-text-indent="false">
        <style:tab-stops/>
      </style:paragraph-properties>
      <style:text-properties fo:font-size="12pt" style:font-size-asian="12pt" style:font-size-complex="12pt"/>
    </style:style>
    <style:style style:name="P28" style:family="paragraph" style:parent-style-name="Standard">
      <style:paragraph-properties fo:margin-left="0.635cm" fo:margin-right="0cm" fo:text-align="center" style:justify-single-word="false" fo:text-indent="-0.635cm" style:auto-text-indent="false">
        <style:tab-stops>
          <style:tab-stop style:position="0cm"/>
        </style:tab-stops>
      </style:paragraph-properties>
      <style:text-properties fo:font-size="12pt" style:font-size-asian="12pt" style:font-size-complex="12pt"/>
    </style:style>
    <style:style style:name="P29" style:family="paragraph" style:parent-style-name="Standard">
      <style:paragraph-properties fo:margin-left="0.635cm" fo:margin-right="0cm" fo:text-align="center" style:justify-single-word="false" fo:text-indent="-0.635cm" style:auto-text-indent="false">
        <style:tab-stops>
          <style:tab-stop style:position="0cm"/>
        </style:tab-stops>
      </style:paragraph-properties>
    </style:style>
    <style:style style:name="P30" style:family="paragraph" style:parent-style-name="Standard" style:list-style-name="RTF_5f_Num_20_5">
      <style:paragraph-properties fo:margin-left="1.249cm" fo:margin-right="0cm" fo:text-indent="0cm" style:auto-text-indent="false">
        <style:tab-stops/>
      </style:paragraph-properties>
      <style:text-properties fo:font-size="12pt" style:font-size-asian="12pt" style:font-size-complex="12pt"/>
    </style:style>
    <style:style style:name="P31" style:family="paragraph" style:parent-style-name="Standard">
      <style:paragraph-properties fo:margin-left="1.249cm" fo:margin-right="0cm" fo:text-indent="0cm" style:auto-text-indent="false"/>
    </style:style>
    <style:style style:name="P32" style:family="paragraph" style:parent-style-name="Standard">
      <style:text-properties style:font-name="Courier New" fo:font-size="11pt" fo:language="en" fo:country="GB" style:font-size-asian="11pt" style:font-name-complex="Courier New" style:font-size-complex="11pt"/>
    </style:style>
    <style:style style:name="P33" style:family="paragraph" style:parent-style-name="Standard">
      <style:text-properties style:font-name="Courier New" fo:font-size="11pt" style:font-size-asian="11pt" style:font-name-complex="Courier New" style:font-size-complex="11pt"/>
    </style:style>
    <style:style style:name="P34" style:family="paragraph" style:parent-style-name="Standard">
      <style:text-properties style:font-name="Courier New" fo:font-size="12pt" style:font-name-asian="Courier New" style:font-size-asian="12pt" style:font-name-complex="Courier New" style:font-size-complex="12pt"/>
    </style:style>
    <style:style style:name="P35" style:family="paragraph" style:parent-style-name="Standard">
      <style:paragraph-properties fo:margin-left="0cm" fo:margin-right="0cm"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36" style:family="paragraph" style:parent-style-name="Standard">
      <style:paragraph-properties fo:margin-left="2.498cm" fo:margin-right="0cm" fo:text-indent="0cm" style:auto-text-indent="false"/>
      <style:text-properties style:font-name="Courier New" fo:font-size="12pt" style:font-size-asian="12pt" style:font-name-complex="Courier New" style:font-size-complex="12pt"/>
    </style:style>
    <style:style style:name="P37" style:family="paragraph" style:parent-style-name="Standard">
      <style:text-properties fo:font-size="12pt" fo:language="en" fo:country="GB" style:font-size-asian="12pt" style:font-size-complex="12pt"/>
    </style:style>
    <style:style style:name="P38" style:family="paragraph" style:parent-style-name="Standard">
      <style:paragraph-properties fo:margin-left="2.498cm" fo:margin-right="0cm" fo:text-indent="0cm" style:auto-text-indent="false"/>
      <style:text-properties fo:font-size="12pt" fo:language="en" fo:country="GB" fo:font-style="italic" fo:font-weight="bold" style:font-size-asian="12pt" style:font-style-asian="italic" style:font-weight-asian="bold" style:font-size-complex="12pt" style:font-style-complex="italic" style:font-weight-complex="bold"/>
    </style:style>
    <style:style style:name="P39" style:family="paragraph" style:parent-style-name="Standard">
      <style:paragraph-properties fo:margin-left="2.498cm" fo:margin-right="0cm" fo:text-indent="0cm" style:auto-text-indent="false"/>
      <style:text-properties fo:font-size="12pt" fo:language="en" fo:country="GB" fo:font-style="italic" style:font-size-asian="12pt" style:font-style-asian="italic" style:font-size-complex="12pt" style:font-style-complex="italic"/>
    </style:style>
    <style:style style:name="P40" style:family="paragraph" style:parent-style-name="Standard">
      <style:text-properties fo:color="#000080" fo:font-size="12pt" style:text-underline-style="solid" style:text-underline-width="auto" style:text-underline-color="font-color" style:font-name-asian="Times New Roman" style:font-size-asian="12pt" style:font-size-complex="12pt"/>
    </style:style>
    <style:style style:name="P41"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42"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font-size="12pt" fo:font-weight="bold" style:font-size-asian="12pt" style:font-weight-asian="bold" style:font-size-complex="12pt" style:font-weight-complex="bold"/>
    </style:style>
    <style:style style:name="P43" style:family="paragraph" style:parent-style-name="Standard">
      <style:paragraph-properties fo:margin-left="0cm" fo:margin-right="0cm" fo:text-align="center" style:justify-single-word="false" fo:text-indent="0cm" style:auto-text-indent="false">
        <style:tab-stops>
          <style:tab-stop style:position="0cm"/>
        </style:tab-stops>
      </style:paragraph-properties>
      <style:text-properties fo:font-size="12pt" fo:font-weight="normal" style:font-size-asian="12pt" style:font-weight-asian="normal" style:font-size-complex="12pt" style:font-weight-complex="normal"/>
    </style:style>
    <style:style style:name="P44" style:family="paragraph" style:parent-style-name="Standard">
      <style:text-properties fo:color="#000080" fo:font-size="12pt" style:text-underline-style="solid" style:text-underline-width="auto" style:text-underline-color="font-color" style:font-size-asian="12pt" style:font-size-complex="12pt"/>
    </style:style>
    <style:style style:name="P45" style:family="paragraph" style:parent-style-name="Standard">
      <style:paragraph-properties fo:margin-left="0.635cm" fo:margin-right="0cm" fo:text-indent="-0.635cm" style:auto-text-indent="false">
        <style:tab-stops>
          <style:tab-stop style:position="0cm"/>
        </style:tab-stops>
      </style:paragraph-properties>
      <style:text-properties fo:font-size="12pt" style:font-size-asian="12pt" style:font-size-complex="12pt"/>
    </style:style>
    <style:style style:name="P46" style:family="paragraph" style:parent-style-name="Standard">
      <style:paragraph-properties fo:margin-left="0.053cm" fo:margin-right="0cm" fo:text-indent="0cm" style:auto-text-indent="false">
        <style:tab-stops>
          <style:tab-stop style:position="0cm"/>
        </style:tab-stops>
      </style:paragraph-properties>
      <style:text-properties fo:font-size="12pt" style:font-size-asian="12pt" style:font-size-complex="12pt"/>
    </style:style>
    <style:style style:name="P47" style:family="paragraph" style:parent-style-name="Preformatted_20_Text">
      <style:text-properties style:font-name="Times New Roman" fo:font-size="12pt" style:font-name-asian="Times New Roman" style:font-size-asian="12pt" style:font-size-complex="12pt"/>
    </style:style>
    <style:style style:name="P48" style:family="paragraph" style:parent-style-name="Preformatted_20_Text">
      <style:text-properties fo:color="#00008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P49" style:family="paragraph" style:parent-style-name="Preformatted_20_Text">
      <style:paragraph-properties fo:margin-left="1.249cm" fo:margin-right="0cm" fo:text-indent="0cm" style:auto-text-indent="false"/>
      <style:text-properties style:font-name="Times New Roman" fo:font-size="12pt" style:font-name-asian="Times New Roman" style:font-size-asian="12pt" style:font-name-complex="Times New Roman" style:font-size-complex="12pt"/>
    </style:style>
    <style:style style:name="P50" style:family="paragraph" style:parent-style-name="Preformatted_20_Text">
      <style:text-properties fo:font-size="12pt" fo:font-weight="bold" style:font-size-asian="12pt" style:font-weight-asian="bold" style:font-size-complex="12pt" style:font-weight-complex="bold"/>
    </style:style>
    <style:style style:name="P51" style:family="paragraph" style:parent-style-name="Standard">
      <style:paragraph-properties fo:margin-left="0cm" fo:margin-right="0cm" fo:text-indent="0cm" style:auto-text-indent="false" fo:break-before="page">
        <style:tab-stops>
          <style:tab-stop style:position="0cm"/>
        </style:tab-stops>
      </style:paragraph-properties>
      <style:text-properties fo:font-size="12pt" fo:font-weight="bold" style:font-size-asian="12pt" style:font-weight-asian="bold" style:font-size-complex="12pt" style:font-weight-complex="bold"/>
    </style:style>
    <style:style style:name="P52" style:family="paragraph" style:parent-style-name="Heading_20_1">
      <style:paragraph-properties fo:text-align="center" style:justify-single-word="false">
        <style:tab-stops>
          <style:tab-stop style:position="0cm"/>
        </style:tab-stops>
      </style:paragraph-properties>
      <style:text-properties fo:font-size="20pt" style:font-size-asian="20pt" style:font-size-complex="20pt"/>
    </style:style>
    <style:style style:name="P53" style:family="paragraph" style:parent-style-name="Text_20_body">
      <style:paragraph-properties fo:margin-top="0cm" fo:margin-bottom="0.499cm" fo:text-align="justify" style:justify-single-word="false"/>
    </style:style>
    <style:style style:name="P54" style:family="paragraph" style:parent-style-name="Standard" style:list-style-name="L3">
      <style:paragraph-properties fo:text-align="justify" style:justify-single-word="false"/>
      <style:text-properties fo:font-size="12pt" style:font-size-asian="12pt" style:font-size-complex="12pt"/>
    </style:style>
    <style:style style:name="P55" style:family="paragraph" style:parent-style-name="Heading_20_1">
      <style:paragraph-properties fo:text-align="center" style:justify-single-word="false" fo:break-before="page">
        <style:tab-stops>
          <style:tab-stop style:position="0cm"/>
        </style:tab-stops>
      </style:paragraph-properties>
      <style:text-properties fo:font-size="20pt" style:font-size-asian="20pt" style:font-size-complex="20pt"/>
    </style:style>
    <style:style style:name="P56" style:family="paragraph" style:parent-style-name="Standard">
      <style:paragraph-properties fo:text-align="start" style:justify-single-word="false">
        <style:tab-stops>
          <style:tab-stop style:position="0cm"/>
        </style:tab-stops>
      </style:paragraph-properties>
      <style:text-properties fo:font-size="12pt" style:font-size-asian="12pt" style:font-size-complex="12pt"/>
    </style:style>
    <style:style style:name="P57" style:family="paragraph" style:parent-style-name="Standard">
      <style:paragraph-properties fo:margin-left="1.249cm" fo:margin-right="0cm" fo:text-align="start" style:justify-single-word="false" fo:text-indent="0cm" style:auto-text-indent="false">
        <style:tab-stops>
          <style:tab-stop style:position="0cm"/>
        </style:tab-stops>
      </style:paragraph-properties>
      <style:text-properties fo:font-size="12pt" style:font-size-asian="12pt" style:font-size-complex="12pt"/>
    </style:style>
    <style:style style:name="P58" style:family="paragraph" style:parent-style-name="Standard">
      <style:paragraph-properties fo:margin-left="0cm" fo:margin-right="0cm" fo:text-align="start" style:justify-single-word="false" fo:text-indent="0cm" style:auto-text-indent="false">
        <style:tab-stops>
          <style:tab-stop style:position="0cm"/>
        </style:tab-stops>
      </style:paragraph-properties>
      <style:text-properties fo:font-size="12pt" style:font-size-asian="12pt" style:font-size-complex="12pt"/>
    </style:style>
    <style:style style:name="P59" style:family="paragraph" style:parent-style-name="Standard" style:list-style-name="L4">
      <style:paragraph-properties fo:margin-left="1.249cm" fo:margin-right="0cm" fo:text-align="start" style:justify-single-word="false" fo:text-indent="0cm" style:auto-text-indent="false">
        <style:tab-stops>
          <style:tab-stop style:position="0cm"/>
        </style:tab-stops>
      </style:paragraph-properties>
      <style:text-properties fo:font-size="12pt" style:font-size-asian="12pt" style:font-size-complex="12pt"/>
    </style:style>
    <style:style style:name="P60" style:family="paragraph" style:parent-style-name="Standard">
      <style:paragraph-properties fo:text-align="justify" style:justify-single-word="false" fo:break-before="page"/>
      <style:text-properties fo:color="#0000ff" fo:font-size="12pt" style:text-underline-style="solid" style:text-underline-width="auto" style:text-underline-color="font-color" style:font-size-asian="12pt" style:font-size-complex="12pt"/>
    </style:style>
    <style:style style:name="P61" style:family="paragraph" style:parent-style-name="Standard">
      <style:paragraph-properties fo:text-align="justify" style:justify-single-word="false"/>
      <style:text-properties fo:color="#0000ff" fo:font-size="12pt" style:font-size-asian="12pt" style:font-size-complex="12pt"/>
    </style:style>
    <style:style style:name="P62" style:family="paragraph" style:parent-style-name="Standard">
      <style:paragraph-properties fo:text-align="justify" style:justify-single-word="false"/>
    </style:style>
    <style:style style:name="T1" style:family="text">
      <style:text-properties fo:color="#0000ff"/>
    </style:style>
    <style:style style:name="T2" style:family="text">
      <style:text-properties fo:color="#800000" fo:font-size="12pt" style:text-underline-style="solid" style:text-underline-width="auto" style:text-underline-color="font-color" style:font-size-asian="12pt" style:font-size-complex="12pt"/>
    </style:style>
    <style:style style:name="T3" style:family="text">
      <style:text-properties fo:color="#000080" fo:font-size="12pt" style:text-underline-style="solid" style:text-underline-width="auto" style:text-underline-color="font-color" style:font-size-asian="12pt" style:language-asian="ja" style:country-asian="JP" style:font-size-complex="12pt"/>
    </style:style>
    <style:style style:name="T4" style:family="text">
      <style:text-properties fo:font-size="12pt" style:font-size-asian="12pt" style:font-size-complex="12pt"/>
    </style:style>
    <style:style style:name="T5" style:family="text">
      <style:text-properties style:font-name="Courier New" fo:font-size="12pt" style:font-size-asian="12pt" style:font-name-complex="Courier New" style:font-size-complex="12pt"/>
    </style:style>
    <style:style style:name="T6" style:family="text">
      <style:text-properties style:font-name="Courier New" fo:font-size="12pt" fo:font-style="italic" style:font-size-asian="12pt" style:font-style-asian="italic" style:font-name-complex="Courier New" style:font-size-complex="12pt" style:font-style-complex="italic"/>
    </style:style>
    <style:style style:name="T7" style:family="text">
      <style:text-properties fo:font-size="12pt" fo:font-weight="bold" style:font-size-asian="12pt" style:font-weight-asian="bold" style:font-size-complex="12pt" style:font-weight-complex="bold"/>
    </style:style>
    <style:style style:name="T8" style:family="text">
      <style:text-properties fo:color="#000080" fo:font-size="12pt" style:text-underline-style="solid" style:text-underline-width="auto" style:text-underline-color="font-color" style:font-size-asian="12pt" style:font-size-complex="12pt"/>
    </style:style>
    <style:style style:name="T9" style:family="text">
      <style:text-properties style:font-name="Courier New" style:font-name-complex="Courier New"/>
    </style:style>
    <style:style style:name="T10" style:family="text">
      <style:text-properties style:font-name="Courier New" fo:font-weight="bold" style:font-weight-asian="bold" style:font-name-complex="Courier New" style:font-weight-complex="bold"/>
    </style:style>
    <style:style style:name="T11" style:family="text">
      <style:text-properties fo:font-size="12pt" style:font-size-asian="12pt" style:language-asian="ja" style:country-asian="JP" style:font-size-complex="12pt"/>
    </style:style>
    <style:style style:name="T12" style:family="text">
      <style:text-properties fo:font-size="12pt" fo:font-weight="bold" style:font-size-asian="12pt" style:language-asian="ja" style:country-asian="JP" style:font-weight-asian="bold" style:font-size-complex="12pt" style:font-weight-complex="bold"/>
    </style:style>
    <style:style style:name="T13" style:family="text">
      <style:text-properties fo:color="#000080" fo:font-size="12pt" style:font-size-asian="12pt" style:font-size-complex="12pt"/>
    </style:style>
    <style:style style:name="T14" style:family="text">
      <style:text-properties fo:color="#0000ff" fo:font-size="12pt" style:text-underline-style="solid" style:text-underline-width="auto" style:text-underline-color="font-color" style:font-size-asian="12pt" style:font-size-complex="12pt"/>
    </style:style>
    <style:style style:name="T15" style:family="text">
      <style:text-properties fo:font-style="italic" style:font-style-asian="italic" style:font-style-complex="italic"/>
    </style:style>
    <style:style style:name="T16" style:family="text">
      <style:text-properties fo:font-size="12pt" fo:font-style="italic" style:font-size-asian="12pt" style:font-style-asian="italic" style:font-size-complex="12pt" style:font-style-complex="italic"/>
    </style:style>
    <style:style style:name="T17" style:family="text">
      <style:text-properties fo:language="en" fo:country="GB"/>
    </style:style>
    <style:style style:name="T18" style:family="text">
      <style:text-properties fo:font-weight="bold" style:font-weight-asian="bold" style:font-weight-complex="bold"/>
    </style:style>
    <style:style style:name="T19" style:family="text">
      <style:text-properties fo:color="#0000ff" style:text-underline-style="solid" style:text-underline-width="auto" style:text-underline-color="font-color"/>
    </style:style>
    <style:style style:name="T20" style:family="text" style:parent-style-name="Internet_20_link_20__28_user_29_">
      <style:text-properties fo:color="#0000ff" fo:font-size="12pt" style:font-size-asian="12pt" style:font-size-complex="12pt"/>
    </style:style>
    <style:style style:name="T21" style:family="text" style:parent-style-name="Internet_20_link_20__28_user_29_">
      <style:text-properties fo:color="#800000" fo:font-size="12pt" style:font-size-asian="12pt" style:font-size-complex="12pt"/>
    </style:style>
    <style:style style:name="T22" style:family="text">
      <style:text-properties style:text-position="25% 100%" style:font-name="(Tipo di carattere testo asiati" style:font-name-complex="(Tipo di carattere testo asiati"/>
    </style:style>
    <style:style style:name="T23" style:family="text" style:parent-style-name="Internet_20_link_20__28_user_29_">
      <style:text-properties fo:font-size="12pt" style:font-size-asian="12pt" style:font-size-complex="12pt"/>
    </style:style>
    <style:style style:name="T24" style:family="text" style:parent-style-name="Internet_20_link_20__28_user_29_">
      <style:text-properties fo:font-size="12pt" style:font-size-asian="12pt" style:font-size-complex="12pt"/>
    </style:style>
    <style:style style:name="T25" style:family="text">
      <style:text-properties fo:color="#0000ff" style:text-underline-style="solid" style:text-underline-width="auto" style:text-underline-color="font-color"/>
    </style:style>
    <style:style style:name="T26" style:family="text">
      <style:text-properties fo:font-weight="normal" style:font-weight-asian="normal" style:font-weight-complex="normal"/>
    </style:style>
    <style:style style:name="T27" style:family="text">
      <style:text-properties fo:color="#0000ff" fo:font-weight="normal" style:font-weight-asian="normal" style:font-weight-complex="normal"/>
    </style:style>
    <style:style style:name="T28" style:family="text">
      <style:text-properties fo:font-weight="normal" style:font-weight-asian="normal" style:font-weight-complex="normal"/>
    </style:style>
    <style:style style:name="T29" style:family="text">
      <style:text-properties fo:color="#000080" style:font-name="Times New Roman" fo:font-size="12pt" style:text-underline-style="solid" style:text-underline-width="auto" style:text-underline-color="font-color" style:font-name-asian="Times New Roman" style:font-size-asian="12pt" style:font-name-complex="Times New Roman" style:font-size-complex="12pt"/>
    </style:style>
    <style:style style:name="T30" style:family="text">
      <style:text-properties style:font-name="Times New Roman" fo:font-size="12pt" style:font-name-asian="Times New Roman" style:font-size-asian="12pt" style:font-size-complex="12pt"/>
    </style:style>
    <style:style style:name="T31" style:family="text">
      <style:text-properties fo:font-size="12pt" style:font-name-asian="Times New Roman" style:font-size-asian="12pt" style:font-size-complex="12pt"/>
    </style:style>
    <style:style style:name="T32" style:family="text">
      <style:text-properties fo:color="#000080" style:font-name="Times New Roman" fo:font-size="12pt" fo:language="en" fo:country="GB" style:text-underline-style="solid" style:text-underline-width="auto" style:text-underline-color="font-color" style:font-name-asian="Times New Roman" style:font-size-asian="12pt" style:font-name-complex="Times New Roman" style:font-size-complex="12pt"/>
    </style:style>
    <style:style style:name="T33" style:family="text">
      <style:text-properties fo:font-style="italic" fo:font-weight="bold" style:font-style-asian="italic" style:font-weight-asian="bold" style:font-style-complex="italic" style:font-weight-complex="bold"/>
    </style:style>
    <style:style style:name="T34" style:family="text">
      <style:text-properties fo:color="#000080" style:font-name="Courier New" fo:font-size="12pt" style:text-underline-style="solid" style:text-underline-width="auto" style:text-underline-color="font-color" style:font-size-asian="12pt" style:font-name-complex="Courier New" style:font-size-complex="12pt"/>
    </style:style>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number text:level="1" style:num-format="">
        <style:list-level-properties text:min-label-distance="0.381cm"/>
      </text:list-level-style-number>
      <text:list-level-style-number text:level="2" style:num-format="">
        <style:list-level-properties text:min-label-distance="0.381cm"/>
      </text:list-level-style-number>
      <text:list-level-style-number text:level="3" style:num-format="">
        <style:list-level-properties text:min-label-distance="0.381cm"/>
      </text:list-level-style-number>
      <text:list-level-style-number text:level="4" style:num-format="">
        <style:list-level-properties text:min-label-distance="0.381cm"/>
      </text:list-level-style-number>
      <text:list-level-style-number text:level="5" style:num-format="">
        <style:list-level-properties text:min-label-distance="0.381cm"/>
      </text:list-level-style-number>
      <text:list-level-style-number text:level="6" style:num-format="">
        <style:list-level-properties text:min-label-distance="0.381cm"/>
      </text:list-level-style-number>
      <text:list-level-style-number text:level="7" style:num-format="">
        <style:list-level-properties text:min-label-distance="0.381cm"/>
      </text:list-level-style-number>
      <text:list-level-style-number text:level="8" style:num-format="">
        <style:list-level-properties text:min-label-distance="0.381cm"/>
      </text:list-level-style-number>
      <text:list-level-style-number text:level="9" style:num-format="">
        <style:list-level-properties text:min-label-distance="0.381cm"/>
      </text:list-level-style-number>
      <text:list-level-style-number text:level="10" style:num-format="">
        <style:list-level-properties text:min-label-distance="0.381cm"/>
      </text:list-level-style-number>
    </text:list-style>
    <text:list-style style:name="L3">
      <text:list-level-style-bullet text:level="1" text:style-name="Bullet_20_Symbols" style:num-suffix="." text:bullet-char="•">
        <style:list-level-properties text:space-before="0.748cm" text:min-label-width="0.499cm"/>
        <style:text-properties style:font-name="StarSymbol"/>
      </text:list-level-style-bullet>
      <text:list-level-style-bullet text:level="2" text:style-name="Bullet_20_Symbols" style:num-suffix="." text:bullet-char="•">
        <style:list-level-properties text:space-before="1.995cm" text:min-label-width="0.499cm"/>
        <style:text-properties style:font-name="StarSymbol"/>
      </text:list-level-style-bullet>
      <text:list-level-style-bullet text:level="3" text:style-name="Bullet_20_Symbols" style:num-suffix="." text:bullet-char="•">
        <style:list-level-properties text:space-before="3.242cm" text:min-label-width="0.499cm"/>
        <style:text-properties style:font-name="StarSymbol"/>
      </text:list-level-style-bullet>
      <text:list-level-style-bullet text:level="4" text:style-name="Bullet_20_Symbols" style:num-suffix="." text:bullet-char="•">
        <style:list-level-properties text:space-before="4.489cm" text:min-label-width="0.499cm"/>
        <style:text-properties style:font-name="StarSymbol"/>
      </text:list-level-style-bullet>
      <text:list-level-style-bullet text:level="5" text:style-name="Bullet_20_Symbols" style:num-suffix="." text:bullet-char="•">
        <style:list-level-properties text:space-before="5.736cm" text:min-label-width="0.499cm"/>
        <style:text-properties style:font-name="StarSymbol"/>
      </text:list-level-style-bullet>
      <text:list-level-style-bullet text:level="6" text:style-name="Bullet_20_Symbols" style:num-suffix="." text:bullet-char="•">
        <style:list-level-properties text:space-before="6.983cm" text:min-label-width="0.499cm"/>
        <style:text-properties style:font-name="StarSymbol"/>
      </text:list-level-style-bullet>
      <text:list-level-style-bullet text:level="7" text:style-name="Bullet_20_Symbols" style:num-suffix="." text:bullet-char="•">
        <style:list-level-properties text:space-before="8.23cm" text:min-label-width="0.499cm"/>
        <style:text-properties style:font-name="StarSymbol"/>
      </text:list-level-style-bullet>
      <text:list-level-style-bullet text:level="8" text:style-name="Bullet_20_Symbols" style:num-suffix="." text:bullet-char="•">
        <style:list-level-properties text:space-before="9.478cm" text:min-label-width="0.499cm"/>
        <style:text-properties style:font-name="StarSymbol"/>
      </text:list-level-style-bullet>
      <text:list-level-style-bullet text:level="9" text:style-name="Bullet_20_Symbols" style:num-suffix="." text:bullet-char="•">
        <style:list-level-properties text:space-before="10.725cm" text:min-label-width="0.499cm"/>
        <style:text-properties style:font-name="StarSymbol"/>
      </text:list-level-style-bullet>
      <text:list-level-style-bullet text:level="10" text:style-name="Bullet_20_Symbols" style:num-suffix="." text:bullet-char="•">
        <style:list-level-properties text:space-before="11.972cm" text:min-label-width="0.499cm"/>
        <style:text-properties style:font-name="StarSymbol"/>
      </text:list-level-style-bullet>
    </text:list-style>
    <text:list-style style:name="L4">
      <text:list-level-style-number text:level="1" text:style-name="Numbering_20_Symbols" style:num-suffix="." style:num-format="1">
        <style:list-level-properties text:space-before="0.635cm" text:min-label-width="0.635cm"/>
      </text:list-level-style-number>
      <text:list-level-style-number text:level="2" style:num-suffix="." style:num-format="1">
        <style:list-level-properties text:space-before="1.27cm" text:min-label-width="0.635cm"/>
      </text:list-level-style-number>
      <text:list-level-style-number text:level="3" style:num-suffix="." style:num-format="1">
        <style:list-level-properties text:space-before="1.905cm" text:min-label-width="0.635cm"/>
      </text:list-level-style-number>
      <text:list-level-style-number text:level="4" style:num-suffix="." style:num-format="1">
        <style:list-level-properties text:space-before="2.54cm" text:min-label-width="0.635cm"/>
      </text:list-level-style-number>
      <text:list-level-style-number text:level="5" style:num-suffix="." style:num-format="1">
        <style:list-level-properties text:space-before="3.175cm" text:min-label-width="0.635cm"/>
      </text:list-level-style-number>
      <text:list-level-style-number text:level="6" style:num-suffix="." style:num-format="1">
        <style:list-level-properties text:space-before="3.81cm" text:min-label-width="0.635cm"/>
      </text:list-level-style-number>
      <text:list-level-style-number text:level="7" style:num-suffix="." style:num-format="1">
        <style:list-level-properties text:space-before="4.445cm" text:min-label-width="0.635cm"/>
      </text:list-level-style-number>
      <text:list-level-style-number text:level="8" style:num-suffix="." style:num-format="1">
        <style:list-level-properties text:space-before="5.08cm" text:min-label-width="0.635cm"/>
      </text:list-level-style-number>
      <text:list-level-style-number text:level="9" style:num-suffix="." style:num-format="1">
        <style:list-level-properties text:space-before="5.715cm" text:min-label-width="0.635cm"/>
      </text:list-level-style-number>
      <text:list-level-style-number text:level="10" style:num-suffix="." style:num-format="1">
        <style:list-level-properties text:space-before="6.35cm" text:min-label-width="0.635cm"/>
      </text:list-level-style-number>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Università di Trieste</text:p>
      <text:p text:style-name="P2">Facoltà di Scienze MFN</text:p>
      <text:p text:style-name="P3">Corso di laurea in Informatica – a.a. 2006-2007</text:p>
      <text:p text:style-name="P4"/>
      <text:p text:style-name="P4">"Laboratorio di informatica multimediale" </text:p>
      <text:p text:style-name="P5"/>
      <text:p text:style-name="P6">Programma-manifesto del corso</text:p>
      <text:p text:style-name="P7"/>
      <text:p text:style-name="P7">Il significato dell' aggettivo "multimediale" ha subito un notevole cambiamento dal 1980 ad oggi.</text:p>
      <text:p text:style-name="P7"/>
      <text:p text:style-name="P7">Nato inizialmente nell' industria culturale per significare l' uso sinergico di diversi mezzi di comunicazione di massa, ognuno dei quali aveva <text:s/>caratteristiche di produzione, diffusione e fruizione diverse - la radio, la <text:s/>TV, la stampa, l' affissione, la pubblicazione di audio e videocassette – si è via via trasformato sino a significare l' uso contemporaneo di segnali destinati ad aree <text:s/>percettive diverse del nostro cervello: il testo scritto, il testo parlato, la musica, la foto, il grafico, il filmato. (Non sono ancora stati pienamente inclusi fra i "segnali multimediali", e per ottimi motivi, quelli destinati a organi di senso basati sul contatto: tatto, odorato e gusto.)</text:p>
      <text:p text:style-name="P7"/>
      <text:p text:style-name="P7">Questo è avvenuto sopratutto per la progressiva unificazione, delle tecnologie di produzione e diffusione di questi segnali, in due sole tecnologie: la registrazione digitale (audio, video e videoscrittura) e la comunicazione <text:s/>telematica.</text:p>
      <text:p text:style-name="P7"/>
      <text:p text:style-name="P7">Il corso "Laboratorio di informatica multimediale" si propone di dare agli studenti gli strumenti di base necessari a capire, utilizzare e sperimentare queste due tecnologie.</text:p>
      <text:p text:style-name="P7"/>
      <text:p text:style-name="P7">Argomenti trattati ed esercitazioni di laboratorio:</text:p>
      <text:p text:style-name="P7"/>
      <text:list text:style-name="RTF_5f_Num_20_4">
        <text:list-item>
          <text:p text:style-name="P8">tecnologie di comunicazione via rete</text:p>
        </text:list-item>
        <text:list-item>
          <text:p text:style-name="P9">   comunicazione uomo-macchina</text:p>
        </text:list-item>
        <text:list-item>
          <text:p text:style-name="P9">   comunicazione macchina-macchina</text:p>
        </text:list-item>
        <text:list-item>
          <text:p text:style-name="P9">   comunicazione uomo-uomo</text:p>
        </text:list-item>
        <text:list-item>
          <text:p text:style-name="P10">      sincrona e asincrona</text:p>
        </text:list-item>
        <text:list-item>
          <text:p text:style-name="P10">      push e pull</text:p>
        </text:list-item>
        <text:list-item>
          <text:p text:style-name="P10">      uno a uno, uno a molti, molti a molti, molti a uno</text:p>
        </text:list-item>
        <text:list-item>
          <text:p text:style-name="P9">   tecniche d' uso efficace della rete.</text:p>
        </text:list-item>
        <text:list-item>
          <text:p text:style-name="P8">codifica di (iper) testi</text:p>
        </text:list-item>
        <text:list-item>
          <text:p text:style-name="P9">   rappresentazione dei dati simbolici</text:p>
        </text:list-item>
        <text:list-item>
          <text:p text:style-name="P9">   ASCII, ASCII esteso, Unicode e codifiche</text:p>
        </text:list-item>
        <text:list-item>
          <text:p text:style-name="P9">HTML</text:p>
        </text:list-item>
        <text:list-item>
          <text:p text:style-name="P10">storia e versioni</text:p>
        </text:list-item>
        <text:list-item>
          <text:p text:style-name="P10">conformance e verifica</text:p>
        </text:list-item>
        <text:list-item>
          <text:p text:style-name="P10">accessibilità e verifica</text:p>
        </text:list-item>
        <text:list-item>
          <text:p text:style-name="P9">uso della grafica</text:p>
        </text:list-item>
        <text:list-item>
          <text:p text:style-name="P9">uso efficace del colore</text:p>
        </text:list-item>
        <text:list-item>
          <text:p text:style-name="P9">crittografia a doppia chiave (cenni funzionali)</text:p>
        </text:list-item>
        <text:list-item>
          <text:p text:style-name="P8">registrazione digitale</text:p>
        </text:list-item>
        <text:list-item>
          <text:p text:style-name="P9">   sensori ed effettori; conversioni analogico-digitale</text:p>
        </text:list-item>
        <text:list-item>
          <text:p text:style-name="P9">    ridondanza e compressione: conoscenza fattuale e conoscenza procedurale</text:p>
        </text:list-item>
        <text:list-item>
          <text:p text:style-name="P9">   codifiche e formati dei file audio e video</text:p>
        </text:list-item>
      </text:list>
      <text:p text:style-name="P11"/>
      <text:p text:style-name="P11"/>
      <text:p text:style-name="P12"/>
      <text:p text:style-name="P7"/>
      <text:p text:style-name="P5"/>
      <text:p text:style-name="P13">Programma svolto</text:p>
      <text:p text:style-name="P14"><text:s/>aggiornato al <text:span text:style-name="T1">(vedi nome <text:s/>del file)</text:span></text:p>
      <text:p text:style-name="P5"/>
      <text:p text:style-name="P5">NB: ogni “punto” si riferisce ad un incontro in aula (2 ore di lezione)</text:p>
      <text:p text:style-name="P5"/>
      <text:p text:style-name="P15">1. 6 ottobre 2006</text:p>
      <text:p text:style-name="P5"/>
      <text:p text:style-name="P5">Indagine sulla disponibilità fra gli studenti di strumenti di elaborazione e comunicazione in rete (soprattutto e-mail); configurazione lista di distribuzione LabInfoMM2006-2007.</text:p>
      <text:p text:style-name="P5"/>
      <text:p text:style-name="P5">Esposizione degli strumenti di teleLaboratorio a disposizione del corso:</text:p>
      <text:p text:style-name="P5"/>
      <text:p text:style-name="P16"><text:a xlink:type="simple" xlink:href="http://enteos2.area.trieste.it/russo/LabInfoMM2006-2007/Strumenti/LabInfoMM.htm"><text:span text:style-name="T2">http://enteos2.area.trieste.it/russo/LabInfoMM2006-2007/Strumenti/LabInfoMM.htm</text:span></text:a></text:p>
      <text:p text:style-name="P17"/>
      <text:p text:style-name="P5"/>
      <text:p text:style-name="P5"/>
      <text:p text:style-name="P5">Comunicazione uomo-macchina: concetto di sessione TCP, client-server, esempio di connessioni telnet a un server Web e a un server mail: </text:p>
      <text:p text:style-name="P5"/>
      <text:p text:style-name="P18">C:&gt; telnet </text:p>
      <text:p text:style-name="P18">telnet&gt; open www.google.it 80</text:p>
      <text:p text:style-name="P19">GET / HTTP/1.1</text:p>
      <text:p text:style-name="P19">Host: %s</text:p>
      <text:p text:style-name="P19"/>
      <text:p text:style-name="P19">HTTP/1.1 200 OK</text:p>
      <text:p text:style-name="P19">Cache-Control: private</text:p>
      <text:p text:style-name="P19">Content-Type: text/html</text:p>
      <text:p text:style-name="P19">Set-Cookie: PREF=ID=3086695e93534ecd:TM=1129481453:LM=1129481453:S=37vo5bfnF2fabCYg; expires=Sun, 17-Jan-2038 19:14:07 GMT; path=/; domain=.google.com</text:p>
      <text:p text:style-name="P19">Server: GWS/2.1</text:p>
      <text:p text:style-name="P19">Transfer-Encoding: chunked</text:p>
      <text:p text:style-name="P19">Date: Sun, 16 Oct 2005 16:50:53 GMT</text:p>
      <text:p text:style-name="P19"/>
      <text:p text:style-name="P19">9db</text:p>
      <text:p text:style-name="P19">&lt;html&gt;&lt;head&gt;&lt;meta http-equiv="content-type" content="text/html; charset=ISO-8859-1"&gt;&lt;title&gt;Google&lt;/title&gt;&lt;style&gt;&lt;!--</text:p>
      <text:p text:style-name="P19">body,td,a,p,.h{font-family:arial,sans-serif;}</text:p>
      <text:p text:style-name="P19">.h{font-size: 20px;}</text:p>
      <text:p text:style-name="P19">.q{color:#0000cc;}</text:p>
      <text:p text:style-name="P19">//--&gt;</text:p>
      <text:p text:style-name="P19">&lt;/style&gt;</text:p>
      <text:p text:style-name="P19">&lt;script&gt;</text:p>
      <text:p text:style-name="P19">&lt;!--</text:p>
      <text:p text:style-name="P19">function sf(){document.f.q.focus();}</text:p>
      <text:p text:style-name="P19">// --&gt;</text:p>
      <text:p text:style-name="P19">&lt;/script&gt;</text:p>
      <text:p text:style-name="P19">&lt;/head&gt;&lt;body bgcolor=#ffffff text=#000000 link=#0000cc vlink=#551a8b alink=#ff0000 onLoad=sf() topmargin=3 marginheight=3&gt;&lt;center&gt; ecc. ecc.</text:p>
      <text:p text:style-name="P19"/>
      <text:p text:style-name="P19"/>
      <text:p text:style-name="P19"/>
      <text:p text:style-name="P19">telnet&gt; open mail.tin.it 25</text:p>
      <text:p text:style-name="P19">Trying 62.211.72.20...</text:p>
      <text:p text:style-name="P19">Connected to mail.tin.it (62.211.72.20).</text:p>
      <text:p text:style-name="P19">Escape character is '^]'.</text:p>
      <text:p text:style-name="P19">220 vsmtp14.tin.it ESMTP Service (7.2.060.1) ready</text:p>
      <text:p text:style-name="P19">HELO whitehouse.gov</text:p>
      <text:p text:style-name="P19">250 vsmtp14.tin.it</text:p>
      <text:p text:style-name="P19">MAIL FROM: &lt;bush@whitehouse.gov&gt;</text:p>
      <text:p text:style-name="P19">250 MAIL FROM:&lt;bush@whitehouse.gov&gt; OK</text:p>
      <text:p text:style-name="P19">RCPT TO:trusso@tin.it</text:p>
      <text:p text:style-name="P19">501 Syntax error in parameters or arguments to RCPT command</text:p>
      <text:p text:style-name="P19">RCPT TO:&lt;trusso@tin.it&gt;</text:p>
      <text:p text:style-name="P19">250 RCPT TO:&lt;trusso@tin.it&gt; OK</text:p>
      <text:p text:style-name="P19">DATA</text:p>
      <text:p text:style-name="P19">354 Start mail input; end with &lt;CRLF&gt;.&lt;CRLF&gt;</text:p>
      <text:p text:style-name="P19">From: George Bush</text:p>
      <text:p text:style-name="P19">TO: Tony Blair</text:p>
      <text:p text:style-name="P19">Subject: news about iraqi petroleum</text:p>
      <text:p text:style-name="P19"/>
      <text:p text:style-name="P19">Tony, call me as soon as possible-Kofi Annan has just told me something...</text:p>
      <text:p text:style-name="P20">George</text:p>
      <text:p text:style-name="P20">.</text:p>
      <text:p text:style-name="P20">250 &lt;4336E405008D3067&gt; Mail accepted</text:p>
      <text:p text:style-name="P5"/>
      <text:p text:style-name="P5">Connessione ad un server di accesso remoto alla shell (“telnet” nel senso comune del termine):</text:p>
      <text:p text:style-name="P5"/>
      <text:p text:style-name="P19">telnet&gt; open otaku.freeshell.org 23</text:p>
      <text:p text:style-name="P19">Trying 192.94.73.2...</text:p>
      <text:p text:style-name="P19">Connected to otaku.freeshell.ORG (192.94.73.2).</text:p>
      <text:p text:style-name="P19">Escape character is '^]'.</text:p>
      <text:p text:style-name="P19"/>
      <text:p text:style-name="P19">sdf.lonestar.org (ttyr1)</text:p>
      <text:p text:style-name="P19">if new, login 'new' ..</text:p>
      <text:p text:style-name="P19"/>
      <text:p text:style-name="P19">login: trusso</text:p>
      <text:p text:style-name="P19">Password:</text:p>
      <text:p text:style-name="P19">Last login: Sun Oct 16 15:02:54 2005 from host127-171.pool8260.interbusiness.it on ttypb</text:p>
      <text:p text:style-name="P19">Copyright (c) 1996, 1997, 1998, 1999, 2000, 2001, 2002, 2003, 2004</text:p>
      <text:p text:style-name="P19"><text:s text:c="4"/>The NetBSD Foundation, Inc. <text:s/>All rights reserved.</text:p>
      <text:p text:style-name="P19">Copyright (c) 1982, 1986, 1989, 1991, 1993</text:p>
      <text:p text:style-name="P19"><text:s text:c="4"/>The Regents of the University of California. <text:s/>All rights reserved.</text:p>
      <text:p text:style-name="P19"/>
      <text:p text:style-name="P19">You have mail.</text:p>
      <text:p text:style-name="P19">you have 2 pending notifications</text:p>
      <text:p text:style-name="P19">type 'notify -r' to retrieve them</text:p>
      <text:p text:style-name="P20">$</text:p>
      <text:p text:style-name="P5"/>
      <text:p text:style-name="P5">Primi comandi essenziali Unix: vedi </text:p>
      <text:p text:style-name="P5"><text:s/></text:p>
      <text:p text:style-name="Standard"><text:a xlink:type="simple" xlink:href="http://enteos2.area.trieste.it/russo/LabInfoMM2006-2007/ProgrammaEMaterialeDidattico/daStudiare/001-ComandiUnix.pdf"><text:span text:style-name="T3">http://enteos2.area.trieste.it/russo/LabInfoMM2006-2007/ProgrammaEMaterialeDidattico/daStudiare/001-ComandiUnix.pdf</text:span></text:a></text:p>
      <text:p text:style-name="P21"/>
      <text:p text:style-name="P5"/>
      <text:p text:style-name="Standard"><text:span text:style-name="T4">Altri utenti sullo stesso sistema, come comunicare con essi: </text:span><text:span text:style-name="T5">talk</text:span></text:p>
      <text:p text:style-name="P5"/>
      <text:p text:style-name="P5">Esercitazione in aula (e chi non può, <text:s/>a casa): </text:p>
      <text:p text:style-name="P5">aprire un telnet sulla macchina otaku</text:p>
      <text:p text:style-name="Standard"><text:span text:style-name="T4">posizionarsi nella directory </text:span><text:span text:style-name="T6">&lt;home&gt;</text:span><text:span text:style-name="T5">LabinfoMM2006-2007/</text:span></text:p>
      <text:p text:style-name="Standard"><text:span text:style-name="T4">creare una directory personale </text:span><text:span text:style-name="T6">CognomeNo</text:span></text:p>
      <text:p text:style-name="P5"/>
      <text:p text:style-name="P5"/>
      <text:p text:style-name="P15">2. 13 ottobre 2006</text:p>
      <text:p text:style-name="P5"/>
      <text:p text:style-name="P5">Altri comandi essenziali Unix: completato </text:p>
      <text:p text:style-name="P5"><text:s/></text:p>
      <text:p text:style-name="Standard"><text:a xlink:type="simple" xlink:href="http://enteos2.area.trieste.it/russo/LabInfoMM2006-2007/ProgrammaEMaterialeDidattico/daStudiare/001-ComandiUnix.pdf"><text:span text:style-name="T3">http://enteos2.area.trieste.it/russo/LabInfoMM2006-2007/ProgrammaEMaterialeDidattico/daStudiare/001-ComandiUnix.pdf</text:span></text:a></text:p>
      <text:p text:style-name="Standard"/>
      <text:p text:style-name="P5"/>
      <text:p text:style-name="Standard"><text:span text:style-name="T5">ls, ls -l, ls-la, cd, pwd</text:span><text:span text:style-name="T4">: </text:span><text:span text:style-name="T7">viste</text:span><text:span text:style-name="T4"> da “terminale nero” sul system file del sistema remoto </text:span></text:p>
      <text:p text:style-name="P5"/>
      <text:p text:style-name="P5"/>
      <text:p text:style-name="Standard"><text:span text:style-name="T4">Altra possibile vista: </text:span><text:span text:style-name="T7">FTP</text:span></text:p>
      <text:p text:style-name="P5"/>
      <text:p text:style-name="P5">Client grafico per windows (Wsftp). Scaricabile da</text:p>
      <text:p text:style-name="Standard"><text:a xlink:type="simple" xlink:href="http://enteos2.area.trieste.it/russo/LabInfoMM2006-2007/software/ws_ftple98.exe"><text:span text:style-name="T8">http://enteos2.area.trieste.it/russo/LabInfoMM2006-2007/software/ws_ftple98.exe</text:span></text:a></text:p>
      <text:p text:style-name="P5"/>
      <text:p text:style-name="P5">Configurazione di Wsftp: didatticamente, impostato cosi':</text:p>
      <text:p text:style-name="P5"/>
      <text:p text:style-name="P5">Options -&gt; Extensions</text:p>
      <text:p text:style-name="P5">eliminate tutte le estensioni che verrebbero trasferite in modalità “ASCII”: in questo modo, TUTTI i file vengono trasmessi “bit per bit”, in formato BINARIO.</text:p>
      <text:p text:style-name="P5"/>
      <text:p text:style-name="P5">Prove di trasmissione di file creati su Windows e trasmessi su server Unix in binario, e viceversa:</text:p>
      <text:p text:style-name="P5"/>
      <text:p text:style-name="P20">$ hexdump -C pippo</text:p>
      <text:p text:style-name="Standard"><text:span text:style-name="T9">00000000 <text:s/>70 69 70 70 6f </text:span><text:span text:style-name="T10">0a</text:span><text:span text:style-name="T9"> 70 6c <text:s/>75 74 6f </text:span><text:span text:style-name="T10">0a</text:span><text:span text:style-name="T9"> 70 61 70 65 <text:s/>|pippo.pluto.pape|</text:span></text:p>
      <text:p text:style-name="Standard"><text:span text:style-name="T9">00000010 <text:s/>72 69 6e 6f </text:span><text:span text:style-name="T10">0a</text:span><text:span text:style-name="T9"> 70 69 70 <text:s/>70 6f 20 70 6c 75 74 6f <text:s/>|rino.pippo pluto|</text:span></text:p>
      <text:p text:style-name="Standard"><text:span text:style-name="T9">00000020 <text:s/>20 70 61 70 65 72 69 6e <text:s/>6f </text:span><text:span text:style-name="T10">0a</text:span><text:span text:style-name="T9"> <text:s text:c="19"/>| paperino.|</text:span></text:p>
      <text:p text:style-name="P20">0000002a</text:p>
      <text:p text:style-name="P20"/>
      <text:p text:style-name="P5">Inviato su Windows, il notepad lo visulalizza come</text:p>
      <text:p text:style-name="P22"/>
      <text:p text:style-name="P20">pippo?pluto?paperino?pippo pluto paperino?</text:p>
      <text:p text:style-name="P20"/>
      <text:p text:style-name="P20">Stesso file creato su Windows e inviato a Unix:</text:p>
      <text:p text:style-name="P20"/>
      <text:p text:style-name="P20">$ hexdump -C uno.txt</text:p>
      <text:p text:style-name="Standard"><text:span text:style-name="T9">00000000 <text:s/>70 69 70 70 6f </text:span><text:span text:style-name="T10">0d 0a</text:span><text:span text:style-name="T9"> 70 <text:s/>6c 75 74 6f 0d 0a 70 61 <text:s/>|pippo..pluto..pa|</text:span></text:p>
      <text:p text:style-name="Standard"><text:span text:style-name="T9">00000010 <text:s/>70 65 72 69 6e 6f </text:span><text:span text:style-name="T10">0d 0a</text:span><text:span text:style-name="T9"> <text:s/>70 69 70 70 6f 20 70 6c <text:s/>|perino..pippo pl|</text:span></text:p>
      <text:p text:style-name="Standard"><text:span text:style-name="T9">00000020 <text:s/>75 74 6f 20 70 61 70 65 <text:s/>72 69 6e 6f </text:span><text:span text:style-name="T10">0d 0a</text:span><text:span text:style-name="T9"> <text:s text:c="7"/>|uto paperino..|</text:span></text:p>
      <text:p text:style-name="P20">$</text:p>
      <text:p text:style-name="P20"><text:s text:c="2"/></text:p>
      <text:p text:style-name="Standard"><text:span text:style-name="T11">Interpretazione dei caratteri ASCII e dei caratteri speciali di fine record </text:span><text:span text:style-name="T12">0a</text:span><text:span text:style-name="T11"> e </text:span><text:span text:style-name="T12">0d, </text:span><text:span text:style-name="T11">e cenni sui caratteri di controllo <text:s/>usati per le telescriventi (tty) :</text:span></text:p>
      <text:p text:style-name="P5"/>
      <text:p text:style-name="Standard"><text:a xlink:type="simple" xlink:href="http://enteos2.area.trieste.it/russo/LabInfoMM2006-2007/ProgrammaEMaterialeDidattico/consultazione/001-ASCII_Chart.pdf"><text:span text:style-name="T8">http://enteos2.area.trieste.it/russo/LabInfoMM2006-2007</text:span></text:a><text:a xlink:type="simple" xlink:href="http://enteos2.area.trieste.it/russo/LabInfoMM2006-2007/ProgrammaEMaterialeDidattico/consultazione/001-ASCII_Chart.pdf"><text:span text:style-name="T13">/ProgrammaEMaterialeDidattico/consultazione/001-ASCII_Chart.pdf</text:span></text:a></text:p>
      <text:p text:style-name="P23"/>
      <text:p text:style-name="P5"/>
      <text:p text:style-name="Standard"><text:span text:style-name="T4">Perchè Windows usa 0a </text:span><text:span text:style-name="T7">E</text:span><text:span text:style-name="T4"> 0d (stampanti stupide), mentre Unix usa solo 0a.</text:span></text:p>
      <text:p text:style-name="P5"/>
      <text:p text:style-name="P5">Caratteri “speciali” (con accenti ed altri segni diacritici d' uso nazionale):</text:p>
      <text:p text:style-name="P5"/>
      <text:p text:style-name="P5">aggiungendo su Windows una riga</text:p>
      <text:p text:style-name="P22"/>
      <text:p text:style-name="P24">èéòçà°ù§ì£$$</text:p>
      <text:p text:style-name="P22"/>
      <text:p text:style-name="P20">$ hexdump -C uno.txt</text:p>
      <text:p text:style-name="P20">00000000 <text:s/>70 69 70 70 6f 0d 0a 70 <text:s/>6c 75 74 6f 0d 0a 70 61 <text:s/>|pippo..pluto..pa|</text:p>
      <text:p text:style-name="P20">00000010 <text:s/>70 65 72 69 6e 6f 0d 0a <text:s/>70 69 70 70 6f 20 70 6c <text:s/>|perino..pippo pl|</text:p>
      <text:p text:style-name="P20">00000020 <text:s/>75 74 6f 20 70 61 70 65 <text:s/>72 69 6e 6f 0d 0a e8 e9 <text:s/>|uto paperino....|</text:p>
      <text:p text:style-name="P20">00000030 <text:s/>f2 e7 e0 b0 f9 a7 ec a3 <text:s/>24 <text:s text:c="22"/>|........$|</text:p>
      <text:p text:style-name="P20">00000039</text:p>
      <text:p text:style-name="P5"/>
      <text:p text:style-name="P5">Perchè non è possibile controllare come verranno visualizzati i caratteri &gt; 127:</text:p>
      <text:p text:style-name="P5"/>
      <text:p text:style-name="Standard"><text:a xlink:type="simple" xlink:href="http://enteos2.area.trieste.it/russo/LabInfoMM2006-2007/ProgrammaEMaterialeDidattico/consultazione/003-wikipedia.org-ISO_8859.html"><text:span text:style-name="T14">http://enteos2.area.trieste.it/russo/LabInfoMM2006-2007/ProgrammaEMaterialeDidattico/consultazione/003-wikipedia.org-ISO_8859.html</text:span></text:a><text:a xlink:type="simple" xlink:href="http://enteos2.area.trieste.it/russo/LabInfoMM2005-2006/ProgrammaEMaterialeDidattico/consultazione/003-wikipedia.org-ISO_8859.html"><text:span text:style-name="T14"> </text:span></text:a></text:p>
      <text:p text:style-name="P5"/>
      <text:p text:style-name="P5"/>
      <text:p text:style-name="P5"/>
      <text:p text:style-name="P15">3. 27 ottobre 2006</text:p>
      <text:p text:style-name="P5"/>
      <text:p text:style-name="P5">Discussione sul significato di Multimedialità</text:p>
      <text:p text:style-name="P5">Esposizione del piano del corso (vedi <text:s/>programma – manifesto del corso)</text:p>
      <text:p text:style-name="P5"/>
      <text:p text:style-name="P5">Definizione di numero come insieme quoziente dell' insieme degli insiemi relativamente all' equipotenza</text:p>
      <text:p text:style-name="P5"/>
      <text:p text:style-name="P5">Rappresentazione dei numeri:</text:p>
      <text:list text:style-name="L1">
        <text:list-item>
          <text:p text:style-name="P25">con un insieme rappresentante</text:p>
        </text:list-item>
        <text:list-item>
          <text:p text:style-name="P25">con simboli significanti un insieme rappresentante (1,2,3,I,V,X)</text:p>
        </text:list-item>
        <text:list-item>
          <text:p text:style-name="P25">in notazione posizionale: base 10, 2, 8, 16</text:p>
        </text:list-item>
      </text:list>
      <text:p text:style-name="P5"/>
      <text:p text:style-name="P5">Comunicazioni via rete:</text:p>
      <text:p text:style-name="P5">Differenza fra commutazione di linea e commutazione di pacchetto</text:p>
      <text:p text:style-name="P5">Funzione dei routers, redirezione dei pacchetti in caso di guasto</text:p>
      <text:p text:style-name="P5"/>
      <text:p text:style-name="P5"/>
      <text:p text:style-name="P5">Spiegazione di termini:</text:p>
      <text:p text:style-name="P5">uno a uno, uno a molti, molti a molti, molti a uno</text:p>
      <text:p text:style-name="P5">sincrona e asincrona</text:p>
      <text:p text:style-name="P5">push e pull</text:p>
      <text:p text:style-name="P5"/>
      <text:p text:style-name="P26">Tecnica fondamentale della comunicazione corretta: </text:p>
      <text:list text:style-name="RTF_5f_Num_20_6">
        <text:list-item>
          <text:p text:style-name="P27">usare la comunicazione push solo per brevi segnalazioni di novità e di disponibilità di altro materiale</text:p>
        </text:list-item>
        <text:list-item>
          <text:p text:style-name="P27">mettere a disposizione il materiale più ingombrante in modo che sia ottenibile con tecnologia pull</text:p>
        </text:list-item>
        <text:list-item>
          <text:p text:style-name="P27">nei messaggi push inserire i link al materiale disponibile in pull</text:p>
        </text:list-item>
      </text:list>
      <text:p text:style-name="P5"/>
      <text:p text:style-name="P5"/>
      <text:p text:style-name="P5"/>
      <text:p text:style-name="P15">4. 10 novembre 2006</text:p>
      <text:p text:style-name="P28"/>
      <text:p text:style-name="P29"/>
      <text:p text:style-name="P5">Quand'è che un file non è <text:span text:style-name="T15">in nessun caso </text:span>leggibile come l' intendeva chi lo ha scritto:</text:p>
      <text:p text:style-name="P5">esercitazione: visualizzare il file</text:p>
      <text:p text:style-name="P5"><text:a xlink:type="simple" xlink:href="http://enteos2.area.trieste.it/russo/LabInfoMM2006-2007/ProgrammaEMaterialeDidattico/esercitazioni/FileMisterioso.htm">http://enteos2.area.trieste.it/russo/LabInfoMM2006-2007/ProgrammaEMaterialeDidattico/esercitazioni/FileMisterioso.htm</text:a></text:p>
      <text:p text:style-name="P5">forzando, nel proprio browser, prima la visualizzazione in Europeo occidentale (ISO 8859-1) e poi quella in Unicode utf-8. Come si vedono le lettere accentate? E i caratteri dell' alfabeto greco? Perché è impossibile vederle entrambe correttamente?</text:p>
      <text:p text:style-name="P5"/>
      <text:p text:style-name="P5">Relazione fra codifica ASCII e le sue estensioni: i vari ISO 8859, l' utf-8, cenni sulle codifiche proprietarie (ibm, <text:s/>Windows) – il simbolo Euro che “non dovrebbe esserci”.</text:p>
      <text:p text:style-name="P5"/>
      <text:p text:style-name="P5">Codifica di un file come meta-informazione sul suo contenuto. Dove mettere la metainformazione? La fallacia dell' <text:s/>estensione (.doc significa “creato da Word”, non “codificato in” <text:s/>Word2 o Word6 o Word7 o Word2000 o WordXP). La soluzione dell' HTML: i primi caratteri <text:span text:style-name="T15">devono</text:span> essere ASCII, dopo aver dichiarato il charset lo si può usare.</text:p>
      <text:p text:style-name="P5"/>
      <text:p text:style-name="P5"/>
      <text:p text:style-name="P26">Primo principio della comunicazione corretta: </text:p>
      <text:list text:style-name="RTF_5f_Num_20_5">
        <text:list-item>
          <text:p text:style-name="P30">la responsabilità della comprensione del messaggio sta al mittente</text:p>
        </text:list-item>
        <text:list-item>
          <text:p text:style-name="P30">il mittente deve assicurarsi, prima di inviare un messaggio, di utilizzare una codifica (lingua, canale sensoriale, codice) che il destinatario è in grado di interpretare</text:p>
        </text:list-item>
        <text:list-item>
          <text:p text:style-name="P30">quando ci si rivolge a una pluralità di destinatari, ricorrere alla codifica più semplice possibile che non impoverisce il messaggio (nella posta elettronica: ASCII <text:span text:style-name="T15">non</text:span> esteso)</text:p>
        </text:list-item>
        <text:list-item>
          <text:p text:style-name="P30">dovendo inviare un messaggio complesso, utilizzare esclusivamente standard aperti e diffusi </text:p>
        </text:list-item>
      </text:list>
      <text:p text:style-name="P5"/>
      <text:p text:style-name="P5">Pubblicazione di materiale informatico:</text:p>
      <text:p text:style-name="P5"/>
      <text:p text:style-name="P5">FTP pubblico – esempi d' accesso via WSftp e via browser</text:p>
      <text:p text:style-name="P5">Come si segnala un link a una risorsa su ftp pubblico (o comunque ftp accessibile al/ai destinatari)</text:p>
      <text:p text:style-name="P5"/>
      <text:p text:style-name="P5">Web:</text:p>
      <text:p text:style-name="P5">Cos' è uno “spazio Web”</text:p>
      <text:p text:style-name="P5">Uso di un server Web come sostituto di un sito FTP (non sempre possibile, <text:s/>dipende dalla configurazione del <text:s/>server Web)</text:p>
      <text:p text:style-name="P5"/>
      <text:p text:style-name="P5">Uso di un server Web per la pubblicazione di ipertesti</text:p>
      <text:p text:style-name="P5"/>
      <text:p text:style-name="P5">Cos'è un ipertesto: </text:p>
      <text:p text:style-name="P5">ipertesto come possibilità di approfondimento; </text:p>
      <text:p text:style-name="P5">ipertesto come moltiplicazione dei percorsi narrativi </text:p>
      <text:p text:style-name="P31"><text:span text:style-name="T4">(vedi </text:span><text:a xlink:type="simple" xlink:href="http://enteos2.area.trieste.it/russo/LabInfoMM2006-2007/ProgrammaEMaterialeDidattico/consultazione/004-UnIpertestoLetterario/"><text:span text:style-name="T2">http://enteos2.area.trieste.it/russo/LabInfoMM2006-2007/ProgrammaEMaterialeDidattico/consultazione/004-UnIpertestoLetterario/</text:span></text:a><text:a xlink:type="simple" xlink:href="http://enteos2.area.trieste.it/russo/LabInfoMM2005-2006/ProgrammaEMaterialeDidattico/consultazione/004-UnIpertestoLetterario/"><text:span text:style-name="T2"> </text:span></text:a><text:span text:style-name="T4">); </text:span></text:p>
      <text:p text:style-name="P5">ipertesti ed ipermedia</text:p>
      <text:p text:style-name="P5"/>
      <text:p text:style-name="P5">l' HTML. Struttura di una pagina vuota:</text:p>
      <text:p text:style-name="P5"/>
      <text:p text:style-name="P32">&lt;!DOCTYPE HTML PUBLIC "-//W3C//DTD HTML 4.01 Transitional//EN"</text:p>
      <text:p text:style-name="P32"><text:s text:c="4"/>"http://www.w3.org/TR/html4/loose.dtd"&gt;</text:p>
      <text:p text:style-name="P32">&lt;HTML lang=”it”&gt;</text:p>
      <text:p text:style-name="P32">&lt;HEAD&gt;</text:p>
      <text:p text:style-name="P32">&lt;META http-equiv="Content-Type" content="text/html; charset=utf-8"&gt;</text:p>
      <text:p text:style-name="P33">&lt;TITLE&gt;</text:p>
      <text:p text:style-name="P33">Corso Laboratorio Informatica Multimediale - a.a. 2006-2007 - <text:s/>pagina HTML vuota</text:p>
      <text:p text:style-name="P33">&lt;/TITLE&gt;</text:p>
      <text:p text:style-name="P33">&lt;/HEAD&gt;</text:p>
      <text:p text:style-name="P33">&lt;BODY&gt;</text:p>
      <text:p text:style-name="P33"/>
      <text:p text:style-name="P33">Questa pagina non &amp;egrave; proprio completamente vuota...</text:p>
      <text:p text:style-name="P33">per vuotarla cancellare questa frase.</text:p>
      <text:p text:style-name="P33"/>
      <text:p text:style-name="P33">&lt;/BODY&gt;</text:p>
      <text:p text:style-name="P33">&lt;/HTML&gt;</text:p>
      <text:p text:style-name="P34"/>
      <text:p text:style-name="P5">Scaricabile da:</text:p>
      <text:p text:style-name="Standard"><text:a xlink:type="simple" xlink:href="http://enteos2.area.trieste.it/russo/LabInfoMM2006-2007/ProgrammaEMaterialeDidattico/esercitazioni/PaginaVuota.html"><text:span text:style-name="T2">http://enteos2.area.trieste.it/russo/LabInfoMM2006-2007/ProgrammaEMaterialeDidattico/esercitazioni/PaginaVuota.html</text:span></text:a><text:a xlink:type="simple" xlink:href="http://enteos2.area.trieste.it/russo/LabInfoMM2005-2006/ProgrammaEMaterialeDidattico/esercitazioni/PaginaVuota.html"><text:span text:style-name="T14"> </text:span></text:a></text:p>
      <text:p text:style-name="P5">(e, ovviamente, “salva con nome”)</text:p>
      <text:p text:style-name="P5"/>
      <text:p text:style-name="P5">Significato dei suoi tag e perché sono necessari.</text:p>
      <text:p text:style-name="P5"/>
      <text:p text:style-name="Standard"><text:span text:style-name="T4">I principali comandi HTML: HTML primer (da sapere </text:span><text:span text:style-name="T16">TUTTO</text:span><text:span text:style-name="T4">):</text:span></text:p>
      <text:p text:style-name="P5"/>
      <text:p text:style-name="P5">in inglese</text:p>
      <text:p text:style-name="Standard"><text:a xlink:type="simple" xlink:href="http://enteos2.area.trieste.it/russo/LabInfoMM2006-2007/ProgrammaEMaterialeDidattico/daStudiare/005-HTMLPrimerPrintable.html"><text:span text:style-name="T2">http://enteos2.area.trieste.it/russo/LabInfoMM2006-2007/ProgrammaEMaterialeDidattico/daStudiare/005-HTMLPrimerPrintable.html</text:span></text:a><text:a xlink:type="simple" xlink:href="https://enteos2.area.trieste.it/russo/LabInfoMM2006-2007/ProgrammaEMaterialeDidattico/daStudiare/005-HTMLPrimerPrintable.html"><text:span text:style-name="T2"> </text:span></text:a><text:a xlink:type="simple" xlink:href="https://enteos2.area.trieste.it/russo/LabInfoMM2005-2006/ProgrammaEMaterialeDidattico/daStudiare/005-HTMLPrimerPrintable.html"><text:span text:style-name="T2"><text:s/></text:span></text:a></text:p>
      <text:p text:style-name="P5"/>
      <text:p text:style-name="P5">in italiano</text:p>
      <text:p text:style-name="Standard"><text:a xlink:type="simple" xlink:href="https://enteos2.area.trieste.it/russo/LabInfoMM2006-2007/ProgrammaEMaterialeDidattico/daStudiare/005-HTMLPrimerPrintable.html"><text:span text:style-name="T14">https://enteos2.area.trieste.it/russo/LabInfoMM2006-2007/ProgrammaEMaterialeDidattico/daStudiare/005-HTMLPrimerPrintable.html</text:span></text:a><text:a xlink:type="simple" xlink:href="https://enteos2.area.trieste.it/russo/LabInfoMM2005-2006/ProgrammaEMaterialeDidattico/daStudiare/005-HTMLPrimerPrintable.html"><text:span text:style-name="T14"> </text:span></text:a></text:p>
      <text:p text:style-name="P5"/>
      <text:p text:style-name="P5">Differenza fra tag logici e tag fisici e sua fondamentale importanza: </text:p>
      <text:p text:style-name="P5"/>
      <text:p text:style-name="P5">Difficoltà di accesso alle informazioni <text:s/>causate da varie forme di handicap sensoriali o motori. </text:p>
      <text:p text:style-name="P5"/>
      <text:p text:style-name="P5">Possibili interpretazioni dei tag logici da parte di browser vocali per non vedenti.</text:p>
      <text:p text:style-name="P5"/>
      <text:p text:style-name="P5">Handicap tecnologici: accesso via browser solo testo, <text:s/>via PC “poveri” e modem “lenti”, via smartphone (“ricchi” ma con canale di rete e di visualizzazione limitati)</text:p>
      <text:p text:style-name="P5"/>
      <text:p text:style-name="P5">Dimostrazione <text:s/>del resizing possibile su un ipertesto che utilizza solo tag logici.</text:p>
      <text:p text:style-name="P5"/>
      <text:p text:style-name="P5"/>
      <text:p text:style-name="P5">Esercitazioni per casa: punti 2 e 3 di</text:p>
      <text:p text:style-name="Standard"><text:a xlink:type="simple" xlink:href="http://enteos2.area.trieste.it/russo/LabInfoMM2006-2007/ProgrammaEMaterialeDidattico/esercitazioni/EsercitazioniDaFare.html"><text:span text:style-name="T2">http://enteos2.area.trieste.it/russo/LabInfoMM2006-2007/ProgrammaEMaterialeDidattico/esercitazioni/EsercitazioniDaFare.html</text:span></text:a><text:a xlink:type="simple" xlink:href="http://enteos2.area.trieste.it/russo/LabInfoMM2005-2006/ProgrammaEMaterialeDidattico/esercitazioni/EsercitazioniDaFare.html"><text:span text:style-name="T2"> </text:span></text:a></text:p>
      <text:p text:style-name="P5"/>
      <text:p text:style-name="P5"/>
      <text:p text:style-name="P5"/>
      <text:p text:style-name="P15">5. 17 novembre 2006</text:p>
      <text:p text:style-name="P35"><text:line-break/>I linguaggi di markup per gli ipertesti: nascita <text:s/>e storia. </text:p>
      <text:p text:style-name="P5"/>
      <text:p text:style-name="P5"/>
      <text:p text:style-name="P36">1993 <text:s text:c="2"/>HTML<text:line-break/> <text:s text:c="7"/>|<text:line-break/>1996 <text:s text:c="2"/>HTML 2.0 <text:s text:c="13"/>HDML 1.0<text:line-break/> <text:s text:c="7"/>| <text:s text:c="3"/>HTML 3.2 <text:s text:c="2"/>(HandheldDevicesML)<text:line-break/>1997 <text:s text:c="3"/>| <text:s text:c="3"/>HTML 4.0 <text:s text:c="11"/>|<text:line-break/> <text:s text:c="7"/>| <text:s text:c="6"/>| <text:s text:c="15"/>|<text:line-break/>1998 <text:s text:c="3"/>| <text:s text:c="6"/>| <text:s text:c="6"/>XML 1.0 <text:s/>|<text:line-break/> <text:s text:c="7"/>| <text:s text:c="6"/>| <text:s text:c="7"/>| <text:s text:c="2"/>| <text:s text:c="2"/>|<text:line-break/>1999 <text:s/>cHTML <text:s text:c="2"/>HTML 4.01 <text:s/>| <text:s/>WML 1.1 (WAP)<text:line-break/> <text:s text:c="4"/>(I-mode) <text:s text:c="7"/>| <text:s text:c="2"/>| <text:s/>WML 1.2 (WAP)<text:line-break/>2000 <text:s text:c="9"/>\ <text:s text:c="2"/>XHTML 1.0 <text:s/>/<text:line-break/> <text:s text:c="14"/>\ <text:s text:c="4"/>| <text:s text:c="5"/>/<text:line-break/>2001 <text:s text:c="12"/>XHTML Basic<text:line-break/> <text:s text:c="9"/>(Convergenza I-mode e WAP)</text:p>
      <text:p text:style-name="P5"/>
      <text:p text:style-name="P5">Vedi</text:p>
      <text:p text:style-name="P5"/>
      <text:p text:style-name="Standard"><text:a xlink:type="simple" xlink:href="http://enteos2.area.trieste.it/russo/LabInfoMM2006-2007/ProgrammaEMaterialeDidattico/daStudiare/004-EvoluzioneHTML.html"><text:span text:style-name="T14">http://enteos2.area.trieste.it/russo/LabInfoMM2006-2007/ProgrammaEMaterialeDidattico/daStudiare/004-EvoluzioneHTML.html</text:span></text:a><text:a xlink:type="simple" xlink:href="http://enteos2.area.trieste.it/russo/LabInfoMM2005-2006/ProgrammaEMaterialeDidattico/daStudiare/004-EvoluzioneHTML.html"><text:span text:style-name="T2"> </text:span></text:a></text:p>
      <text:p text:style-name="P5"/>
      <text:p text:style-name="P5">Approfondimenti sui tag citati nell' HTML primer.</text:p>
      <text:p text:style-name="P5"/>
      <text:p text:style-name="P5">Mancanza di rigore (“tolleranza”) della sintassi html. Conseguenze: impossibilità di separare il parsing dall' analisi semantica del contenuto.</text:p>
      <text:p text:style-name="P5"/>
      <text:p text:style-name="P5">Concetti base dell' XML. Elementi ed attributi. Separazione della semantica (significato di elementi ed attributi) dalla sintassi. Definizione della semantica in file a parte (Document Type Definition, DTD). <text:span text:style-name="T17">Rigore della sintassi:</text:span></text:p>
      <text:p text:style-name="P37"/>
      <text:p text:style-name="P38">Errors in XML documents will stop the XML program. </text:p>
      <text:p text:style-name="P39"/>
      <text:p text:style-name="P39">The W3C XML specification states that a program should not continue to process an XML document if it finds a syntax error. The reason is that XML software should be easy to write, and that all XML documents should be compatible. </text:p>
      <text:p text:style-name="P39"/>
      <text:p text:style-name="P39">With HTML it was possible to create documents with lots of errors (like when you forget an end tag). One of the main reasons that HTML browsers are so big and incompatible, is that they have their own ways to figure out what a document should look like when they encounter an HTML error. </text:p>
      <text:p text:style-name="P39"/>
      <text:p text:style-name="P39">With XML this should not be possible. </text:p>
      <text:p text:style-name="P39"/>
      <text:p text:style-name="P5"><text:span text:style-name="T17"><text:s/></text:span><text:span text:style-name="T18">Principi fondamentale della buona programmazione: </text:span></text:p>
      <text:list text:style-name="RTF_5f_Num_20_5">
        <text:list-item text:start-value="1">
          <text:p text:style-name="P30">TUTTE le parentesi aperte si devono chiudere.</text:p>
        </text:list-item>
        <text:list-item>
          <text:p text:style-name="P30">TUTTE le parentesi aperte si devono chiudere nell' ordine inverso rispetto a quello usato per aprirle</text:p>
        </text:list-item>
      </text:list>
      <text:p text:style-name="P5">XML si basa anche su altri due principi:</text:p>
      <text:list text:style-name="RTF_5f_Num_20_5">
        <text:list-item text:start-value="1">
          <text:p text:style-name="P30">a ..z e' diverso da A..Z.</text:p>
        </text:list-item>
        <text:list-item>
          <text:p text:style-name="P30">Tutto ciò che non è né quotato né parola chiave <text:s/>potrebbe essere una variabile.</text:p>
        </text:list-item>
      </text:list>
      <text:p text:style-name="P5"/>
      <text:p text:style-name="P5">XHTML – concetti base (formalismo rigoroso, chiusura dei tag (anche &lt;hr/&gt;, &lt;br/&gt;, &lt;img ... /&gt;), distinzione fra maiuscole e minuscole, virgolette obbligatorie)</text:p>
      <text:p text:style-name="P5"/>
      <text:p text:style-name="P5">Specifiche degli standard: fonti originali</text:p>
      <text:p text:style-name="P5"/>
      <text:p text:style-name="Standard"><text:a xlink:type="simple" xlink:href="http://www.w3.org/TR/xhtml1/"><text:span text:style-name="T19">http://www.w3.org/TR/xhtml1/</text:span></text:a>HYPERLINK "http://www.w3.org/TR/html4/" <text:span text:style-name="T20">http://www.w3.org/TR/html4/</text:span>HYPERLINK "http://www.w3.org/TR/xhtml1/" <text:span text:style-name="T20">http://www.w3.org/TR/xhtml1/http://www.w3.org/TR/xhtml1/http://www.w3.org/TR/xhtml1/ specifiche dello standard Xhtml 1.0<text:line-break/><text:line-break/>http://www.w3.org/TR/xhtml1/http://www.w3.org/TR/xhtml1/</text:span>HYPERLINK "http://www.w3.org/TR/html4" <text:span text:style-name="T21"><text:s/></text:span>HYPERLINK "http://www.w3.org/TR/xhtml1/" <text:span text:style-name="T21">http://www.w3.org/TR/xhtml1/http://www.w3.org/TR/xhtml1/http://www.w3.org/TR/xhtml1/ specifiche dello standard Xhtml 1.0<text:line-break/><text:line-break/>http://www.w3.org/TR/xhtml1/http://www.w3.org/TR/xhtml1/</text:span></text:p>
      <text:p text:style-name="P5"/>
      <text:p text:style-name="P5">Verifica dell' aderenza allo standard dichiarato: uso del validatore w3c</text:p>
      <text:p text:style-name="Standard"><text:a xlink:type="simple" xlink:href="http://validator.w3.org/"><text:span text:style-name="T8">http://validator.w3.org/</text:span></text:a></text:p>
      <text:p text:style-name="Standard"/>
      <text:p text:style-name="P5"/>
      <text:p text:style-name="P5">Principi di accessibilità</text:p>
      <text:p text:style-name="Standard"><text:a xlink:type="simple" xlink:href="http://www.w3.org/WAI/"><text:span text:style-name="T8">http://www.w3.org/WAI/</text:span></text:a></text:p>
      <text:p text:style-name="P5"/>
      <text:p text:style-name="P3"/>
      <text:p text:style-name="P5">Verifica dell' accessibilità:</text:p>
      <text:p text:style-name="P5"/>
      <text:p text:style-name="Standard"><text:span text:style-name="T4">Elenco completo di tools: </text:span><text:a xlink:type="simple" xlink:href="http://www.w3.org/WAI/ER/existingtools.html"><text:span text:style-name="T8">http://www.w3.org/WAI/ER/existingtools.html</text:span></text:a></text:p>
      <text:p text:style-name="P40"/>
      <text:p text:style-name="P5">Fra i quali da utilizzare:</text:p>
      <text:p text:style-name="P5"/>
      <text:p text:style-name="Standard"><text:a xlink:type="simple" xlink:href="http://webxact.watchfire.com/"><text:span text:style-name="T8">http://webxact.watchfire.com/</text:span></text:a></text:p>
      <text:p text:style-name="Standard"><text:a xlink:type="simple" xlink:href="http://www.hisoftware.com/fulloptions.asp"><text:span text:style-name="T8">http://www.hisoftware.com/fulloptions.asp</text:span></text:a></text:p>
      <text:p text:style-name="Standard"><text:a xlink:type="simple" xlink:href="http://www.cynthiasays.com/"><text:span text:style-name="T8">http://www.cynthiasays.com/</text:span></text:a></text:p>
      <text:p text:style-name="P5"/>
      <text:p text:style-name="P5">Per vedere una pagina come lo vedrebbe un browser strettamente standard:</text:p>
      <text:p text:style-name="P5"/>
      <text:p text:style-name="Standard"><text:a xlink:type="simple" xlink:href="http://www.anybrowser.com/siteviewer.html"><text:span text:style-name="T8">http://www.anybrowser.com/siteviewer.html</text:span></text:a></text:p>
      <text:p text:style-name="P5">(provatelo ad es. con www.virgilio.it....)</text:p>
      <text:p text:style-name="P5"/>
      <text:p text:style-name="P35"/>
      <text:p text:style-name="P35"/>
      <text:p text:style-name="P41">6. 24 novembre 2006</text:p>
      <text:p text:style-name="P41"/>
      <text:p text:style-name="Stile">Concetto di memoria come sistema multistabile o multistazionario.</text:p>
      <text:p text:style-name="P5">Sistemi monostabili, bistabili, multistabili. Bit, etimologia e significato.</text:p>
      <text:p text:style-name="P5">Significato convenzionale dello stato di un sistema: su/giù, aperto/chiuso, acceso/spento, vero/falso, zero/uno</text:p>
      <text:p text:style-name="P5">Concetto di registro e meccanismo di riporto. </text:p>
      <text:p text:style-name="P5">Ordine di grandezza dei numeri rappresentabili in una memoria. </text:p>
      <text:p text:style-name="P5">Equazione fondamentale della pratica informatica: 2<text:span text:style-name="T22">10</text:span> = circa 10<text:span text:style-name="T22">3</text:span>. </text:p>
      <text:p text:style-name="P5">Kilo, Mega, Giga eccetera, errore di arrotondamento: 4 giga = 4.500.000.000 +.</text:p>
      <text:p text:style-name="P5"/>
      <text:p text:style-name="P5">Raggruppamento di bit. Nibble. Byte. Byte da 6,7,8,9,16 bit. Parole.</text:p>
      <text:p text:style-name="P5">Convergenza sul byte da 8 bit e parole da 32 – 64 bit.</text:p>
      <text:p text:style-name="P5">Rappresentazione di un qualsiasi numero astratto in una base data e procedimento inverso. </text:p>
      <text:p text:style-name="P5">Rappresentazione dei numeri interi in parole. Uso per l’ indirizzamento della memoria.</text:p>
      <text:p text:style-name="P5">Rappresentazione numeri negativi. Modulo e segno, complemento alla base, alla base diminuita, eccesso M. Vantaggi e svantaggi, uso attuale.</text:p>
      <text:p text:style-name="P5"/>
      <text:p text:style-name="P5">Studiabile da </text:p>
      <text:p text:style-name="Standard"><text:a xlink:type="simple" xlink:href="http://enteos2.area.trieste.it/russo/LabInfoMM2006-2007/ProgrammaEMaterialeDidattico/daStudiare/006-NumeriInBit-Uniud.csit.pdf"><text:span text:style-name="T14">http://enteos2.area.trieste.it/russo/LabInfoMM2006-2007/ProgrammaEMaterialeDidattico/daStudiare/006-NumeriInBit-Uniud.csit.pdf</text:span></text:a><text:a xlink:type="simple" xlink:href="http://enteos2.area.trieste.it/russo/LabInfoMM2005-2006/ProgrammaEMaterialeDidattico/daStudiare/006-NumeriInBit-Uniud.csit.pdf"><text:span text:style-name="T2"> </text:span></text:a></text:p>
      <text:p text:style-name="P5">(Pagine 65-66)</text:p>
      <text:p text:style-name="P5"/>
      <text:p text:style-name="P5">Standard per la rappresentazione dei numeri floating point.</text:p>
      <text:p text:style-name="P5"/>
      <text:p text:style-name="P5">Studiabile da </text:p>
      <text:p text:style-name="Standard"><text:a xlink:type="simple" xlink:href="http://enteos2.area.trieste.it/russo/LabInfoMM2006-2007/ProgrammaEMaterialeDidattico/daStudiare/006-NumeriInBit-Uniud.csit.pdf"><text:span text:style-name="T14">http://enteos2.area.trieste.it/russo/LabInfoMM2006-2007/ProgrammaEMaterialeDidattico/daStudiare/006-NumeriInBit-Uniud.csit.pdf</text:span></text:a></text:p>
      <text:p text:style-name="P5">(Pagine 66-67)</text:p>
      <text:p text:style-name="P5">e da </text:p>
      <text:p text:style-name="Standard"><text:a xlink:type="simple" xlink:href="http://enteos2.area.trieste.it/russo/LabInfoMM2006-2007/ProgrammaEMaterialeDidattico/daStudiare/007-wikipedia.org-IEEE_754.html"><text:span text:style-name="T14">http://enteos2.area.trieste.it/russo/LabInfoMM2006-2007/ProgrammaEMaterialeDidattico/daStudiare/007-wikipedia.org-IEEE_754.html</text:span></text:a><text:a xlink:type="simple" xlink:href="http://enteos2.area.trieste.it/russo/LabInfoMM2005-2006/ProgrammaEMaterialeDidattico/daStudiare/007-wikipedia.org-IEEE_754.html"><text:span text:style-name="T14"> </text:span></text:a></text:p>
      <text:p text:style-name="P5"/>
      <text:p text:style-name="P5">Indirizzamento dei byte in memoria: Big e little endian</text:p>
      <text:p text:style-name="P5"/>
      <text:p text:style-name="P5">Consultabile su</text:p>
      <text:p text:style-name="P5"/>
      <text:p text:style-name="Standard"><text:a xlink:type="simple" xlink:href="http://enteos2.area.trieste.it/russo/LabInfoMM2006-2007/ProgrammaEMaterialeDidattico/consultazione/008-ON%20HOLY%20WARS%20AND%20A%20PLEA%20FOR%20PEACE.htm"><text:span text:style-name="T14">http://enteos2.area.trieste.it/russo/LabInfoMM2006-2007/ProgrammaEMaterialeDidattico/consultazione/008-ON%20HOLY%20WARS%20AND%20A%20PLEA%20FOR%20PEACE.htm</text:span></text:a><text:a xlink:type="simple" xlink:href="http://enteos2.area.trieste.it/russo/LabInfoMM2005-2006/ProgrammaEMaterialeDidattico/consultazione/008-ON%20HOLY%20WARS%20AND%20A%20PLEA%20FOR%20PEACE.htm"><text:span text:style-name="T2"> </text:span></text:a></text:p>
      <text:p text:style-name="P42"/>
      <text:p text:style-name="P41"/>
      <text:p text:style-name="P41"/>
      <text:p text:style-name="P41"/>
      <text:p text:style-name="P41">7. 1 dicembre 2006</text:p>
      <text:p text:style-name="P41"/>
      <text:p text:style-name="P5"/>
      <text:p text:style-name="Standard"><text:span text:style-name="T4">Strumenti di rete </text:span></text:p>
      <text:p text:style-name="P5"/>
      <text:p text:style-name="P5">comunicazione Macchina – Macchina:</text:p>
      <text:p text:style-name="P5"/>
      <text:p text:style-name="P5">Ping - esempi</text:p>
      <text:p text:style-name="P5">Significato dei campi di output e in particolare del TTL.</text:p>
      <text:p text:style-name="P5">Traceroute – esempi da univ, da area, da otaku</text:p>
      <text:p text:style-name="P5"/>
      <text:p text:style-name="Standard"><text:span text:style-name="T4">(vedi anche ultime esercitazioni su </text:span><text:a xlink:type="simple" xlink:href="https://enteos2.area.trieste.it/russo/LabInfoMM2006-2007/ProgrammaEMaterialeDidattico/esercitazioni/EsercitazioniDaFare.html"><text:span text:style-name="T14">https://enteos2.area.trieste.it/russo/LabInfoMM2006-2007/ProgrammaEMaterialeDidattico/esercitazioni/EsercitazioniDaFare.html</text:span></text:a><text:a xlink:type="simple" xlink:href="https://enteos2.area.trieste.it/russo/LabInfoMM2005-2006/ProgrammaEMaterialeDidattico/esercitazioni/EsercitazioniDaFare.html"><text:span text:style-name="T14"> </text:span></text:a><text:span text:style-name="T4">)</text:span></text:p>
      <text:p text:style-name="P5"/>
      <text:p text:style-name="P5">Visualroute (cenno)</text:p>
      <text:p text:style-name="P5">esercitazioni con visualroute (molto istruttive):</text:p>
      <text:p text:style-name="P5">provare live da</text:p>
      <text:p text:style-name="Standard"><text:a xlink:type="simple" xlink:href="http://webtrace.uni2.net/"><text:span text:style-name="T8">http://webtrace.uni2.net/</text:span></text:a></text:p>
      <text:p text:style-name="Standard"><text:span text:style-name="T4">si può scaricare la versione demo da </text:span><text:a xlink:type="simple" xlink:href="http://download.visualware.com/networkmonitoring/index.html"><text:span text:style-name="T8">http://download.visualware.com/networkmonitoring/index.html</text:span></text:a></text:p>
      <text:p text:style-name="P5"/>
      <text:p text:style-name="P5">Esercizio: dove sta Otaku? </text:p>
      <text:p text:style-name="P5">Quanto dista Trieste da Capodistria? Provare a raggiungere</text:p>
      <text:p text:style-name="P5"/>
      <text:p text:style-name="Standard"><text:a xlink:type="simple" xlink:href="http://www.koper.si/"><text:span text:style-name="T8">www.koper.si </text:span></text:a><text:span text:style-name="T4"><text:s text:c="2"/>e <text:s/></text:span><text:a xlink:type="simple" xlink:href="http://www.luka-kp.si/"><text:span text:style-name="T23">www.luka-kp.si</text:span></text:a><text:span text:style-name="T24"> </text:span></text:p>
      <text:p text:style-name="Standard"><text:s/></text:p>
      <text:p text:style-name="P5"><text:span text:style-name="T25"/></text:p>
      <text:p text:style-name="P5">DNS: nomi a dominio e numeri IP. </text:p>
      <text:p text:style-name="Standard"><text:span text:style-name="T4">Funzionamento della query: .it, trieste.it, area.trieste.it, </text:span><text:a xlink:type="simple" xlink:href="http://www.area.trieste.it/"><text:span text:style-name="T8">www.area.trieste.it</text:span></text:a><text:span text:style-name="T4"> </text:span></text:p>
      <text:p text:style-name="P5">Differenza fra il campo “trieste” e il campo “www” nell' esempio. </text:p>
      <text:p text:style-name="P5"/>
      <text:p text:style-name="P5">Perché per test diagnostici dalla propria rete è meglio raggiungere macchine con il numero IP anziché con il nome a domini.</text:p>
      <text:p text:style-name="P42"/>
      <text:p text:style-name="P42">Comunicazioni uomo – uomo: </text:p>
      <text:p text:style-name="P42"><text:span text:style-name="T15"/></text:p>
      <text:p text:style-name="P42"><text:span text:style-name="T15">panoramica</text:span> su tutto</text:p>
      <text:p text:style-name="P42"/>
      <text:p text:style-name="P42"><text:span text:style-name="T26"><text:s/></text:span><text:a xlink:type="simple" xlink:href="http://enteos2.area.trieste.it/russo/LabInfoMM2006-2007/ProgrammaEMaterialeDidattico/daStudiare/002-NONWEB102001.HTM"><text:span text:style-name="T27">http://enteos2.area.trieste.it/russo/LabInfoMM2006-2007/ProgrammaEMaterialeDidattico/daStudiare/002-NONWEB102001.HTM</text:span></text:a><text:a xlink:type="simple" xlink:href="http://enteos2.area.trieste.it/russo/LabInfoMM2005-2006/ProgrammaEMaterialeDidattico/daStudiare/002-NONWEB102001.HTM"><text:span text:style-name="T27"> </text:span></text:a></text:p>
      <text:p text:style-name="P42"><text:a xlink:type="simple" xlink:href="http://enteos2.area.trieste.it/russo/LabInfoMM2005-2006/ProgrammaEMaterialeDidattico/daStudiare/002-NONWEB102001.HTM"><text:span text:style-name="T28"/></text:a></text:p>
      <text:p text:style-name="P43"/>
      <text:p text:style-name="P41">8. 15 dicembre 2006</text:p>
      <text:p text:style-name="P41"/>
      <text:p text:style-name="P5">Trasformata di Fourier – cenni ed aspetti interessanti la multimedialità.</text:p>
      <text:p text:style-name="P5"/>
      <text:p text:style-name="Standard"><text:a xlink:type="simple" xlink:href="http://enteos2.area.trieste.it/russo/LabInfoMM2006-2007/ProgrammaEMaterialeDidattico/daStudiare/009-BellezzaFourier.htm"><text:span text:style-name="T8">http://enteos2.area.trieste.it/russo/LabInfoMM2006-2007/ProgrammaEMaterialeDidattico/daStudiare/009-BellezzaFourier.htm</text:span></text:a></text:p>
      <text:p text:style-name="P44"/>
      <text:p text:style-name="P5"/>
      <text:p text:style-name="P5">Dominio del tempo &lt;-&gt; dominio delle frequenze, dominio spaziale &lt;-&gt; dominio delle frequenze spaziali. <text:span text:style-name="T15">Warning</text:span>: non confondere le frequenze spaziali con le frequenze della radiazione elettromagnetica, queste sono già state messe fuori gioco dai recettori (pigmenti fotosensibili sulla retina o <text:s/>sull' elemento sensibile della camera digitale). </text:p>
      <text:p text:style-name="P5"/>
      <text:p text:style-name="P5">Suono puro ed armoniche. Somma di armoniche pari – effetto piano inclinato. Somma di armoniche dispari – effetto onda quadra (plateau)</text:p>
      <text:p text:style-name="P5">Trasformata discreta e trasformata discreta di numeri interi – DCT. Conservazione dell' informazione, reversibilità della trasformazione senza perdita.</text:p>
      <text:p text:style-name="P5">Cenno sul campionamento e sulla quantizzazione.</text:p>
      <text:p text:style-name="P5"/>
      <text:p text:style-name="P5">Trasformata spaziale di Fourier su immagini in bianco e nero:</text:p>
      <text:p text:style-name="Standard"><text:a xlink:type="simple" xlink:href="http://enteos2.area.trieste.it/russo/LabInfoMM2006-2007/ProgrammaEMaterialeDidattico/daStudiare/009-FourierInSpace.html"><text:span text:style-name="T14">http://enteos2.area.trieste.it/russo/LabInfoMM2006-2007/ProgrammaEMaterialeDidattico/daStudiare/009-FourierInSpace.html</text:span></text:a><text:a xlink:type="simple" xlink:href="http://enteos2.area.trieste.it/russo/LabInfoMM2005-2006/ProgrammaEMaterialeDidattico/daStudiare/009-FourierInSpace.html"><text:span text:style-name="T14"> </text:span></text:a><text:span text:style-name="T4">(da sapere </text:span><text:span text:style-name="T7">tutto</text:span><text:span text:style-name="T4">)</text:span></text:p>
      <text:p text:style-name="P5"/>
      <text:p text:style-name="P5"/>
      <text:p text:style-name="P45">Applicazioni pratiche: filtraggio delle immagini nel dominio delle frequenze. </text:p>
      <text:p text:style-name="P45"/>
      <text:p text:style-name="P46">Visualizzazione di varie immagini e riconoscimento “ad occhio” delle frequenza spaziali presenti in immagini a tratteggio, immagini con retinatura, ritratti e foto con piccoli particolari (es. Bosco)</text:p>
      <text:p text:style-name="P45"/>
      <text:p text:style-name="P45">Filtri passa basso ed effetto smoothing; comparsa delle armoniche nei campi a luminosità uniforme.</text:p>
      <text:p text:style-name="P45">Filtri passa alto ed effetto di enfasi dei contorni e particolari; solarizzazione. </text:p>
      <text:p text:style-name="P45">Filtri direzionali ed effetto di eliminazione di tratteggi</text:p>
      <text:p text:style-name="P45">Disturbi più tipici che possono essere eliminati dalle immagini.</text:p>
      <text:p text:style-name="P45"/>
      <text:p text:style-name="P45">Esercitazioni pratiche con le applet:</text:p>
      <text:p text:style-name="P45"/>
      <text:p text:style-name="Preformatted_20_Text"><text:a xlink:type="simple" xlink:href="http://bigwww.epfl.ch/demo/fourierfilter/"><text:span text:style-name="T29">http://bigwww.epfl.ch/demo/fourierfilter/</text:span></text:a></text:p>
      <text:p text:style-name="Preformatted_20_Text"/>
      <text:p text:style-name="Preformatted_20_Text"><text:span text:style-name="T30">(Esame delle trasformate tipiche di immagini campione: ritratto, tratteggio (</text:span><text:span text:style-name="T31">“</text:span><text:span text:style-name="T30">FourierHaus</text:span><text:span text:style-name="T31">”</text:span><text:span text:style-name="T30">) Filtri direzionali su FourierHAus, passa basso, passa alto e passa banda su immagini comuni (Molto interessante </text:span><text:span text:style-name="T31">“</text:span><text:span text:style-name="T30">Square</text:span><text:span text:style-name="T31">”</text:span><text:span text:style-name="T30">, </text:span><text:span text:style-name="T31">“</text:span><text:span text:style-name="T30">Sinus</text:span><text:span text:style-name="T31">”</text:span><text:span text:style-name="T30"> e </text:span><text:span text:style-name="T31">“</text:span><text:span text:style-name="T30">masked Sinus</text:span><text:span text:style-name="T31">”</text:span><text:span text:style-name="T30">. Notare in </text:span><text:span text:style-name="T31">“</text:span><text:span text:style-name="T30">Square</text:span><text:span text:style-name="T31">”</text:span><text:span text:style-name="T30"> il caratteristico aspetto </text:span><text:span text:style-name="T31">“</text:span><text:span text:style-name="T30">sale e pepe</text:span><text:span text:style-name="T31">”</text:span><text:span text:style-name="T30"> dello sfondo, tipico di disturbi ad alta frequenza assolutamente casuali.)</text:span></text:p>
      <text:p text:style-name="Preformatted_20_Text"/>
      <text:p text:style-name="Preformatted_20_Text"/>
      <text:p text:style-name="P47">Manipolazione delle immagini al microscopio con eliminazione dei disturbi:</text:p>
      <text:p text:style-name="Preformatted_20_Text"/>
      <text:p text:style-name="Preformatted_20_Text"><text:a xlink:type="simple" xlink:href="http://micro.magnet.fsu.edu/primer/java/digitalimaging/processing/fouriertransform/index.html"><text:span text:style-name="T29">http://micro.magnet.fsu.edu/primer/java/digitalimaging/processing/fouriertransform/index.html</text:span></text:a></text:p>
      <text:p text:style-name="P48"/>
      <text:p text:style-name="Preformatted_20_Text"/>
      <text:p text:style-name="P49">Nota bene l' opportunità di invertire il filtraggio mentre lo si tara, in modo da vedere quello che si elimina piuttosto che quello che resta (e controllare quindi che si sta eliminando solo rumore e disturbo e informazioni dell' immagine NON essenziali)</text:p>
      <text:p text:style-name="P50"><text:span text:style-name="T32"/></text:p>
      <text:p text:style-name="P41"/>
      <text:p text:style-name="P41">9. 12 gennaio 2006</text:p>
      <text:p text:style-name="P41"/>
      <text:p text:style-name="P42"/>
      <text:p text:style-name="P41">10. 19 gennaio 2006 ?</text:p>
      <text:p text:style-name="P42"/>
      <text:p text:style-name="P41"/>
      <text:p text:style-name="P41">11. 26 gennaio 2006</text:p>
      <text:p text:style-name="P42"/>
      <text:p text:style-name="P41"/>
      <text:p text:style-name="P41">12. 2 febbraio 2006 (Last)</text:p>
      <text:p text:style-name="P41"/>
      <text:p text:style-name="P42"/>
      <text:p text:style-name="P41">Eventuale ultima lezione. 16 febbraio 2006</text:p>
      <text:p text:style-name="P41"/>
      <text:p text:style-name="P41"/>
      <text:p text:style-name="P41"/>
      <text:p text:style-name="P41"/>
      <text:p text:style-name="P51"/>
      <text:h text:style-name="P52" text:outline-level="1" text:is-list-header="true">Esercitazioni<text:line-break/>Laboratorio Informatica Multimediale <text:line-break/>Anno Accademico 2006 - 2007 </text:h>
      <text:p text:style-name="P53"/>
      <text:p text:style-name="P53">Vedi:</text:p>
      <text:p text:style-name="Standard"><text:a xlink:type="simple" xlink:href="http://enteos2.area.trieste.it/russo/LabInfoMM2006-2007/ProgrammaEMaterialeDidattico/esercitazioni/EsercitazioniDaFare.html"><text:span text:style-name="T2">http://enteos2.area.trieste.it/russo/LabInfoMM2006-2007/ProgrammaEMaterialeDidattico/esercitazioni/EsercitazioniDaFare.html</text:span></text:a><text:a xlink:type="simple" xlink:href="http://enteos2.area.trieste.it/russo/LabInfoMM2005-2006/ProgrammaEMaterialeDidattico/esercitazioni/EsercitazioniDaFare.html"><text:span text:style-name="T14"> </text:span></text:a></text:p>
      <text:list text:style-name="L3">
        <text:list-header>
          <text:p text:style-name="P54"/>
        </text:list-header>
      </text:list>
      <text:h text:style-name="P55" text:outline-level="1" text:is-list-header="true">Modalità d' esame<text:line-break/>Laboratorio Informatica Multimediale <text:line-break/>Anno Accademico 2006 - 2007 </text:h>
      <text:p text:style-name="P56"/>
      <text:p text:style-name="P56">Niente scritto, prova pratica (sugli strumenti trattati nelle esercitazioni proposte in rete) e colloquio.<text:line-break/><text:line-break/>Conteranno (come esercitazioni effettuata in itinere) la partecipazione alla mailing list documentata negli archivi e il contenuto delle vostre directories su otaku.<text:line-break/><text:line-break/><text:span text:style-name="T33">Opzionale</text:span>, ma vi consente di condurre il vostro personale esame su un argomento che conoscete bene, la presentazione (almeno una settimana prima!!!) di una tesina (5-10 pagine stampate) d' approfondimento su uno degli argomenti trattati nel corso, a vostra scelta.<text:line-break/><text:line-break/>PeròPRETENDO che la tesina venga presentata non in un formato documentale ma come pagina/e HTML o XTHML:</text:p>
      <text:p text:style-name="P57"><text:line-break/>- scritte in utf8 (permesso l'uso di simboli nominati o numerici),<text:line-break/>- certificate W3C,<text:line-break/>- prive di segnalazioni WAI di sicuri problemi di accessibilita', e<text:line-break/>- con attenzione ai problemi degli<text:line-break/>    . ipovedenti (che devono poter ingrandire i caratteri senza dover riconfigurare i browser)<text:line-break/>    . daltonici  (attenzione alle combinazioni di colore piacevoli ma invisibili)<text:line-break/>    . non vedenti (quindi, nessuna informazione essenziale nelle immagini, immagini d' esempio e grafici spiegati anche a parole).<text:line-break/></text:p>
      <text:p text:style-name="P58">All' orale pongo sempre tre domande, eguali per tutti:</text:p>
      <text:list text:style-name="L4">
        <text:list-item>
          <text:p text:style-name="P59">qual'e' l' argomento trattato in cui si sente piu' ferrato? (puo' essere quello trattato nella tesina, per chi l' ha presentata). Ne esponga con chiarezza i particolari piu' "tricky" (quelli su cui un principiante ha bisogno di essere messo in guardia per evitare errori ingenui che possono essere catastrofici).<text:line-break/><text:line-break/>2. apriamo una pagina a caso della documentazione didattica (quella contenuta nella directory “da studiare” <text:a xlink:type="simple" xlink:href="http://enteos2.area.trieste.it/russo/LabInfoMM2006-2007/ProgrammaEMaterialeDidattico/daStudiare">http://enteos2.area.trieste.it/russo/LabInfoMM2006-2007/ProgrammaEMaterialeDidattico/daStudiare</text:a><text:span text:style-name="T4">), ne legga un paio di paragrafi e vada avanti lei.<text:line-break/><text:line-break/>3. qual' e' l' argomento trattato in cui si sente </text:span><text:span text:style-name="T33">MENO</text:span> preparato? (puo' essere anche lo stesso trattato nella tesina, gli approfondimenti lasciano spesso piu' punti oscuri della prima lettura superficiale - "sapere di non sapere" e' un merito, non un difetto.) Ne esponga con chiarezza i punti che non le sono chiari e perche'.<text:line-break/><text:line-break/>(Ovviamente e' <text:s/>la terza domanda quella che puo' far meritare la lode). </text:p>
        </text:list-item>
      </text:list>
      <text:p text:style-name="P60"/>
      <text:p text:style-name="P61">Tommaso Russo</text:p>
      <text:p text:style-name="P61"/>
      <text:p text:style-name="P61">Nato nel 1947, fisico teorico per vocazione, fulminato lungo questa strada dall' informatica nel 1970, non se ne è più staccato. Ha operato principalmente nei settori dei sistemi operativi, dei linguaggi, del supercalcolo, degli algoritmi e delle reti, alle dipendenze di un produttore "storico" (L' Univac), dell' Università di Trieste (dove ha prodotto gran parte delle sue pubblicazioni), dell' Area Science Park (dove ha progettato e realizzato la rete interna e contribuito allo sviluppo della rete GARR).</text:p>
      <text:p text:style-name="P61"/>
      <text:p text:style-name="P61">Attualmente (2006) progetta sistemi telematici basati su terminali radiomobili e</text:p>
      <text:p text:style-name="P61">insegna all' Università e all' Area ogniqualvolta ne ha l' occasione.</text:p>
      <text:p text:style-name="P61"/>
      <text:p text:style-name="P61">Lo trovate a uno di questi indirizzi:</text:p>
      <text:p text:style-name="P61"/>
      <text:p text:style-name="P62"><text:a xlink:type="simple" xlink:href="mailto:russo@univ.trieste.it"><text:span text:style-name="T34">russo@univ.trieste.it</text:span></text:a></text:p>
      <text:p text:style-name="P62"><text:a xlink:type="simple" xlink:href="mailto:tommaso.russo@com.area.trieste.it"><text:span text:style-name="T34">tommaso.russo@com.area.trieste.it</text:span></text:a></text:p>
      <text:p text:style-name="P62"><text:a xlink:type="simple" xlink:href="mailto:trusso@tin.it"><text:span text:style-name="T34">trusso@tin.it</text:span></text:a></text:p>
      <text:p text:style-name="P6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StarSymbol1" svg:font-family="StarSymbol, 'Arial Unicode MS'" style:font-charset="x-symbol"/>
    <style:font-face style:name="Symbol" svg:font-family="Symbol" style:font-family-generic="roman" style:font-pitch="variable" style:font-charset="x-symbol"/>
    <style:font-face style:name="Tahoma2" svg:font-family="Tahoma"/>
    <style:font-face style:name="(Tipo di carattere testo asiati" svg:font-family="'(Tipo di carattere testo asiati', 'Times New Roman'" style:font-family-generic="roman"/>
    <style:font-face style:name="Courier New" svg:font-family="'Courier New'" style:font-family-generic="modern" style:font-pitch="fixed"/>
    <style:font-face style:name="Arial Unicode MS" svg:font-family="'Arial Unicode MS'" style:font-pitch="variable"/>
    <style:font-face style:name="Mincho" svg:font-family="Mincho" style:font-pitch="variable"/>
    <style:font-face style:name="Tahoma1" svg:font-family="Tahoma" style:font-pitch="variable"/>
    <style:font-face style:name="Batang" svg:font-family="Batang, 바탕" style:font-family-generic="roman" style:font-pitch="variable"/>
    <style:font-face style:name="Times New Roman1" svg:font-family="'Times New Roman'" style:font-family-generic="roman" style:font-pitch="variable"/>
    <style:font-face style:name="Times New Roman" svg:font-family="'Times New Roman', Thorndale" style:font-family-generic="roman" style:font-pitch="variable"/>
    <style:font-face style:name="Arial" svg:font-family="Arial" style:font-family-generic="swiss" style:font-pitch="variable"/>
    <style:font-face style:name="Tahoma" svg:font-family="Tahoma" style:font-family-generic="swiss"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none" style:line-break="strict" style:writing-mode="lr-tb" style:font-independent-line-spacing="false">
        <style:tab-stops/>
      </style:paragraph-properties>
      <style:text-properties style:use-window-font-color="true" fo:font-size="12pt" fo:language="it" fo:country="IT" style:font-size-asian="12pt" style:language-asian="it" style:country-asian="IT" style:font-size-complex="12pt" style:language-complex="it" style:country-complex="IT"/>
    </style:default-style>
    <style:default-style style:family="paragraph">
      <style:paragraph-properties fo:hyphenation-ladder-count="no-limit" style:text-autospace="none" style:punctuation-wrap="hanging" style:line-break="strict" style:tab-stop-distance="1.249cm" style:writing-mode="page"/>
      <style:text-properties style:use-window-font-color="true" style:font-name="Times New Roman" fo:font-size="12pt" fo:language="it" fo:country="IT" style:font-name-asian="Times New Roman" style:font-size-asian="12pt" style:language-asian="it" style:country-asian="IT" style:font-name-complex="Times New Roman" style:font-size-complex="12pt" style:language-complex="it" style:country-complex="I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text-align="start" style:justify-single-word="false" fo:text-indent="0cm" style:auto-text-indent="false" style:vertical-align="auto"/>
      <style:text-properties style:font-name="Times New Roman" fo:font-size="10pt" fo:language="it" fo:country="IT" style:font-name-asian="Batang" style:font-size-asian="10pt" style:language-asian="none" style:country-asian="none" style:font-size-complex="10pt"/>
    </style:style>
    <style:style style:name="Text_20_body" style:display-name="Text body" style:family="paragraph" style:parent-style-name="Standard" style:class="text">
      <style:paragraph-properties fo:text-align="center" style:justify-single-word="false"/>
      <style:text-properties fo:font-size="12pt" style:font-size-asian="12pt" style:font-size-complex="12pt"/>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ncho" style:font-size-asian="14pt" style:font-name-complex="Tahoma1" style:font-size-complex="14pt"/>
    </style:style>
    <style:style style:name="Heading_20_1" style:display-name="Heading 1" style:family="paragraph" style:parent-style-name="Heading" style:next-style-name="Text_20_body" style:class="text" style:default-outline-level="1">
      <style:text-properties style:font-name="Times New Roman1" fo:font-size="24pt" fo:font-weight="bold" style:font-name-asian="Arial Unicode MS" style:font-size-asian="24pt" style:font-weight-asian="bold" style:font-name-complex="Tahoma1" style:font-size-complex="24pt" style:font-weight-complex="bold"/>
    </style:style>
    <style:style style:name="Heading_20_2" style:display-name="Heading 2" style:family="paragraph" style:parent-style-name="Heading" style:next-style-name="Text_20_body" style:class="text" style:default-outline-level="2">
      <style:text-properties style:font-name="Times New Roman1" fo:font-size="18pt" fo:font-weight="bold" style:font-name-asian="Arial Unicode MS" style:font-size-asian="18pt" style:font-weight-asian="bold" style:font-name-complex="Tahoma1" style:font-size-complex="18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2" style:font-size-complex="12pt" style:font-style-complex="italic"/>
    </style:style>
    <style:style style:name="Index" style:family="paragraph" style:parent-style-name="Standard" style:class="index"/>
    <style:style style:name="Preformatted_20_Text" style:display-name="Preformatted Text" style:family="paragraph" style:parent-style-name="Standard" style:class="html">
      <style:text-properties style:font-name="Courier New" style:font-name-asian="Courier New" style:font-name-complex="Courier New"/>
    </style:style>
    <style:style style:name="caption" style:family="paragraph" style:parent-style-name="Standard">
      <style:paragraph-properties fo:margin-top="0.212cm" fo:margin-bottom="0.212cm"/>
      <style:text-properties fo:font-style="italic" style:font-style-asian="italic" style:font-style-complex="italic"/>
    </style:style>
    <style:style style:name="Stile" style:family="paragraph">
      <style:paragraph-properties fo:margin-left="0cm" fo:margin-right="0cm" fo:text-align="start" style:justify-single-word="false" fo:text-indent="0cm" style:auto-text-indent="false" style:vertical-align="auto"/>
      <style:text-properties style:font-name="Times New Roman" fo:font-size="12pt" fo:language="it" fo:country="IT" style:font-name-asian="Batang" style:font-size-asian="12pt" style:language-asian="it" style:country-asian="IT" style:font-size-complex="12pt"/>
    </style:style>
    <style:style style:name="Stile208" style:family="paragraph" style:parent-style-name="Standard">
      <style:paragraph-properties fo:margin-top="0.212cm" fo:margin-bottom="0.212cm"/>
      <style:text-properties fo:font-style="italic" style:font-style-asian="italic" style:font-style-complex="italic"/>
    </style:style>
    <style:style style:name="Stile207" style:family="paragraph" style:parent-style-name="Standard">
      <style:paragraph-properties fo:margin-top="0.212cm" fo:margin-bottom="0.212cm"/>
      <style:text-properties fo:font-style="italic" style:font-style-asian="italic" style:font-style-complex="italic"/>
    </style:style>
    <style:style style:name="Stile206" style:family="paragraph" style:parent-style-name="Standard">
      <style:paragraph-properties fo:margin-top="0.212cm" fo:margin-bottom="0.212cm"/>
      <style:text-properties fo:font-style="italic" style:font-style-asian="italic" style:font-style-complex="italic"/>
    </style:style>
    <style:style style:name="Stile205" style:family="paragraph" style:parent-style-name="Stile">
      <style:paragraph-properties fo:margin-top="0cm" fo:margin-bottom="0.212cm"/>
      <style:text-properties style:language-asian="none" style:country-asian="none"/>
    </style:style>
    <style:style style:name="Stile204" style:family="paragraph" style:parent-style-name="Stile205">
      <style:paragraph-properties fo:margin-top="0cm" fo:margin-bottom="0cm"/>
    </style:style>
    <style:style style:name="Stile203" style:family="paragraph" style:parent-style-name="Stile">
      <style:paragraph-properties fo:margin-top="0.212cm" fo:margin-bottom="0.212cm"/>
      <style:text-properties fo:font-size="10pt" fo:font-style="italic" style:font-size-asian="10pt" style:language-asian="none" style:country-asian="none" style:font-style-asian="italic" style:font-size-complex="10pt" style:font-style-complex="italic"/>
    </style:style>
    <style:style style:name="Stile202" style:family="paragraph" style:parent-style-name="Stile">
      <style:text-properties style:language-asian="none" style:country-asian="none"/>
    </style:style>
    <style:style style:name="Stile201" style:family="paragraph" style:parent-style-name="Standard">
      <style:text-properties style:font-name="Tahoma" fo:font-size="12pt" style:font-name-asian="Tahoma" style:font-size-asian="12pt" style:font-name-complex="Tahoma" style:font-size-complex="12pt"/>
    </style:style>
    <style:style style:name="Stile200" style:family="paragraph" style:parent-style-name="Standard">
      <style:paragraph-properties style:text-autospace="ideograph-alpha">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2pt" style:font-size-asian="12pt" style:language-asian="ja" style:country-asian="JP" style:font-size-complex="12pt"/>
    </style:style>
    <style:style style:name="Stile199" style:family="paragraph" style:parent-style-name="Stile">
      <style:paragraph-properties fo:margin-left="1cm" fo:margin-right="0cm" fo:text-indent="0cm" style:auto-text-indent="false"/>
      <style:text-properties style:language-asian="none" style:country-asian="none"/>
    </style:style>
    <style:style style:name="Numbering_20_Symbols" style:display-name="Numbering Symbols" style:family="text">
      <style:text-properties fo:language="en" fo:country="US" style:font-name-asian="Times New Roman" style:language-asian="none" style:country-asian="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Visited_20_Internet_20_Link" style:display-name="Visited Internet Link" style:family="text">
      <style:text-properties fo:color="#800000" fo:language="en" fo:country="US" style:text-underline-style="solid" style:text-underline-width="auto" style:text-underline-color="font-color" style:language-asian="none" style:country-asian="none"/>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RTF_5f_Num_20_2_20_1" style:display-name="RTF_Num 2 1" style:family="text">
      <style:text-properties style:font-name="StarSymbol1" fo:font-size="9pt" style:font-name-asian="StarSymbol1" style:font-size-asian="9pt" style:font-name-complex="StarSymbol1" style:font-size-complex="9pt"/>
    </style:style>
    <style:style style:name="RTF_5f_Num_20_2_20_2" style:display-name="RTF_Num 2 2" style:family="text">
      <style:text-properties style:font-name="StarSymbol1" fo:font-size="9pt" style:font-name-asian="StarSymbol1" style:font-size-asian="9pt" style:font-name-complex="StarSymbol1" style:font-size-complex="9pt"/>
    </style:style>
    <style:style style:name="RTF_5f_Num_20_2_20_3" style:display-name="RTF_Num 2 3" style:family="text">
      <style:text-properties style:font-name="StarSymbol1" fo:font-size="9pt" style:font-name-asian="StarSymbol1" style:font-size-asian="9pt" style:font-name-complex="StarSymbol1" style:font-size-complex="9pt"/>
    </style:style>
    <style:style style:name="RTF_5f_Num_20_2_20_4" style:display-name="RTF_Num 2 4" style:family="text">
      <style:text-properties style:font-name="StarSymbol1" fo:font-size="9pt" style:font-name-asian="StarSymbol1" style:font-size-asian="9pt" style:font-name-complex="StarSymbol1" style:font-size-complex="9pt"/>
    </style:style>
    <style:style style:name="RTF_5f_Num_20_2_20_5" style:display-name="RTF_Num 2 5" style:family="text">
      <style:text-properties style:font-name="StarSymbol1" fo:font-size="9pt" style:font-name-asian="StarSymbol1" style:font-size-asian="9pt" style:font-name-complex="StarSymbol1" style:font-size-complex="9pt"/>
    </style:style>
    <style:style style:name="RTF_5f_Num_20_2_20_6" style:display-name="RTF_Num 2 6" style:family="text">
      <style:text-properties style:font-name="StarSymbol1" fo:font-size="9pt" style:font-name-asian="StarSymbol1" style:font-size-asian="9pt" style:font-name-complex="StarSymbol1" style:font-size-complex="9pt"/>
    </style:style>
    <style:style style:name="RTF_5f_Num_20_2_20_7" style:display-name="RTF_Num 2 7" style:family="text">
      <style:text-properties style:font-name="StarSymbol1" fo:font-size="9pt" style:font-name-asian="StarSymbol1" style:font-size-asian="9pt" style:font-name-complex="StarSymbol1" style:font-size-complex="9pt"/>
    </style:style>
    <style:style style:name="RTF_5f_Num_20_2_20_8" style:display-name="RTF_Num 2 8" style:family="text">
      <style:text-properties style:font-name="StarSymbol1" fo:font-size="9pt" style:font-name-asian="StarSymbol1" style:font-size-asian="9pt" style:font-name-complex="StarSymbol1" style:font-size-complex="9pt"/>
    </style:style>
    <style:style style:name="RTF_5f_Num_20_2_20_9" style:display-name="RTF_Num 2 9" style:family="text">
      <style:text-properties style:font-name="StarSymbol1" fo:font-size="9pt" style:font-name-asian="StarSymbol1" style:font-size-asian="9pt" style:font-name-complex="StarSymbol1" style:font-size-complex="9pt"/>
    </style:style>
    <style:style style:name="RTF_5f_Num_20_3_20_1" style:display-name="RTF_Num 3 1" style:family="text">
      <style:text-properties style:font-name="StarSymbol1" fo:font-size="9pt" style:font-name-asian="StarSymbol1" style:font-size-asian="9pt" style:font-name-complex="StarSymbol1" style:font-size-complex="9pt"/>
    </style:style>
    <style:style style:name="RTF_5f_Num_20_3_20_2" style:display-name="RTF_Num 3 2" style:family="text">
      <style:text-properties style:font-name="StarSymbol1" fo:font-size="9pt" style:font-name-asian="StarSymbol1" style:font-size-asian="9pt" style:font-name-complex="StarSymbol1" style:font-size-complex="9pt"/>
    </style:style>
    <style:style style:name="RTF_5f_Num_20_3_20_3" style:display-name="RTF_Num 3 3" style:family="text">
      <style:text-properties style:font-name="StarSymbol1" fo:font-size="9pt" style:font-name-asian="StarSymbol1" style:font-size-asian="9pt" style:font-name-complex="StarSymbol1" style:font-size-complex="9pt"/>
    </style:style>
    <style:style style:name="RTF_5f_Num_20_3_20_4" style:display-name="RTF_Num 3 4" style:family="text">
      <style:text-properties style:font-name="StarSymbol1" fo:font-size="9pt" style:font-name-asian="StarSymbol1" style:font-size-asian="9pt" style:font-name-complex="StarSymbol1" style:font-size-complex="9pt"/>
    </style:style>
    <style:style style:name="RTF_5f_Num_20_3_20_5" style:display-name="RTF_Num 3 5" style:family="text">
      <style:text-properties style:font-name="StarSymbol1" fo:font-size="9pt" style:font-name-asian="StarSymbol1" style:font-size-asian="9pt" style:font-name-complex="StarSymbol1" style:font-size-complex="9pt"/>
    </style:style>
    <style:style style:name="RTF_5f_Num_20_3_20_6" style:display-name="RTF_Num 3 6" style:family="text">
      <style:text-properties style:font-name="StarSymbol1" fo:font-size="9pt" style:font-name-asian="StarSymbol1" style:font-size-asian="9pt" style:font-name-complex="StarSymbol1" style:font-size-complex="9pt"/>
    </style:style>
    <style:style style:name="RTF_5f_Num_20_3_20_7" style:display-name="RTF_Num 3 7" style:family="text">
      <style:text-properties style:font-name="StarSymbol1" fo:font-size="9pt" style:font-name-asian="StarSymbol1" style:font-size-asian="9pt" style:font-name-complex="StarSymbol1" style:font-size-complex="9pt"/>
    </style:style>
    <style:style style:name="RTF_5f_Num_20_3_20_8" style:display-name="RTF_Num 3 8" style:family="text">
      <style:text-properties style:font-name="StarSymbol1" fo:font-size="9pt" style:font-name-asian="StarSymbol1" style:font-size-asian="9pt" style:font-name-complex="StarSymbol1" style:font-size-complex="9pt"/>
    </style:style>
    <style:style style:name="RTF_5f_Num_20_3_20_9" style:display-name="RTF_Num 3 9" style:family="text">
      <style:text-properties style:font-name="StarSymbol1" fo:font-size="9pt" style:font-name-asian="StarSymbol1" style:font-size-asian="9pt" style:font-name-complex="StarSymbol1" style:font-size-complex="9pt"/>
    </style:style>
    <style:style style:name="RTF_5f_Num_20_4_20_1" style:display-name="RTF_Num 4 1" style:family="text">
      <style:text-properties style:font-name="StarSymbol1" style:font-name-asian="StarSymbol1" style:font-name-complex="StarSymbol1"/>
    </style:style>
    <style:style style:name="RTF_5f_Num_20_4_20_2" style:display-name="RTF_Num 4 2" style:family="text">
      <style:text-properties style:font-name="StarSymbol1" style:font-name-asian="StarSymbol1" style:font-name-complex="StarSymbol1"/>
    </style:style>
    <style:style style:name="RTF_5f_Num_20_4_20_3" style:display-name="RTF_Num 4 3" style:family="text">
      <style:text-properties style:font-name="StarSymbol1" style:font-name-asian="StarSymbol1" style:font-name-complex="StarSymbol1"/>
    </style:style>
    <style:style style:name="RTF_5f_Num_20_4_20_4" style:display-name="RTF_Num 4 4" style:family="text">
      <style:text-properties style:font-name="StarSymbol1" style:font-name-asian="StarSymbol1" style:font-name-complex="StarSymbol1"/>
    </style:style>
    <style:style style:name="RTF_5f_Num_20_4_20_5" style:display-name="RTF_Num 4 5" style:family="text">
      <style:text-properties style:font-name="StarSymbol1" style:font-name-asian="StarSymbol1" style:font-name-complex="StarSymbol1"/>
    </style:style>
    <style:style style:name="RTF_5f_Num_20_4_20_6" style:display-name="RTF_Num 4 6" style:family="text">
      <style:text-properties style:font-name="StarSymbol1" style:font-name-asian="StarSymbol1" style:font-name-complex="StarSymbol1"/>
    </style:style>
    <style:style style:name="RTF_5f_Num_20_4_20_7" style:display-name="RTF_Num 4 7" style:family="text">
      <style:text-properties style:font-name="StarSymbol1" style:font-name-asian="StarSymbol1" style:font-name-complex="StarSymbol1"/>
    </style:style>
    <style:style style:name="RTF_5f_Num_20_4_20_8" style:display-name="RTF_Num 4 8" style:family="text">
      <style:text-properties style:font-name="StarSymbol1" style:font-name-asian="StarSymbol1" style:font-name-complex="StarSymbol1"/>
    </style:style>
    <style:style style:name="RTF_5f_Num_20_4_20_9" style:display-name="RTF_Num 4 9" style:family="text">
      <style:text-properties style:font-name="StarSymbol1" style:font-name-asian="StarSymbol1" style:font-name-complex="StarSymbol1"/>
    </style:style>
    <style:style style:name="RTF_5f_Num_20_5_20_1" style:display-name="RTF_Num 5 1" style:family="text">
      <style:text-properties style:font-name="StarSymbol1" fo:font-weight="bold" style:font-name-asian="StarSymbol1" style:font-weight-asian="bold" style:font-name-complex="StarSymbol1" style:font-weight-complex="bold"/>
    </style:style>
    <style:style style:name="RTF_5f_Num_20_5_20_2" style:display-name="RTF_Num 5 2" style:family="text">
      <style:text-properties style:font-name="StarSymbol1" style:font-name-asian="StarSymbol1" style:font-name-complex="StarSymbol1"/>
    </style:style>
    <style:style style:name="RTF_5f_Num_20_5_20_3" style:display-name="RTF_Num 5 3" style:family="text">
      <style:text-properties style:font-name="StarSymbol1" style:font-name-asian="StarSymbol1" style:font-name-complex="StarSymbol1"/>
    </style:style>
    <style:style style:name="RTF_5f_Num_20_5_20_4" style:display-name="RTF_Num 5 4" style:family="text">
      <style:text-properties style:font-name="StarSymbol1" style:font-name-asian="StarSymbol1" style:font-name-complex="StarSymbol1"/>
    </style:style>
    <style:style style:name="RTF_5f_Num_20_5_20_5" style:display-name="RTF_Num 5 5" style:family="text">
      <style:text-properties style:font-name="StarSymbol1" style:font-name-asian="StarSymbol1" style:font-name-complex="StarSymbol1"/>
    </style:style>
    <style:style style:name="RTF_5f_Num_20_5_20_6" style:display-name="RTF_Num 5 6" style:family="text">
      <style:text-properties style:font-name="StarSymbol1" style:font-name-asian="StarSymbol1" style:font-name-complex="StarSymbol1"/>
    </style:style>
    <style:style style:name="RTF_5f_Num_20_5_20_7" style:display-name="RTF_Num 5 7" style:family="text">
      <style:text-properties style:font-name="StarSymbol1" style:font-name-asian="StarSymbol1" style:font-name-complex="StarSymbol1"/>
    </style:style>
    <style:style style:name="RTF_5f_Num_20_5_20_8" style:display-name="RTF_Num 5 8" style:family="text">
      <style:text-properties style:font-name="StarSymbol1" style:font-name-asian="StarSymbol1" style:font-name-complex="StarSymbol1"/>
    </style:style>
    <style:style style:name="RTF_5f_Num_20_5_20_9" style:display-name="RTF_Num 5 9" style:family="text">
      <style:text-properties style:font-name="StarSymbol1" style:font-name-asian="StarSymbol1" style:font-name-complex="StarSymbol1"/>
    </style:style>
    <style:style style:name="RTF_5f_Num_20_6_20_1" style:display-name="RTF_Num 6 1" style:family="text">
      <style:text-properties style:font-name="StarSymbol1" style:font-name-asian="StarSymbol1" style:font-name-complex="StarSymbol1"/>
    </style:style>
    <style:style style:name="RTF_5f_Num_20_6_20_2" style:display-name="RTF_Num 6 2" style:family="text">
      <style:text-properties style:font-name="StarSymbol1" style:font-name-asian="StarSymbol1" style:font-name-complex="StarSymbol1"/>
    </style:style>
    <style:style style:name="RTF_5f_Num_20_6_20_3" style:display-name="RTF_Num 6 3" style:family="text">
      <style:text-properties style:font-name="StarSymbol1" style:font-name-asian="StarSymbol1" style:font-name-complex="StarSymbol1"/>
    </style:style>
    <style:style style:name="RTF_5f_Num_20_6_20_4" style:display-name="RTF_Num 6 4" style:family="text">
      <style:text-properties style:font-name="StarSymbol1" style:font-name-asian="StarSymbol1" style:font-name-complex="StarSymbol1"/>
    </style:style>
    <style:style style:name="RTF_5f_Num_20_6_20_5" style:display-name="RTF_Num 6 5" style:family="text">
      <style:text-properties style:font-name="StarSymbol1" style:font-name-asian="StarSymbol1" style:font-name-complex="StarSymbol1"/>
    </style:style>
    <style:style style:name="RTF_5f_Num_20_6_20_6" style:display-name="RTF_Num 6 6" style:family="text">
      <style:text-properties style:font-name="StarSymbol1" style:font-name-asian="StarSymbol1" style:font-name-complex="StarSymbol1"/>
    </style:style>
    <style:style style:name="RTF_5f_Num_20_6_20_7" style:display-name="RTF_Num 6 7" style:family="text">
      <style:text-properties style:font-name="StarSymbol1" style:font-name-asian="StarSymbol1" style:font-name-complex="StarSymbol1"/>
    </style:style>
    <style:style style:name="RTF_5f_Num_20_6_20_8" style:display-name="RTF_Num 6 8" style:family="text">
      <style:text-properties style:font-name="StarSymbol1" style:font-name-asian="StarSymbol1" style:font-name-complex="StarSymbol1"/>
    </style:style>
    <style:style style:name="RTF_5f_Num_20_6_20_9" style:display-name="RTF_Num 6 9" style:family="text">
      <style:text-properties style:font-name="StarSymbol1" style:font-name-asian="StarSymbol1" style:font-name-complex="StarSymbol1"/>
    </style:style>
    <style:style style:name="Default_20_Paragraph_20_Font" style:display-name="Default Paragraph Font" style:family="text"/>
    <style:style style:name="Stile198" style:family="text">
      <style:text-properties style:font-name="StarSymbol1" fo:language="en" fo:country="US" style:font-name-asian="Times New Roman" style:language-asian="it" style:country-asian="IT"/>
    </style:style>
    <style:style style:name="Stile197" style:family="text">
      <style:text-properties style:font-name="StarSymbol1" fo:language="en" fo:country="US" style:font-name-asian="Times New Roman" style:language-asian="it" style:country-asian="IT"/>
    </style:style>
    <style:style style:name="Stile196" style:family="text">
      <style:text-properties style:font-name="StarSymbol1" fo:language="en" fo:country="US" style:font-name-asian="Times New Roman" style:language-asian="it" style:country-asian="IT"/>
    </style:style>
    <style:style style:name="Stile195" style:family="text">
      <style:text-properties style:font-name="StarSymbol1" fo:language="en" fo:country="US" style:font-name-asian="Times New Roman" style:language-asian="it" style:country-asian="IT"/>
    </style:style>
    <style:style style:name="Stile194" style:family="text">
      <style:text-properties style:font-name="StarSymbol1" fo:language="en" fo:country="US" style:font-name-asian="Times New Roman" style:language-asian="it" style:country-asian="IT"/>
    </style:style>
    <style:style style:name="Stile193" style:family="text">
      <style:text-properties style:font-name="StarSymbol1" fo:language="en" fo:country="US" style:font-name-asian="Times New Roman" style:language-asian="it" style:country-asian="IT"/>
    </style:style>
    <style:style style:name="Stile192" style:family="text">
      <style:text-properties style:font-name="StarSymbol1" fo:language="en" fo:country="US" style:font-name-asian="Times New Roman" style:language-asian="it" style:country-asian="IT"/>
    </style:style>
    <style:style style:name="Stile191" style:family="text">
      <style:text-properties style:font-name="StarSymbol1" fo:language="en" fo:country="US" style:font-name-asian="Times New Roman" style:language-asian="it" style:country-asian="IT"/>
    </style:style>
    <style:style style:name="Stile190" style:family="text">
      <style:text-properties style:font-name="StarSymbol1" fo:language="en" fo:country="US" style:font-name-asian="Times New Roman" style:language-asian="it" style:country-asian="IT"/>
    </style:style>
    <style:style style:name="Stile189" style:family="text">
      <style:text-properties style:font-name="StarSymbol1" fo:font-size="9pt" fo:language="en" fo:country="US" style:font-name-asian="Times New Roman" style:font-size-asian="9pt" style:language-asian="none" style:country-asian="none" style:font-size-complex="9pt"/>
    </style:style>
    <style:style style:name="Stile188" style:family="text">
      <style:text-properties style:font-name="StarSymbol1" fo:language="en" fo:country="US" fo:font-weight="bold" style:font-name-asian="Times New Roman" style:language-asian="it" style:country-asian="IT" style:font-weight-asian="bold" style:font-weight-complex="bold"/>
    </style:style>
    <style:style style:name="Stile187" style:family="text">
      <style:text-properties style:font-name="StarSymbol1" fo:language="en" fo:country="US" style:font-name-asian="Times New Roman" style:language-asian="it" style:country-asian="IT"/>
    </style:style>
    <style:style style:name="Stile186" style:family="text">
      <style:text-properties style:font-name="StarSymbol1" fo:language="en" fo:country="US" style:font-name-asian="Times New Roman" style:language-asian="it" style:country-asian="IT"/>
    </style:style>
    <style:style style:name="Stile185" style:family="text">
      <style:text-properties style:font-name="StarSymbol1" fo:language="en" fo:country="US" style:font-name-asian="Times New Roman" style:language-asian="it" style:country-asian="IT"/>
    </style:style>
    <style:style style:name="Stile184" style:family="text">
      <style:text-properties style:font-name="StarSymbol1" fo:language="en" fo:country="US" style:font-name-asian="Times New Roman" style:language-asian="it" style:country-asian="IT"/>
    </style:style>
    <style:style style:name="Stile183" style:family="text">
      <style:text-properties style:font-name="StarSymbol1" fo:language="en" fo:country="US" style:font-name-asian="Times New Roman" style:language-asian="it" style:country-asian="IT"/>
    </style:style>
    <style:style style:name="Stile182" style:family="text">
      <style:text-properties style:font-name="StarSymbol1" fo:language="en" fo:country="US" style:font-name-asian="Times New Roman" style:language-asian="it" style:country-asian="IT"/>
    </style:style>
    <style:style style:name="Stile181" style:family="text">
      <style:text-properties style:font-name="StarSymbol1" fo:language="en" fo:country="US" style:font-name-asian="Times New Roman" style:language-asian="it" style:country-asian="IT"/>
    </style:style>
    <style:style style:name="Stile180" style:family="text">
      <style:text-properties style:font-name="StarSymbol1" fo:language="en" fo:country="US" style:font-name-asian="Times New Roman" style:language-asian="it" style:country-asian="IT"/>
    </style:style>
    <style:style style:name="Stile179" style:family="text">
      <style:text-properties style:font-name="StarSymbol1" fo:font-size="9pt" fo:language="en" fo:country="US" style:font-name-asian="Times New Roman" style:font-size-asian="9pt" style:language-asian="none" style:country-asian="none" style:font-size-complex="9pt"/>
    </style:style>
    <style:style style:name="Stile178" style:family="text">
      <style:text-properties style:font-name="StarSymbol1" fo:language="it" fo:country="IT" style:font-name-asian="Times New Roman" style:language-asian="it" style:country-asian="IT"/>
    </style:style>
    <style:style style:name="Stile177" style:family="text">
      <style:text-properties style:font-name="StarSymbol1" fo:language="it" fo:country="IT" style:font-name-asian="Times New Roman" style:language-asian="it" style:country-asian="IT"/>
    </style:style>
    <style:style style:name="Stile176" style:family="text">
      <style:text-properties style:font-name="StarSymbol1" fo:language="it" fo:country="IT" style:font-name-asian="Times New Roman" style:language-asian="it" style:country-asian="IT"/>
    </style:style>
    <style:style style:name="Stile175" style:family="text">
      <style:text-properties style:font-name="StarSymbol1" fo:language="it" fo:country="IT" style:font-name-asian="Times New Roman" style:language-asian="it" style:country-asian="IT"/>
    </style:style>
    <style:style style:name="Stile174" style:family="text">
      <style:text-properties style:font-name="StarSymbol1" fo:language="it" fo:country="IT" style:font-name-asian="Times New Roman" style:language-asian="it" style:country-asian="IT"/>
    </style:style>
    <style:style style:name="Stile173" style:family="text">
      <style:text-properties style:font-name="StarSymbol1" fo:language="it" fo:country="IT" style:font-name-asian="Times New Roman" style:language-asian="it" style:country-asian="IT"/>
    </style:style>
    <style:style style:name="Stile172" style:family="text">
      <style:text-properties style:font-name="StarSymbol1" fo:language="it" fo:country="IT" style:font-name-asian="Times New Roman" style:language-asian="it" style:country-asian="IT"/>
    </style:style>
    <style:style style:name="Stile171" style:family="text">
      <style:text-properties style:font-name="StarSymbol1" fo:language="it" fo:country="IT" style:font-name-asian="Times New Roman" style:language-asian="it" style:country-asian="IT"/>
    </style:style>
    <style:style style:name="Stile170" style:family="text">
      <style:text-properties style:font-name="StarSymbol1" fo:language="it" fo:country="IT" style:font-name-asian="Times New Roman" style:language-asian="it" style:country-asian="IT"/>
    </style:style>
    <style:style style:name="Stile169" style:family="text">
      <style:text-properties style:font-name="StarSymbol1" fo:font-size="9pt" fo:language="it" fo:country="IT" style:font-name-asian="Times New Roman" style:font-size-asian="9pt" style:language-asian="none" style:country-asian="none" style:font-size-complex="9pt"/>
    </style:style>
    <style:style style:name="Stile168" style:family="text">
      <style:text-properties style:font-name="StarSymbol1" fo:font-size="9pt" fo:language="en" fo:country="US" style:font-name-asian="Times New Roman" style:font-size-asian="9pt" style:language-asian="none" style:country-asian="none" style:font-size-complex="9pt"/>
    </style:style>
    <style:style style:name="Stile167" style:family="text">
      <style:text-properties style:font-name="StarSymbol1" fo:font-size="9pt" fo:language="en" fo:country="US" style:font-name-asian="Times New Roman" style:font-size-asian="9pt" style:language-asian="none" style:country-asian="none" style:font-size-complex="9pt"/>
    </style:style>
    <style:style style:name="Stile166" style:family="text">
      <style:text-properties style:font-name="StarSymbol1" fo:font-size="9pt" fo:language="en" fo:country="US" style:font-name-asian="Times New Roman" style:font-size-asian="9pt" style:language-asian="none" style:country-asian="none" style:font-size-complex="9pt"/>
    </style:style>
    <style:style style:name="Stile165" style:family="text">
      <style:text-properties style:font-name="StarSymbol1" fo:font-size="9pt" fo:language="en" fo:country="US" style:font-name-asian="Times New Roman" style:font-size-asian="9pt" style:language-asian="none" style:country-asian="none" style:font-size-complex="9pt"/>
    </style:style>
    <style:style style:name="Stile164" style:family="text">
      <style:text-properties style:font-name="StarSymbol1" fo:font-size="9pt" fo:language="en" fo:country="US" style:font-name-asian="Times New Roman" style:font-size-asian="9pt" style:language-asian="none" style:country-asian="none" style:font-size-complex="9pt"/>
    </style:style>
    <style:style style:name="Stile163" style:family="text">
      <style:text-properties style:font-name="StarSymbol1" fo:font-size="9pt" fo:language="en" fo:country="US" style:font-name-asian="Times New Roman" style:font-size-asian="9pt" style:language-asian="none" style:country-asian="none" style:font-size-complex="9pt"/>
    </style:style>
    <style:style style:name="Stile162" style:family="text">
      <style:text-properties style:font-name="StarSymbol1" fo:font-size="9pt" fo:language="en" fo:country="US" style:font-name-asian="Times New Roman" style:font-size-asian="9pt" style:language-asian="none" style:country-asian="none" style:font-size-complex="9pt"/>
    </style:style>
    <style:style style:name="Stile161" style:family="text">
      <style:text-properties style:font-name="StarSymbol1" fo:font-size="9pt" fo:language="en" fo:country="US" style:font-name-asian="Times New Roman" style:font-size-asian="9pt" style:language-asian="none" style:country-asian="none" style:font-size-complex="9pt"/>
    </style:style>
    <style:style style:name="Stile160" style:family="text">
      <style:text-properties style:font-name="StarSymbol1" fo:font-size="9pt" fo:language="en" fo:country="US" style:font-name-asian="Times New Roman" style:font-size-asian="9pt" style:language-asian="none" style:country-asian="none" style:font-size-complex="9pt"/>
    </style:style>
    <style:style style:name="Stile159" style:family="text">
      <style:text-properties style:font-name="StarSymbol1" fo:font-size="9pt" fo:language="en" fo:country="US" style:font-name-asian="Times New Roman" style:font-size-asian="9pt" style:language-asian="none" style:country-asian="none" style:font-size-complex="9pt"/>
    </style:style>
    <style:style style:name="Stile158" style:family="text">
      <style:text-properties style:font-name="StarSymbol1" fo:font-size="9pt" fo:language="en" fo:country="US" style:font-name-asian="Times New Roman" style:font-size-asian="9pt" style:language-asian="none" style:country-asian="none" style:font-size-complex="9pt"/>
    </style:style>
    <style:style style:name="Stile157" style:family="text">
      <style:text-properties style:font-name="StarSymbol1" fo:font-size="9pt" fo:language="en" fo:country="US" style:font-name-asian="Times New Roman" style:font-size-asian="9pt" style:language-asian="none" style:country-asian="none" style:font-size-complex="9pt"/>
    </style:style>
    <style:style style:name="Stile156" style:family="text">
      <style:text-properties style:font-name="StarSymbol1" fo:font-size="9pt" fo:language="en" fo:country="US" style:font-name-asian="Times New Roman" style:font-size-asian="9pt" style:language-asian="none" style:country-asian="none" style:font-size-complex="9pt"/>
    </style:style>
    <style:style style:name="Stile155" style:family="text">
      <style:text-properties style:font-name="StarSymbol1" fo:font-size="9pt" fo:language="en" fo:country="US" style:font-name-asian="Times New Roman" style:font-size-asian="9pt" style:language-asian="none" style:country-asian="none" style:font-size-complex="9pt"/>
    </style:style>
    <style:style style:name="Stile154" style:family="text">
      <style:text-properties style:font-name="StarSymbol1" fo:font-size="9pt" fo:language="en" fo:country="US" style:font-name-asian="Times New Roman" style:font-size-asian="9pt" style:language-asian="none" style:country-asian="none" style:font-size-complex="9pt"/>
    </style:style>
    <style:style style:name="Stile153" style:family="text">
      <style:text-properties style:font-name="StarSymbol1" fo:font-size="9pt" fo:language="en" fo:country="US" style:font-name-asian="Times New Roman" style:font-size-asian="9pt" style:language-asian="none" style:country-asian="none" style:font-size-complex="9pt"/>
    </style:style>
    <style:style style:name="Stile152" style:family="text">
      <style:text-properties style:font-name="StarSymbol1" fo:font-size="9pt" fo:language="en" fo:country="US" style:font-name-asian="Times New Roman" style:font-size-asian="9pt" style:language-asian="none" style:country-asian="none" style:font-size-complex="9pt"/>
    </style:style>
    <style:style style:name="Stile151" style:family="text">
      <style:text-properties style:font-name="StarSymbol1" fo:font-size="9pt" fo:language="en" fo:country="US" style:font-name-asian="Times New Roman" style:font-size-asian="9pt" style:language-asian="none" style:country-asian="none" style:font-size-complex="9pt"/>
    </style:style>
    <style:style style:name="Stile150" style:family="text">
      <style:text-properties style:font-name="StarSymbol1" fo:font-size="9pt" fo:language="en" fo:country="US" style:font-name-asian="Times New Roman" style:font-size-asian="9pt" style:language-asian="none" style:country-asian="none" style:font-size-complex="9pt"/>
    </style:style>
    <style:style style:name="Stile149" style:family="text">
      <style:text-properties style:font-name="StarSymbol1" fo:font-size="9pt" fo:language="en" fo:country="US" style:font-name-asian="Times New Roman" style:font-size-asian="9pt" style:language-asian="none" style:country-asian="none" style:font-size-complex="9pt"/>
    </style:style>
    <style:style style:name="Stile148" style:family="text">
      <style:text-properties style:font-name="StarSymbol1" fo:font-size="9pt" fo:language="en" fo:country="US" style:font-name-asian="Times New Roman" style:font-size-asian="9pt" style:language-asian="none" style:country-asian="none" style:font-size-complex="9pt"/>
    </style:style>
    <style:style style:name="Stile147" style:family="text">
      <style:text-properties style:font-name="StarSymbol1" fo:font-size="9pt" fo:language="en" fo:country="US" style:font-name-asian="Times New Roman" style:font-size-asian="9pt" style:language-asian="none" style:country-asian="none" style:font-size-complex="9pt"/>
    </style:style>
    <style:style style:name="Stile146" style:family="text">
      <style:text-properties style:font-name="StarSymbol1" fo:font-size="9pt" fo:language="en" fo:country="US" style:font-name-asian="Times New Roman" style:font-size-asian="9pt" style:language-asian="none" style:country-asian="none" style:font-size-complex="9pt"/>
    </style:style>
    <style:style style:name="Stile145" style:family="text">
      <style:text-properties style:font-name="StarSymbol1" fo:font-size="9pt" fo:language="en" fo:country="US" style:font-name-asian="Times New Roman" style:font-size-asian="9pt" style:language-asian="none" style:country-asian="none" style:font-size-complex="9pt"/>
    </style:style>
    <style:style style:name="Stile144" style:family="text">
      <style:text-properties style:font-name="StarSymbol1" fo:font-size="9pt" fo:language="en" fo:country="US" style:font-name-asian="Times New Roman" style:font-size-asian="9pt" style:language-asian="none" style:country-asian="none" style:font-size-complex="9pt"/>
    </style:style>
    <style:style style:name="Stile143" style:family="text">
      <style:text-properties style:font-name="StarSymbol1" fo:font-size="9pt" fo:language="en" fo:country="US" style:font-name-asian="Times New Roman" style:font-size-asian="9pt" style:language-asian="none" style:country-asian="none" style:font-size-complex="9pt"/>
    </style:style>
    <style:style style:name="Stile142" style:family="text">
      <style:text-properties style:font-name="StarSymbol1" fo:font-size="9pt" fo:language="en" fo:country="US" style:font-name-asian="Times New Roman" style:font-size-asian="9pt" style:language-asian="none" style:country-asian="none" style:font-size-complex="9pt"/>
    </style:style>
    <style:style style:name="Stile141" style:family="text">
      <style:text-properties style:font-name="StarSymbol1" fo:font-size="9pt" fo:language="en" fo:country="US" style:font-name-asian="Times New Roman" style:font-size-asian="9pt" style:language-asian="none" style:country-asian="none" style:font-size-complex="9pt"/>
    </style:style>
    <style:style style:name="Stile140" style:family="text">
      <style:text-properties style:font-name="StarSymbol1" fo:font-size="9pt" fo:language="en" fo:country="US" style:font-name-asian="Times New Roman" style:font-size-asian="9pt" style:language-asian="none" style:country-asian="none" style:font-size-complex="9pt"/>
    </style:style>
    <style:style style:name="Stile139" style:family="text">
      <style:text-properties style:font-name="StarSymbol1" fo:font-size="9pt" fo:language="en" fo:country="US" style:font-name-asian="Times New Roman" style:font-size-asian="9pt" style:language-asian="none" style:country-asian="none" style:font-size-complex="9pt"/>
    </style:style>
    <style:style style:name="Stile138" style:family="text">
      <style:text-properties style:font-name="StarSymbol1" fo:font-size="9pt" fo:language="en" fo:country="US" style:font-name-asian="Times New Roman" style:font-size-asian="9pt" style:language-asian="none" style:country-asian="none" style:font-size-complex="9pt"/>
    </style:style>
    <style:style style:name="Stile137" style:family="text">
      <style:text-properties style:font-name="StarSymbol1" fo:font-size="9pt" fo:language="en" fo:country="US" style:font-name-asian="Times New Roman" style:font-size-asian="9pt" style:language-asian="none" style:country-asian="none" style:font-size-complex="9pt"/>
    </style:style>
    <style:style style:name="Stile136" style:family="text">
      <style:text-properties style:font-name="StarSymbol1" fo:font-size="9pt" fo:language="en" fo:country="US" style:font-name-asian="Times New Roman" style:font-size-asian="9pt" style:language-asian="none" style:country-asian="none" style:font-size-complex="9pt"/>
    </style:style>
    <style:style style:name="Stile135" style:family="text">
      <style:text-properties style:font-name="StarSymbol1" fo:font-size="9pt" fo:language="en" fo:country="US" style:font-name-asian="Times New Roman" style:font-size-asian="9pt" style:language-asian="none" style:country-asian="none" style:font-size-complex="9pt"/>
    </style:style>
    <style:style style:name="Stile134" style:family="text">
      <style:text-properties style:font-name="StarSymbol1" fo:font-size="9pt" fo:language="en" fo:country="US" style:font-name-asian="Times New Roman" style:font-size-asian="9pt" style:language-asian="none" style:country-asian="none" style:font-size-complex="9pt"/>
    </style:style>
    <style:style style:name="Stile133" style:family="text">
      <style:text-properties style:font-name="StarSymbol1" fo:font-size="9pt" fo:language="en" fo:country="US" style:font-name-asian="Times New Roman" style:font-size-asian="9pt" style:language-asian="none" style:country-asian="none" style:font-size-complex="9pt"/>
    </style:style>
    <style:style style:name="Stile132" style:family="text">
      <style:text-properties style:font-name="StarSymbol1" fo:font-size="9pt" fo:language="en" fo:country="US" style:font-name-asian="Times New Roman" style:font-size-asian="9pt" style:language-asian="none" style:country-asian="none" style:font-size-complex="9pt"/>
    </style:style>
    <style:style style:name="Stile131" style:family="text">
      <style:text-properties style:font-name="StarSymbol1" fo:font-size="9pt" fo:language="en" fo:country="US" style:font-name-asian="Times New Roman" style:font-size-asian="9pt" style:language-asian="none" style:country-asian="none" style:font-size-complex="9pt"/>
    </style:style>
    <style:style style:name="Stile130" style:family="text">
      <style:text-properties style:font-name="StarSymbol1" fo:font-size="9pt" fo:language="en" fo:country="US" style:font-name-asian="Times New Roman" style:font-size-asian="9pt" style:language-asian="none" style:country-asian="none" style:font-size-complex="9pt"/>
    </style:style>
    <style:style style:name="Stile129" style:family="text">
      <style:text-properties style:font-name="StarSymbol1" fo:font-size="9pt" fo:language="en" fo:country="US" style:font-name-asian="Times New Roman" style:font-size-asian="9pt" style:language-asian="none" style:country-asian="none" style:font-size-complex="9pt"/>
    </style:style>
    <style:style style:name="Stile128" style:family="text">
      <style:text-properties style:font-name="StarSymbol1" fo:language="it" fo:country="IT" style:font-name-asian="Times New Roman" style:language-asian="it" style:country-asian="IT"/>
    </style:style>
    <style:style style:name="Stile127" style:family="text">
      <style:text-properties style:font-name="StarSymbol1" fo:language="it" fo:country="IT" style:font-name-asian="Times New Roman" style:language-asian="it" style:country-asian="IT"/>
    </style:style>
    <style:style style:name="Stile126" style:family="text">
      <style:text-properties style:font-name="StarSymbol1" fo:language="it" fo:country="IT" style:font-name-asian="Times New Roman" style:language-asian="it" style:country-asian="IT"/>
    </style:style>
    <style:style style:name="Stile125" style:family="text">
      <style:text-properties style:font-name="StarSymbol1" fo:language="it" fo:country="IT" style:font-name-asian="Times New Roman" style:language-asian="it" style:country-asian="IT"/>
    </style:style>
    <style:style style:name="Stile124" style:family="text">
      <style:text-properties style:font-name="StarSymbol1" fo:language="it" fo:country="IT" style:font-name-asian="Times New Roman" style:language-asian="it" style:country-asian="IT"/>
    </style:style>
    <style:style style:name="Stile123" style:family="text">
      <style:text-properties style:font-name="StarSymbol1" fo:language="it" fo:country="IT" style:font-name-asian="Times New Roman" style:language-asian="it" style:country-asian="IT"/>
    </style:style>
    <style:style style:name="Stile122" style:family="text">
      <style:text-properties style:font-name="StarSymbol1" fo:language="it" fo:country="IT" style:font-name-asian="Times New Roman" style:language-asian="it" style:country-asian="IT"/>
    </style:style>
    <style:style style:name="Stile121" style:family="text">
      <style:text-properties style:font-name="StarSymbol1" fo:language="it" fo:country="IT" style:font-name-asian="Times New Roman" style:language-asian="it" style:country-asian="IT"/>
    </style:style>
    <style:style style:name="Stile120" style:family="text">
      <style:text-properties style:font-name="StarSymbol1" fo:language="it" fo:country="IT" style:font-name-asian="Times New Roman" style:language-asian="it" style:country-asian="IT"/>
    </style:style>
    <style:style style:name="Stile119" style:family="text">
      <style:text-properties style:font-name="StarSymbol1" fo:font-size="9pt" fo:language="it" fo:country="IT" style:font-name-asian="Times New Roman" style:font-size-asian="9pt" style:language-asian="none" style:country-asian="none" style:font-size-complex="9pt"/>
    </style:style>
    <style:style style:name="Stile118" style:family="text">
      <style:text-properties style:font-name="StarSymbol1" fo:language="en" fo:country="US" fo:font-weight="bold" style:font-name-asian="Times New Roman" style:language-asian="it" style:country-asian="IT" style:font-weight-asian="bold" style:font-weight-complex="bold"/>
    </style:style>
    <style:style style:name="Stile117" style:family="text">
      <style:text-properties style:font-name="StarSymbol1" fo:language="en" fo:country="US" style:font-name-asian="Times New Roman" style:language-asian="it" style:country-asian="IT"/>
    </style:style>
    <style:style style:name="Stile116" style:family="text">
      <style:text-properties style:font-name="StarSymbol1" fo:language="en" fo:country="US" style:font-name-asian="Times New Roman" style:language-asian="it" style:country-asian="IT"/>
    </style:style>
    <style:style style:name="Stile115" style:family="text">
      <style:text-properties style:font-name="StarSymbol1" fo:language="en" fo:country="US" style:font-name-asian="Times New Roman" style:language-asian="it" style:country-asian="IT"/>
    </style:style>
    <style:style style:name="Stile114" style:family="text">
      <style:text-properties style:font-name="StarSymbol1" fo:language="en" fo:country="US" style:font-name-asian="Times New Roman" style:language-asian="it" style:country-asian="IT"/>
    </style:style>
    <style:style style:name="Stile113" style:family="text">
      <style:text-properties style:font-name="StarSymbol1" fo:language="en" fo:country="US" style:font-name-asian="Times New Roman" style:language-asian="it" style:country-asian="IT"/>
    </style:style>
    <style:style style:name="Stile112" style:family="text">
      <style:text-properties style:font-name="StarSymbol1" fo:language="en" fo:country="US" style:font-name-asian="Times New Roman" style:language-asian="it" style:country-asian="IT"/>
    </style:style>
    <style:style style:name="Stile111" style:family="text">
      <style:text-properties style:font-name="StarSymbol1" fo:language="en" fo:country="US" style:font-name-asian="Times New Roman" style:language-asian="it" style:country-asian="IT"/>
    </style:style>
    <style:style style:name="Stile110" style:family="text">
      <style:text-properties style:font-name="StarSymbol1" fo:language="en" fo:country="US" style:font-name-asian="Times New Roman" style:language-asian="it" style:country-asian="IT"/>
    </style:style>
    <style:style style:name="Stile109" style:family="text">
      <style:text-properties style:font-name="StarSymbol1" fo:font-size="9pt" fo:language="en" fo:country="US" style:font-name-asian="Times New Roman" style:font-size-asian="9pt" style:language-asian="none" style:country-asian="none" style:font-size-complex="9pt"/>
    </style:style>
    <style:style style:name="Stile108" style:family="text">
      <style:text-properties style:font-name="StarSymbol1" fo:language="en" fo:country="US" style:font-name-asian="Times New Roman" style:language-asian="it" style:country-asian="IT"/>
    </style:style>
    <style:style style:name="Stile107" style:family="text">
      <style:text-properties style:font-name="StarSymbol1" fo:language="en" fo:country="US" style:font-name-asian="Times New Roman" style:language-asian="it" style:country-asian="IT"/>
    </style:style>
    <style:style style:name="Stile106" style:family="text">
      <style:text-properties style:font-name="StarSymbol1" fo:language="en" fo:country="US" style:font-name-asian="Times New Roman" style:language-asian="it" style:country-asian="IT"/>
    </style:style>
    <style:style style:name="Stile105" style:family="text">
      <style:text-properties style:font-name="StarSymbol1" fo:language="en" fo:country="US" style:font-name-asian="Times New Roman" style:language-asian="it" style:country-asian="IT"/>
    </style:style>
    <style:style style:name="Stile104" style:family="text">
      <style:text-properties style:font-name="StarSymbol1" fo:language="en" fo:country="US" style:font-name-asian="Times New Roman" style:language-asian="it" style:country-asian="IT"/>
    </style:style>
    <style:style style:name="Stile103" style:family="text">
      <style:text-properties style:font-name="StarSymbol1" fo:language="en" fo:country="US" style:font-name-asian="Times New Roman" style:language-asian="it" style:country-asian="IT"/>
    </style:style>
    <style:style style:name="Stile102" style:family="text">
      <style:text-properties style:font-name="StarSymbol1" fo:language="en" fo:country="US" style:font-name-asian="Times New Roman" style:language-asian="it" style:country-asian="IT"/>
    </style:style>
    <style:style style:name="Stile101" style:family="text">
      <style:text-properties style:font-name="StarSymbol1" fo:language="en" fo:country="US" style:font-name-asian="Times New Roman" style:language-asian="it" style:country-asian="IT"/>
    </style:style>
    <style:style style:name="Stile100" style:family="text">
      <style:text-properties style:font-name="StarSymbol1" fo:language="en" fo:country="US" style:font-name-asian="Times New Roman" style:language-asian="it" style:country-asian="IT"/>
    </style:style>
    <style:style style:name="Stile99" style:family="text">
      <style:text-properties style:font-name="StarSymbol1" fo:font-size="9pt" fo:language="en" fo:country="US" style:font-name-asian="Times New Roman" style:font-size-asian="9pt" style:language-asian="none" style:country-asian="none" style:font-size-complex="9pt"/>
    </style:style>
    <style:style style:name="Stile98" style:family="text">
      <style:text-properties style:font-name="StarSymbol1" fo:language="en" fo:country="US" style:font-name-asian="Times New Roman" style:language-asian="it" style:country-asian="IT"/>
    </style:style>
    <style:style style:name="Stile97" style:family="text">
      <style:text-properties style:font-name="StarSymbol1" fo:language="en" fo:country="US" style:font-name-asian="Times New Roman" style:language-asian="it" style:country-asian="IT"/>
    </style:style>
    <style:style style:name="Stile96" style:family="text">
      <style:text-properties style:font-name="StarSymbol1" fo:language="en" fo:country="US" style:font-name-asian="Times New Roman" style:language-asian="it" style:country-asian="IT"/>
    </style:style>
    <style:style style:name="Stile95" style:family="text">
      <style:text-properties style:font-name="StarSymbol1" fo:language="en" fo:country="US" style:font-name-asian="Times New Roman" style:language-asian="it" style:country-asian="IT"/>
    </style:style>
    <style:style style:name="Stile94" style:family="text">
      <style:text-properties style:font-name="StarSymbol1" fo:language="en" fo:country="US" style:font-name-asian="Times New Roman" style:language-asian="it" style:country-asian="IT"/>
    </style:style>
    <style:style style:name="Stile93" style:family="text">
      <style:text-properties style:font-name="StarSymbol1" fo:language="en" fo:country="US" style:font-name-asian="Times New Roman" style:language-asian="it" style:country-asian="IT"/>
    </style:style>
    <style:style style:name="Stile92" style:family="text">
      <style:text-properties style:font-name="StarSymbol1" fo:language="en" fo:country="US" style:font-name-asian="Times New Roman" style:language-asian="it" style:country-asian="IT"/>
    </style:style>
    <style:style style:name="Stile91" style:family="text">
      <style:text-properties style:font-name="StarSymbol1" fo:language="en" fo:country="US" style:font-name-asian="Times New Roman" style:language-asian="it" style:country-asian="IT"/>
    </style:style>
    <style:style style:name="Stile90" style:family="text">
      <style:text-properties style:font-name="StarSymbol1" fo:language="en" fo:country="US" style:font-name-asian="Times New Roman" style:language-asian="it" style:country-asian="IT"/>
    </style:style>
    <style:style style:name="Stile89" style:family="text">
      <style:text-properties style:font-name="StarSymbol1" fo:font-size="9pt" fo:language="en" fo:country="US" style:font-name-asian="Times New Roman" style:font-size-asian="9pt" style:language-asian="none" style:country-asian="none" style:font-size-complex="9pt"/>
    </style:style>
    <style:style style:name="Stile88" style:family="text">
      <style:text-properties style:font-name="StarSymbol1" fo:language="en" fo:country="US" fo:font-weight="bold" style:font-name-asian="Times New Roman" style:language-asian="it" style:country-asian="IT" style:font-weight-asian="bold" style:font-weight-complex="bold"/>
    </style:style>
    <style:style style:name="Stile87" style:family="text">
      <style:text-properties style:font-name="StarSymbol1" fo:language="en" fo:country="US" style:font-name-asian="Times New Roman" style:language-asian="it" style:country-asian="IT"/>
    </style:style>
    <style:style style:name="Stile86" style:family="text">
      <style:text-properties style:font-name="StarSymbol1" fo:language="en" fo:country="US" style:font-name-asian="Times New Roman" style:language-asian="it" style:country-asian="IT"/>
    </style:style>
    <style:style style:name="Stile85" style:family="text">
      <style:text-properties style:font-name="StarSymbol1" fo:language="en" fo:country="US" style:font-name-asian="Times New Roman" style:language-asian="it" style:country-asian="IT"/>
    </style:style>
    <style:style style:name="Stile84" style:family="text">
      <style:text-properties style:font-name="StarSymbol1" fo:language="en" fo:country="US" style:font-name-asian="Times New Roman" style:language-asian="it" style:country-asian="IT"/>
    </style:style>
    <style:style style:name="Stile83" style:family="text">
      <style:text-properties style:font-name="StarSymbol1" fo:language="en" fo:country="US" style:font-name-asian="Times New Roman" style:language-asian="it" style:country-asian="IT"/>
    </style:style>
    <style:style style:name="Stile82" style:family="text">
      <style:text-properties style:font-name="StarSymbol1" fo:language="en" fo:country="US" style:font-name-asian="Times New Roman" style:language-asian="it" style:country-asian="IT"/>
    </style:style>
    <style:style style:name="Stile81" style:family="text">
      <style:text-properties style:font-name="StarSymbol1" fo:language="en" fo:country="US" style:font-name-asian="Times New Roman" style:language-asian="it" style:country-asian="IT"/>
    </style:style>
    <style:style style:name="Stile80" style:family="text">
      <style:text-properties style:font-name="StarSymbol1" fo:language="en" fo:country="US" style:font-name-asian="Times New Roman" style:language-asian="it" style:country-asian="IT"/>
    </style:style>
    <style:style style:name="Stile79" style:family="text">
      <style:text-properties style:font-name="StarSymbol1" fo:font-size="9pt" fo:language="en" fo:country="US" style:font-name-asian="Times New Roman" style:font-size-asian="9pt" style:language-asian="none" style:country-asian="none" style:font-size-complex="9pt"/>
    </style:style>
    <style:style style:name="Stile78" style:family="text">
      <style:text-properties style:font-name="StarSymbol1" fo:language="it" fo:country="IT" style:font-name-asian="Times New Roman" style:language-asian="it" style:country-asian="IT"/>
    </style:style>
    <style:style style:name="Stile77" style:family="text">
      <style:text-properties style:font-name="StarSymbol1" fo:language="it" fo:country="IT" style:font-name-asian="Times New Roman" style:language-asian="it" style:country-asian="IT"/>
    </style:style>
    <style:style style:name="Stile76" style:family="text">
      <style:text-properties style:font-name="StarSymbol1" fo:language="it" fo:country="IT" style:font-name-asian="Times New Roman" style:language-asian="it" style:country-asian="IT"/>
    </style:style>
    <style:style style:name="Stile75" style:family="text">
      <style:text-properties style:font-name="StarSymbol1" fo:language="it" fo:country="IT" style:font-name-asian="Times New Roman" style:language-asian="it" style:country-asian="IT"/>
    </style:style>
    <style:style style:name="Stile74" style:family="text">
      <style:text-properties style:font-name="StarSymbol1" fo:language="it" fo:country="IT" style:font-name-asian="Times New Roman" style:language-asian="it" style:country-asian="IT"/>
    </style:style>
    <style:style style:name="Stile73" style:family="text">
      <style:text-properties style:font-name="StarSymbol1" fo:language="it" fo:country="IT" style:font-name-asian="Times New Roman" style:language-asian="it" style:country-asian="IT"/>
    </style:style>
    <style:style style:name="Stile72" style:family="text">
      <style:text-properties style:font-name="StarSymbol1" fo:language="it" fo:country="IT" style:font-name-asian="Times New Roman" style:language-asian="it" style:country-asian="IT"/>
    </style:style>
    <style:style style:name="Stile71" style:family="text">
      <style:text-properties style:font-name="StarSymbol1" fo:language="it" fo:country="IT" style:font-name-asian="Times New Roman" style:language-asian="it" style:country-asian="IT"/>
    </style:style>
    <style:style style:name="Stile70" style:family="text">
      <style:text-properties style:font-name="StarSymbol1" fo:language="it" fo:country="IT" style:font-name-asian="Times New Roman" style:language-asian="it" style:country-asian="IT"/>
    </style:style>
    <style:style style:name="Stile69" style:family="text">
      <style:text-properties style:font-name="StarSymbol1" fo:font-size="9pt" fo:language="it" fo:country="IT" style:font-name-asian="Times New Roman" style:font-size-asian="9pt" style:language-asian="none" style:country-asian="none" style:font-size-complex="9pt"/>
    </style:style>
    <style:style style:name="Stile68" style:family="text">
      <style:text-properties style:font-name="StarSymbol1" fo:language="it" fo:country="IT" style:font-name-asian="Times New Roman" style:language-asian="it" style:country-asian="IT"/>
    </style:style>
    <style:style style:name="Stile67" style:family="text">
      <style:text-properties style:font-name="StarSymbol1" fo:language="it" fo:country="IT" style:font-name-asian="Times New Roman" style:language-asian="it" style:country-asian="IT"/>
    </style:style>
    <style:style style:name="Stile66" style:family="text">
      <style:text-properties style:font-name="StarSymbol1" fo:language="it" fo:country="IT" style:font-name-asian="Times New Roman" style:language-asian="it" style:country-asian="IT"/>
    </style:style>
    <style:style style:name="Stile65" style:family="text">
      <style:text-properties style:font-name="StarSymbol1" fo:language="it" fo:country="IT" style:font-name-asian="Times New Roman" style:language-asian="it" style:country-asian="IT"/>
    </style:style>
    <style:style style:name="Stile64" style:family="text">
      <style:text-properties style:font-name="StarSymbol1" fo:language="it" fo:country="IT" style:font-name-asian="Times New Roman" style:language-asian="it" style:country-asian="IT"/>
    </style:style>
    <style:style style:name="Stile63" style:family="text">
      <style:text-properties style:font-name="StarSymbol1" fo:language="it" fo:country="IT" style:font-name-asian="Times New Roman" style:language-asian="it" style:country-asian="IT"/>
    </style:style>
    <style:style style:name="Stile62" style:family="text">
      <style:text-properties style:font-name="StarSymbol1" fo:language="it" fo:country="IT" style:font-name-asian="Times New Roman" style:language-asian="it" style:country-asian="IT"/>
    </style:style>
    <style:style style:name="Stile61" style:family="text">
      <style:text-properties style:font-name="StarSymbol1" fo:language="it" fo:country="IT" style:font-name-asian="Times New Roman" style:language-asian="it" style:country-asian="IT"/>
    </style:style>
    <style:style style:name="Stile60" style:family="text">
      <style:text-properties style:font-name="StarSymbol1" fo:language="it" fo:country="IT" style:font-name-asian="Times New Roman" style:language-asian="it" style:country-asian="IT"/>
    </style:style>
    <style:style style:name="Stile59" style:family="text">
      <style:text-properties style:font-name="StarSymbol1" fo:font-size="9pt" fo:language="it" fo:country="IT" style:font-name-asian="Times New Roman" style:font-size-asian="9pt" style:language-asian="none" style:country-asian="none" style:font-size-complex="9pt"/>
    </style:style>
    <style:style style:name="Stile58" style:family="text">
      <style:text-properties style:font-name="StarSymbol1" fo:language="en" fo:country="US" fo:font-weight="bold" style:font-name-asian="Times New Roman" style:language-asian="it" style:country-asian="IT" style:font-weight-asian="bold" style:font-weight-complex="bold"/>
    </style:style>
    <style:style style:name="Stile57" style:family="text">
      <style:text-properties style:font-name="StarSymbol1" fo:language="en" fo:country="US" style:font-name-asian="Times New Roman" style:language-asian="it" style:country-asian="IT"/>
    </style:style>
    <style:style style:name="Stile56" style:family="text">
      <style:text-properties style:font-name="StarSymbol1" fo:language="en" fo:country="US" style:font-name-asian="Times New Roman" style:language-asian="it" style:country-asian="IT"/>
    </style:style>
    <style:style style:name="Stile55" style:family="text">
      <style:text-properties style:font-name="StarSymbol1" fo:language="en" fo:country="US" style:font-name-asian="Times New Roman" style:language-asian="it" style:country-asian="IT"/>
    </style:style>
    <style:style style:name="Stile54" style:family="text">
      <style:text-properties style:font-name="StarSymbol1" fo:language="en" fo:country="US" style:font-name-asian="Times New Roman" style:language-asian="it" style:country-asian="IT"/>
    </style:style>
    <style:style style:name="Stile53" style:family="text">
      <style:text-properties style:font-name="StarSymbol1" fo:language="en" fo:country="US" style:font-name-asian="Times New Roman" style:language-asian="it" style:country-asian="IT"/>
    </style:style>
    <style:style style:name="Stile52" style:family="text">
      <style:text-properties style:font-name="StarSymbol1" fo:language="en" fo:country="US" style:font-name-asian="Times New Roman" style:language-asian="it" style:country-asian="IT"/>
    </style:style>
    <style:style style:name="Stile51" style:family="text">
      <style:text-properties style:font-name="StarSymbol1" fo:language="en" fo:country="US" style:font-name-asian="Times New Roman" style:language-asian="it" style:country-asian="IT"/>
    </style:style>
    <style:style style:name="Stile50" style:family="text">
      <style:text-properties style:font-name="StarSymbol1" fo:language="en" fo:country="US" style:font-name-asian="Times New Roman" style:language-asian="it" style:country-asian="IT"/>
    </style:style>
    <style:style style:name="Stile49" style:family="text">
      <style:text-properties style:font-name="StarSymbol1" fo:font-size="9pt" fo:language="en" fo:country="US" style:font-name-asian="Times New Roman" style:font-size-asian="9pt" style:language-asian="none" style:country-asian="none" style:font-size-complex="9pt"/>
    </style:style>
    <style:style style:name="Stile48" style:family="text">
      <style:text-properties style:font-name="StarSymbol1" fo:language="en" fo:country="US" style:font-name-asian="Times New Roman" style:language-asian="it" style:country-asian="IT"/>
    </style:style>
    <style:style style:name="Stile47" style:family="text">
      <style:text-properties style:font-name="StarSymbol1" fo:language="en" fo:country="US" style:font-name-asian="Times New Roman" style:language-asian="it" style:country-asian="IT"/>
    </style:style>
    <style:style style:name="Stile46" style:family="text">
      <style:text-properties style:font-name="StarSymbol1" fo:language="en" fo:country="US" style:font-name-asian="Times New Roman" style:language-asian="it" style:country-asian="IT"/>
    </style:style>
    <style:style style:name="Stile45" style:family="text">
      <style:text-properties style:font-name="StarSymbol1" fo:language="en" fo:country="US" style:font-name-asian="Times New Roman" style:language-asian="it" style:country-asian="IT"/>
    </style:style>
    <style:style style:name="Stile44" style:family="text">
      <style:text-properties style:font-name="StarSymbol1" fo:language="en" fo:country="US" style:font-name-asian="Times New Roman" style:language-asian="it" style:country-asian="IT"/>
    </style:style>
    <style:style style:name="Stile43" style:family="text">
      <style:text-properties style:font-name="StarSymbol1" fo:language="en" fo:country="US" style:font-name-asian="Times New Roman" style:language-asian="it" style:country-asian="IT"/>
    </style:style>
    <style:style style:name="Stile42" style:family="text">
      <style:text-properties style:font-name="StarSymbol1" fo:language="en" fo:country="US" style:font-name-asian="Times New Roman" style:language-asian="it" style:country-asian="IT"/>
    </style:style>
    <style:style style:name="Stile41" style:family="text">
      <style:text-properties style:font-name="StarSymbol1" fo:language="en" fo:country="US" style:font-name-asian="Times New Roman" style:language-asian="it" style:country-asian="IT"/>
    </style:style>
    <style:style style:name="Stile40" style:family="text">
      <style:text-properties style:font-name="StarSymbol1" fo:language="en" fo:country="US" style:font-name-asian="Times New Roman" style:language-asian="it" style:country-asian="IT"/>
    </style:style>
    <style:style style:name="Stile39" style:family="text">
      <style:text-properties style:font-name="StarSymbol1" fo:font-size="9pt" fo:language="en" fo:country="US" style:font-name-asian="Times New Roman" style:font-size-asian="9pt" style:language-asian="none" style:country-asian="none" style:font-size-complex="9pt"/>
    </style:style>
    <style:style style:name="Stile38" style:family="text">
      <style:text-properties fo:language="it" fo:country="IT" fo:font-weight="bold" style:language-asian="it" style:country-asian="IT" style:font-weight-asian="bold" style:font-weight-complex="bold"/>
    </style:style>
    <style:style style:name="Stile37" style:family="text">
      <style:text-properties style:font-name="StarSymbol1" fo:language="it" fo:country="IT" style:font-name-asian="Times New Roman" style:language-asian="it" style:country-asian="IT"/>
    </style:style>
    <style:style style:name="Stile36" style:family="text">
      <style:text-properties style:font-name="StarSymbol1" fo:language="it" fo:country="IT" style:font-name-asian="Times New Roman" style:language-asian="it" style:country-asian="IT"/>
    </style:style>
    <style:style style:name="Stile35" style:family="text">
      <style:text-properties style:font-name="StarSymbol1" fo:language="it" fo:country="IT" style:font-name-asian="Times New Roman" style:language-asian="it" style:country-asian="IT"/>
    </style:style>
    <style:style style:name="Stile34" style:family="text">
      <style:text-properties style:font-name="StarSymbol1" fo:language="it" fo:country="IT" style:font-name-asian="Times New Roman" style:language-asian="it" style:country-asian="IT"/>
    </style:style>
    <style:style style:name="Stile33" style:family="text">
      <style:text-properties style:font-name="StarSymbol1" fo:language="it" fo:country="IT" style:font-name-asian="Times New Roman" style:language-asian="it" style:country-asian="IT"/>
    </style:style>
    <style:style style:name="Stile32" style:family="text">
      <style:text-properties style:font-name="StarSymbol1" fo:language="it" fo:country="IT" style:font-name-asian="Times New Roman" style:language-asian="it" style:country-asian="IT"/>
    </style:style>
    <style:style style:name="Stile31" style:family="text">
      <style:text-properties style:font-name="StarSymbol1" fo:language="it" fo:country="IT" style:font-name-asian="Times New Roman" style:language-asian="it" style:country-asian="IT"/>
    </style:style>
    <style:style style:name="Stile30" style:family="text">
      <style:text-properties style:font-name="StarSymbol1" fo:language="it" fo:country="IT" style:font-name-asian="Times New Roman" style:language-asian="it" style:country-asian="IT"/>
    </style:style>
    <style:style style:name="Stile29" style:family="text">
      <style:text-properties style:font-name="StarSymbol1" fo:font-size="9pt" fo:language="it" fo:country="IT" style:font-name-asian="Times New Roman" style:font-size-asian="9pt" style:language-asian="none" style:country-asian="none" style:font-size-complex="9pt"/>
    </style:style>
    <style:style style:name="Stile28" style:family="text">
      <style:text-properties fo:language="it" fo:country="IT" style:language-asian="it" style:country-asian="IT"/>
    </style:style>
    <style:style style:name="Stile27" style:family="text">
      <style:text-properties fo:language="it" fo:country="IT" style:language-asian="it" style:country-asian="IT"/>
    </style:style>
    <style:style style:name="Stile26" style:family="text">
      <style:text-properties fo:language="it" fo:country="IT" style:language-asian="it" style:country-asian="IT"/>
    </style:style>
    <style:style style:name="Stile25" style:family="text">
      <style:text-properties fo:language="it" fo:country="IT" style:language-asian="it" style:country-asian="IT"/>
    </style:style>
    <style:style style:name="Stile24" style:family="text">
      <style:text-properties fo:language="it" fo:country="IT" style:language-asian="it" style:country-asian="IT"/>
    </style:style>
    <style:style style:name="Stile23" style:family="text">
      <style:text-properties fo:language="it" fo:country="IT" style:language-asian="it" style:country-asian="IT"/>
    </style:style>
    <style:style style:name="Stile22" style:family="text">
      <style:text-properties fo:language="it" fo:country="IT" style:language-asian="it" style:country-asian="IT"/>
    </style:style>
    <style:style style:name="Stile21" style:family="text">
      <style:text-properties fo:language="it" fo:country="IT" style:language-asian="it" style:country-asian="IT"/>
    </style:style>
    <style:style style:name="Stile20" style:family="text">
      <style:text-properties fo:language="it" fo:country="IT" style:language-asian="it" style:country-asian="IT"/>
    </style:style>
    <style:style style:name="Stile19" style:family="text">
      <style:text-properties style:font-name="StarSymbol1" fo:font-size="9pt" fo:language="it" fo:country="IT" style:font-name-asian="Times New Roman" style:font-size-asian="9pt" style:language-asian="none" style:country-asian="none" style:font-size-complex="9pt"/>
    </style:style>
    <style:style style:name="Stile18" style:family="text">
      <style:text-properties fo:language="it" fo:country="IT" style:language-asian="it" style:country-asian="IT"/>
    </style:style>
    <style:style style:name="Stile17" style:family="text">
      <style:text-properties fo:language="it" fo:country="IT" style:language-asian="it" style:country-asian="IT"/>
    </style:style>
    <style:style style:name="Stile16" style:family="text">
      <style:text-properties style:font-name="Symbol" fo:language="it" fo:country="IT" style:font-name-asian="Times New Roman" style:language-asian="it" style:country-asian="IT"/>
    </style:style>
    <style:style style:name="Stile15" style:family="text">
      <style:text-properties style:font-name="Symbol" fo:language="it" fo:country="IT" style:font-name-asian="Times New Roman" style:language-asian="it" style:country-asian="IT"/>
    </style:style>
    <style:style style:name="Stile14" style:family="text" style:parent-style-name="Stile13">
      <style:text-properties fo:font-size="12pt" style:font-size-asian="12pt" style:language-asian="none" style:country-asian="none" style:font-size-complex="12pt"/>
    </style:style>
    <style:style style:name="Stile13" style:family="text">
      <style:text-properties fo:font-size="10pt" fo:language="it" fo:country="IT" style:font-size-asian="10pt" style:language-asian="it" style:country-asian="IT" style:font-size-complex="10pt"/>
    </style:style>
    <style:style style:name="Stile12" style:family="text" style:parent-style-name="Stile14">
      <style:text-properties fo:color="#0000ff" style:text-underline-style="solid" style:text-underline-width="auto" style:text-underline-color="font-color"/>
    </style:style>
    <style:style style:name="Stile11" style:family="text" style:parent-style-name="Stile14"/>
    <style:style style:name="Stile10" style:family="text" style:parent-style-name="Stile14"/>
    <style:style style:name="Stile9" style:family="text" style:parent-style-name="Stile14"/>
    <style:style style:name="Stile8" style:family="text">
      <style:text-properties fo:color="#000080" fo:language="it" fo:country="IT" style:text-underline-style="solid" style:text-underline-width="auto" style:text-underline-color="font-color" style:language-asian="it" style:country-asian="IT"/>
    </style:style>
    <style:style style:name="Stile7" style:family="text">
      <style:text-properties style:font-name="StarSymbol1" fo:font-size="9pt" fo:language="it" fo:country="IT" style:font-name-asian="Times New Roman" style:font-size-asian="9pt" style:language-asian="it" style:country-asian="IT" style:font-size-complex="9pt"/>
    </style:style>
    <style:style style:name="Stile6" style:family="text">
      <style:text-properties fo:color="#800000" fo:language="it" fo:country="IT" style:text-underline-style="solid" style:text-underline-width="auto" style:text-underline-color="font-color" style:language-asian="it" style:country-asian="IT"/>
    </style:style>
    <style:style style:name="Stile5" style:family="text">
      <style:text-properties fo:language="it" fo:country="IT" style:language-asian="it" style:country-asian="IT"/>
    </style:style>
    <style:style style:name="Stile4" style:family="text">
      <style:text-properties fo:language="it" fo:country="IT" style:language-asian="it" style:country-asian="IT"/>
    </style:style>
    <style:style style:name="Stile3" style:family="text">
      <style:text-properties fo:color="#000080" fo:language="en" fo:country="US" style:text-underline-style="solid" style:text-underline-width="auto" style:text-underline-color="font-color" style:font-name-asian="Times New Roman" style:language-asian="none" style:country-asian="none"/>
    </style:style>
    <style:style style:name="Stile2" style:family="text">
      <style:text-properties style:font-name="StarSymbol1" fo:font-size="9pt" fo:language="en" fo:country="US" style:font-name-asian="Times New Roman" style:font-size-asian="9pt" style:language-asian="none" style:country-asian="none" style:font-size-complex="9pt"/>
    </style:style>
    <style:style style:name="Stile1" style:family="text">
      <style:text-properties fo:color="#000080" fo:language="en" fo:country="US" style:text-underline-style="solid" style:text-underline-width="auto" style:text-underline-color="font-color" style:language-asian="none" style:country-asian="none"/>
    </style:style>
    <style:style style:name="Internet_20_link_20__28_user_29_" style:display-name="Internet link (user)" style:family="text">
      <style:text-properties fo:color="#000080" fo:language="en" fo:country="US" style:text-underline-style="solid" style:text-underline-width="auto" style:text-underline-color="font-color" style:font-name-asian="Times New Roman" style:language-asian="none" style:country-asian="none"/>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RTF_5f_Num_20_2" style:display-name="RTF_Num 2">
      <text:list-level-style-bullet text:level="1" text:style-name="RTF_5f_Num_20_2_20_1" style:num-suffix="." text:bullet-char="•">
        <style:list-level-properties text:space-before="0.635cm" text:min-label-width="0.635cm"/>
        <style:text-properties style:font-name="StarSymbol1"/>
      </text:list-level-style-bullet>
      <text:list-level-style-bullet text:level="2" text:style-name="RTF_5f_Num_20_2_20_2" style:num-suffix="." text:bullet-char="•">
        <style:list-level-properties text:space-before="1.27cm" text:min-label-width="0.635cm"/>
        <style:text-properties style:font-name="StarSymbol1"/>
      </text:list-level-style-bullet>
      <text:list-level-style-bullet text:level="3" text:style-name="RTF_5f_Num_20_2_20_3" style:num-suffix="." text:bullet-char="•">
        <style:list-level-properties text:space-before="1.905cm" text:min-label-width="0.635cm"/>
        <style:text-properties style:font-name="StarSymbol1"/>
      </text:list-level-style-bullet>
      <text:list-level-style-bullet text:level="4" text:style-name="RTF_5f_Num_20_2_20_4" style:num-suffix="." text:bullet-char="•">
        <style:list-level-properties text:space-before="2.54cm" text:min-label-width="0.635cm"/>
        <style:text-properties style:font-name="StarSymbol1"/>
      </text:list-level-style-bullet>
      <text:list-level-style-bullet text:level="5" text:style-name="RTF_5f_Num_20_2_20_5" style:num-suffix="." text:bullet-char="•">
        <style:list-level-properties text:space-before="3.175cm" text:min-label-width="0.635cm"/>
        <style:text-properties style:font-name="StarSymbol1"/>
      </text:list-level-style-bullet>
      <text:list-level-style-bullet text:level="6" text:style-name="RTF_5f_Num_20_2_20_6" style:num-suffix="." text:bullet-char="•">
        <style:list-level-properties text:space-before="3.81cm" text:min-label-width="0.635cm"/>
        <style:text-properties style:font-name="StarSymbol1"/>
      </text:list-level-style-bullet>
      <text:list-level-style-bullet text:level="7" text:style-name="RTF_5f_Num_20_2_20_7" style:num-suffix="." text:bullet-char="•">
        <style:list-level-properties text:space-before="4.445cm" text:min-label-width="0.635cm"/>
        <style:text-properties style:font-name="StarSymbol1"/>
      </text:list-level-style-bullet>
      <text:list-level-style-bullet text:level="8" text:style-name="RTF_5f_Num_20_2_20_8" style:num-suffix="." text:bullet-char="•">
        <style:list-level-properties text:space-before="5.08cm" text:min-label-width="0.635cm"/>
        <style:text-properties style:font-name="StarSymbol1"/>
      </text:list-level-style-bullet>
      <text:list-level-style-bullet text:level="9" text:style-name="RTF_5f_Num_20_2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3" style:display-name="RTF_Num 3">
      <text:list-level-style-bullet text:level="1" text:style-name="RTF_5f_Num_20_3_20_1" style:num-suffix="." text:bullet-char="•">
        <style:list-level-properties text:space-before="0.635cm" text:min-label-width="0.635cm"/>
        <style:text-properties style:font-name="StarSymbol1"/>
      </text:list-level-style-bullet>
      <text:list-level-style-bullet text:level="2" text:style-name="RTF_5f_Num_20_3_20_2" style:num-suffix="." text:bullet-char="•">
        <style:list-level-properties text:space-before="1.27cm" text:min-label-width="0.635cm"/>
        <style:text-properties style:font-name="StarSymbol1"/>
      </text:list-level-style-bullet>
      <text:list-level-style-bullet text:level="3" text:style-name="RTF_5f_Num_20_3_20_3" style:num-suffix="." text:bullet-char="•">
        <style:list-level-properties text:space-before="1.905cm" text:min-label-width="0.635cm"/>
        <style:text-properties style:font-name="StarSymbol1"/>
      </text:list-level-style-bullet>
      <text:list-level-style-bullet text:level="4" text:style-name="RTF_5f_Num_20_3_20_4" style:num-suffix="." text:bullet-char="•">
        <style:list-level-properties text:space-before="2.54cm" text:min-label-width="0.635cm"/>
        <style:text-properties style:font-name="StarSymbol1"/>
      </text:list-level-style-bullet>
      <text:list-level-style-bullet text:level="5" text:style-name="RTF_5f_Num_20_3_20_5" style:num-suffix="." text:bullet-char="•">
        <style:list-level-properties text:space-before="3.175cm" text:min-label-width="0.635cm"/>
        <style:text-properties style:font-name="StarSymbol1"/>
      </text:list-level-style-bullet>
      <text:list-level-style-bullet text:level="6" text:style-name="RTF_5f_Num_20_3_20_6" style:num-suffix="." text:bullet-char="•">
        <style:list-level-properties text:space-before="3.81cm" text:min-label-width="0.635cm"/>
        <style:text-properties style:font-name="StarSymbol1"/>
      </text:list-level-style-bullet>
      <text:list-level-style-bullet text:level="7" text:style-name="RTF_5f_Num_20_3_20_7" style:num-suffix="." text:bullet-char="•">
        <style:list-level-properties text:space-before="4.445cm" text:min-label-width="0.635cm"/>
        <style:text-properties style:font-name="StarSymbol1"/>
      </text:list-level-style-bullet>
      <text:list-level-style-bullet text:level="8" text:style-name="RTF_5f_Num_20_3_20_8" style:num-suffix="." text:bullet-char="•">
        <style:list-level-properties text:space-before="5.08cm" text:min-label-width="0.635cm"/>
        <style:text-properties style:font-name="StarSymbol1"/>
      </text:list-level-style-bullet>
      <text:list-level-style-bullet text:level="9" text:style-name="RTF_5f_Num_20_3_20_9" style:num-suffix="." text:bullet-char="•">
        <style:list-level-properties text:space-before="5.715cm" text:min-label-width="0.635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4" style:display-name="RTF_Num 4">
      <text:list-level-style-bullet text:level="1" text:style-name="RTF_5f_Num_20_4_20_1" style:num-suffix="." text:bullet-char="•">
        <style:list-level-properties text:min-label-width="0.499cm"/>
        <style:text-properties style:font-name="StarSymbol1"/>
      </text:list-level-style-bullet>
      <text:list-level-style-bullet text:level="2" text:style-name="RTF_5f_Num_20_4_20_2" style:num-suffix="." text:bullet-char="•">
        <style:list-level-properties text:space-before="0.501cm" text:min-label-width="0.499cm"/>
        <style:text-properties style:font-name="StarSymbol1"/>
      </text:list-level-style-bullet>
      <text:list-level-style-bullet text:level="3" text:style-name="RTF_5f_Num_20_4_20_3" style:num-suffix="." text:bullet-char="•">
        <style:list-level-properties text:space-before="1cm" text:min-label-width="0.499cm"/>
        <style:text-properties style:font-name="StarSymbol1"/>
      </text:list-level-style-bullet>
      <text:list-level-style-bullet text:level="4" text:style-name="RTF_5f_Num_20_4_20_4" style:num-suffix="." text:bullet-char="•">
        <style:list-level-properties text:space-before="1.501cm" text:min-label-width="0.499cm"/>
        <style:text-properties style:font-name="StarSymbol1"/>
      </text:list-level-style-bullet>
      <text:list-level-style-bullet text:level="5" text:style-name="RTF_5f_Num_20_4_20_5" style:num-suffix="." text:bullet-char="•">
        <style:list-level-properties text:space-before="2cm" text:min-label-width="0.499cm"/>
        <style:text-properties style:font-name="StarSymbol1"/>
      </text:list-level-style-bullet>
      <text:list-level-style-bullet text:level="6" text:style-name="RTF_5f_Num_20_4_20_6" style:num-suffix="." text:bullet-char="•">
        <style:list-level-properties text:space-before="2.501cm" text:min-label-width="0.499cm"/>
        <style:text-properties style:font-name="StarSymbol1"/>
      </text:list-level-style-bullet>
      <text:list-level-style-bullet text:level="7" text:style-name="RTF_5f_Num_20_4_20_7" style:num-suffix="." text:bullet-char="•">
        <style:list-level-properties text:space-before="3.001cm" text:min-label-width="0.499cm"/>
        <style:text-properties style:font-name="StarSymbol1"/>
      </text:list-level-style-bullet>
      <text:list-level-style-bullet text:level="8" text:style-name="RTF_5f_Num_20_4_20_8" style:num-suffix="." text:bullet-char="•">
        <style:list-level-properties text:space-before="3.502cm" text:min-label-width="0.499cm"/>
        <style:text-properties style:font-name="StarSymbol1"/>
      </text:list-level-style-bullet>
      <text:list-level-style-bullet text:level="9" text:style-name="RTF_5f_Num_20_4_20_9"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5" style:display-name="RTF_Num 5">
      <text:list-level-style-bullet text:level="1" text:style-name="RTF_5f_Num_20_5_20_1" style:num-suffix="." text:bullet-char="•">
        <style:list-level-properties text:min-label-width="0.499cm"/>
        <style:text-properties style:font-name="StarSymbol1"/>
      </text:list-level-style-bullet>
      <text:list-level-style-bullet text:level="2" text:style-name="RTF_5f_Num_20_5_20_2" style:num-suffix="." text:bullet-char="•">
        <style:list-level-properties text:space-before="0.501cm" text:min-label-width="0.499cm"/>
        <style:text-properties style:font-name="StarSymbol1"/>
      </text:list-level-style-bullet>
      <text:list-level-style-bullet text:level="3" text:style-name="RTF_5f_Num_20_5_20_3" style:num-suffix="." text:bullet-char="•">
        <style:list-level-properties text:space-before="1cm" text:min-label-width="0.499cm"/>
        <style:text-properties style:font-name="StarSymbol1"/>
      </text:list-level-style-bullet>
      <text:list-level-style-bullet text:level="4" text:style-name="RTF_5f_Num_20_5_20_4" style:num-suffix="." text:bullet-char="•">
        <style:list-level-properties text:space-before="1.501cm" text:min-label-width="0.499cm"/>
        <style:text-properties style:font-name="StarSymbol1"/>
      </text:list-level-style-bullet>
      <text:list-level-style-bullet text:level="5" text:style-name="RTF_5f_Num_20_5_20_5" style:num-suffix="." text:bullet-char="•">
        <style:list-level-properties text:space-before="2cm" text:min-label-width="0.499cm"/>
        <style:text-properties style:font-name="StarSymbol1"/>
      </text:list-level-style-bullet>
      <text:list-level-style-bullet text:level="6" text:style-name="RTF_5f_Num_20_5_20_6" style:num-suffix="." text:bullet-char="•">
        <style:list-level-properties text:space-before="2.501cm" text:min-label-width="0.499cm"/>
        <style:text-properties style:font-name="StarSymbol1"/>
      </text:list-level-style-bullet>
      <text:list-level-style-bullet text:level="7" text:style-name="RTF_5f_Num_20_5_20_7" style:num-suffix="." text:bullet-char="•">
        <style:list-level-properties text:space-before="3.001cm" text:min-label-width="0.499cm"/>
        <style:text-properties style:font-name="StarSymbol1"/>
      </text:list-level-style-bullet>
      <text:list-level-style-bullet text:level="8" text:style-name="RTF_5f_Num_20_5_20_8" style:num-suffix="." text:bullet-char="•">
        <style:list-level-properties text:space-before="3.502cm" text:min-label-width="0.499cm"/>
        <style:text-properties style:font-name="StarSymbol1"/>
      </text:list-level-style-bullet>
      <text:list-level-style-bullet text:level="9" text:style-name="RTF_5f_Num_20_5_20_9"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list-style style:name="RTF_5f_Num_20_6" style:display-name="RTF_Num 6">
      <text:list-level-style-bullet text:level="1" text:style-name="RTF_5f_Num_20_6_20_1" style:num-suffix="." text:bullet-char="•">
        <style:list-level-properties text:min-label-width="0.499cm"/>
        <style:text-properties style:font-name="StarSymbol1"/>
      </text:list-level-style-bullet>
      <text:list-level-style-bullet text:level="2" text:style-name="RTF_5f_Num_20_6_20_2" style:num-suffix="." text:bullet-char="•">
        <style:list-level-properties text:space-before="0.501cm" text:min-label-width="0.499cm"/>
        <style:text-properties style:font-name="StarSymbol1"/>
      </text:list-level-style-bullet>
      <text:list-level-style-bullet text:level="3" text:style-name="RTF_5f_Num_20_6_20_3" style:num-suffix="." text:bullet-char="•">
        <style:list-level-properties text:space-before="1cm" text:min-label-width="0.499cm"/>
        <style:text-properties style:font-name="StarSymbol1"/>
      </text:list-level-style-bullet>
      <text:list-level-style-bullet text:level="4" text:style-name="RTF_5f_Num_20_6_20_4" style:num-suffix="." text:bullet-char="•">
        <style:list-level-properties text:space-before="1.501cm" text:min-label-width="0.499cm"/>
        <style:text-properties style:font-name="StarSymbol1"/>
      </text:list-level-style-bullet>
      <text:list-level-style-bullet text:level="5" text:style-name="RTF_5f_Num_20_6_20_5" style:num-suffix="." text:bullet-char="•">
        <style:list-level-properties text:space-before="2cm" text:min-label-width="0.499cm"/>
        <style:text-properties style:font-name="StarSymbol1"/>
      </text:list-level-style-bullet>
      <text:list-level-style-bullet text:level="6" text:style-name="RTF_5f_Num_20_6_20_6" style:num-suffix="." text:bullet-char="•">
        <style:list-level-properties text:space-before="2.501cm" text:min-label-width="0.499cm"/>
        <style:text-properties style:font-name="StarSymbol1"/>
      </text:list-level-style-bullet>
      <text:list-level-style-bullet text:level="7" text:style-name="RTF_5f_Num_20_6_20_7" style:num-suffix="." text:bullet-char="•">
        <style:list-level-properties text:space-before="3.001cm" text:min-label-width="0.499cm"/>
        <style:text-properties style:font-name="StarSymbol1"/>
      </text:list-level-style-bullet>
      <text:list-level-style-bullet text:level="8" text:style-name="RTF_5f_Num_20_6_20_8" style:num-suffix="." text:bullet-char="•">
        <style:list-level-properties text:space-before="3.502cm" text:min-label-width="0.499cm"/>
        <style:text-properties style:font-name="StarSymbol1"/>
      </text:list-level-style-bullet>
      <text:list-level-style-bullet text:level="9" text:style-name="RTF_5f_Num_20_6_20_9" style:num-suffix="." text:bullet-char="•">
        <style:list-level-properties text:space-before="4.001cm" text:min-label-width="0.499cm"/>
        <style:text-properties style:font-name="StarSymbol1"/>
      </text:list-level-style-bullet>
      <text:list-level-style-number text:level="10" style:num-suffix="." style:num-format="1">
        <style:list-level-properties text:space-before="6.35cm" text:min-label-width="0.635cm"/>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2.499cm" fo:margin-bottom="2cm" fo:margin-left="2cm" fo:margin-right="2cm" fo:border="none" fo:padding="0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0$Linux OpenOffice.org_project/680m5$Build-9011</meta:generator>
    <meta:creation-date>2006-01-22T11:02:54</meta:creation-date>
    <dc:creator>Tommaso Russo</dc:creator>
    <dc:date>2007-01-09T22:46:47</dc:date>
    <dc:language>it-IT</dc:language>
    <meta:editing-cycles>39</meta:editing-cycles>
    <meta:editing-duration>P1DT1H52M46S</meta:editing-duration>
    <meta:user-defined meta:name="Info 1"/>
    <meta:user-defined meta:name="Info 2"/>
    <meta:user-defined meta:name="Info 3"/>
    <meta:user-defined meta:name="Info 4"/>
    <meta:document-statistic meta:table-count="0" meta:image-count="0" meta:object-count="0" meta:page-count="17" meta:paragraph-count="350" meta:word-count="3500" meta:character-count="24542"/>
  </office:meta>
</office:document-meta>
</file>